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6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2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3">
      <style:table-cell-properties fo:background-color="#ffff66"/>
      <style:text-properties fo:font-size="16pt" style:font-size-asian="16pt" style:font-size-complex="16pt"/>
    </style:style>
    <style:style style:name="ce11" style:family="table-cell" style:parent-style-name="Default" style:data-style-name="N103">
      <style:table-cell-properties fo:background-color="transparent"/>
      <style:text-properties fo:font-size="16pt" style:font-size-asian="16pt" style:font-size-complex="16pt"/>
    </style:style>
    <style:style style:name="ce12" style:family="table-cell" style:parent-style-name="Default" style:data-style-name="N103">
      <style:table-cell-properties fo:background-color="transparent"/>
      <style:text-properties fo:color="#3333ff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103"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ff00"/>
      <style:text-properties fo:font-size="18pt" style:font-size-asian="18pt" style:font-size-complex="18pt"/>
    </style:style>
    <style:style style:name="ce15" style:family="table-cell" style:parent-style-name="Default" style:data-style-name="N103"/>
    <style:style style:name="ce16" style:family="table-cell" style:parent-style-name="Default" style:data-style-name="N0"/>
    <style:style style:name="ce17" style:family="table-cell" style:parent-style-name="Default" style:data-style-name="N129"/>
    <style:style style:name="ce18" style:family="table-cell" style:parent-style-name="Default">
      <style:table-cell-properties fo:background-color="#ffff66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複数対応ダランベール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66" table:default-cell-style-name="Default"/>
        <table:table-column table:style-name="co2" table:number-columns-repeated="952" table:default-cell-style-name="Default"/>
        <table:table-row table:style-name="ro1">
          <table:table-cell office:value-type="string" calcext:value-type="string">
            <text:p>ダランベール計算 複数対応可能</text:p>
          </table:table-cell>
          <table:table-cell table:number-columns-repeated="5"/>
          <table:table-cell office:value-type="string" calcext:value-type="string">
            <text:p>本来勝率</text:p>
          </table:table-cell>
          <table:table-cell table:style-name="ce21" table:formula="of:=[.G3]/37" office:value-type="percentage" office:value="0.027027027027027" calcext:value-type="percentage">
            <text:p>2.70%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実質倍率</text:p>
          </table:table-cell>
          <table:table-cell table:style-name="ce19" table:formula="of:=[.C3]/[.G3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倍率</text:p>
          </table:table-cell>
          <table:table-cell table:style-name="ce18" office:value-type="float" office:value="6" calcext:value-type="float">
            <text:p>6</text:p>
          </table:table-cell>
          <table:table-cell table:style-name="ce9" office:value-type="string" calcext:value-type="string">
            <text:p>1ユニット</text:p>
          </table:table-cell>
          <table:table-cell table:style-name="ce20" office:value-type="float" office:value="50" calcext:value-type="float">
            <text:p>50</text:p>
          </table:table-cell>
          <table:table-cell office:value-type="string" calcext:value-type="string">
            <text:p>点数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回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915"/>
        </table:table-row>
        <table:table-row table:style-name="ro2">
          <table:table-cell table:style-name="ce2" office:value-type="string" calcext:value-type="string">
            <text:p>ユニット</text:p>
          </table:table-cell>
          <table:table-cell table:style-name="ce10" table:formula="of:=[.E3]" office:value-type="currency" office:currency="JPY" office:value="50" calcext:value-type="currency">
            <text:p>￥50</text:p>
          </table:table-cell>
          <table:table-cell table:style-name="ce11" table:formula="of:=IF([.B10]=1;[.B6]-([.$B$6]*[.$E$2]);[.B6]+[.$B$6])" office:value-type="currency" office:currency="JPY" office:value="100" calcext:value-type="currency">
            <text:p>￥100</text:p>
          </table:table-cell>
          <table:table-cell table:style-name="ce11" table:formula="of:=IF([.C10]=1;[.C6]-([.$B$6]*[.$E$2]);[.C6]+[.$B$6])" office:value-type="currency" office:currency="JPY" office:value="150" calcext:value-type="currency">
            <text:p>￥150</text:p>
          </table:table-cell>
          <table:table-cell table:style-name="ce11" table:formula="of:=IF([.D10]=1;[.D6]-([.$B$6]*[.$E$2]);[.D6]+[.$B$6])" office:value-type="currency" office:currency="JPY" office:value="200" calcext:value-type="currency">
            <text:p>￥200</text:p>
          </table:table-cell>
          <table:table-cell table:style-name="ce11" table:formula="of:=IF([.E10]=1;[.E6]-([.$B$6]*[.$E$2]);[.E6]+[.$B$6])" office:value-type="currency" office:currency="JPY" office:value="250" calcext:value-type="currency">
            <text:p>￥250</text:p>
          </table:table-cell>
          <table:table-cell table:style-name="ce11" table:formula="of:=IF([.F10]=1;[.F6]-([.$B$6]*[.$E$2]);[.F6]+[.$B$6])" office:value-type="currency" office:currency="JPY" office:value="300" calcext:value-type="currency">
            <text:p>￥300</text:p>
          </table:table-cell>
          <table:table-cell table:style-name="ce11" table:formula="of:=IF([.G10]=1;[.G6]-([.$B$6]*[.$E$2]);[.G6]+[.$B$6])" office:value-type="currency" office:currency="JPY" office:value="350" calcext:value-type="currency">
            <text:p>￥350</text:p>
          </table:table-cell>
          <table:table-cell table:style-name="ce11" table:formula="of:=IF([.H10]=1;[.H6]-([.$B$6]*[.$E$2]);[.H6]+[.$B$6])" office:value-type="currency" office:currency="JPY" office:value="400" calcext:value-type="currency">
            <text:p>￥400</text:p>
          </table:table-cell>
          <table:table-cell table:style-name="ce11" table:formula="of:=IF([.I10]=1;[.I6]-([.$B$6]*[.$E$2]);[.I6]+[.$B$6])" office:value-type="currency" office:currency="JPY" office:value="100" calcext:value-type="currency">
            <text:p>￥100</text:p>
          </table:table-cell>
          <table:table-cell table:style-name="ce11" table:formula="of:=IF([.J10]=1;[.J6]-([.$B$6]*[.$E$2]);[.J6]+[.$B$6])" office:value-type="currency" office:currency="JPY" office:value="150" calcext:value-type="currency">
            <text:p>￥150</text:p>
          </table:table-cell>
          <table:table-cell table:style-name="ce11" table:formula="of:=IF([.K10]=1;[.K6]-([.$B$6]*[.$E$2]);[.K6]+[.$B$6])" office:value-type="currency" office:currency="JPY" office:value="200" calcext:value-type="currency">
            <text:p>￥200</text:p>
          </table:table-cell>
          <table:table-cell table:style-name="ce11" table:formula="of:=IF([.L10]=1;[.L6]-([.$B$6]*[.$E$2]);[.L6]+[.$B$6])" office:value-type="currency" office:currency="JPY" office:value="250" calcext:value-type="currency">
            <text:p>￥250</text:p>
          </table:table-cell>
          <table:table-cell table:style-name="ce11" table:formula="of:=IF([.M10]=1;[.M6]-([.$B$6]*[.$E$2]);[.M6]+[.$B$6])" office:value-type="currency" office:currency="JPY" office:value="300" calcext:value-type="currency">
            <text:p>￥300</text:p>
          </table:table-cell>
          <table:table-cell table:style-name="ce11" table:formula="of:=IF([.N10]=1;[.N6]-([.$B$6]*[.$E$2]);[.N6]+[.$B$6])" office:value-type="currency" office:currency="JPY" office:value="350" calcext:value-type="currency">
            <text:p>￥350</text:p>
          </table:table-cell>
          <table:table-cell table:style-name="ce11" table:formula="of:=IF([.O10]=1;[.O6]-([.$B$6]*[.$E$2]);[.O6]+[.$B$6])" office:value-type="currency" office:currency="JPY" office:value="400" calcext:value-type="currency">
            <text:p>￥400</text:p>
          </table:table-cell>
          <table:table-cell table:style-name="ce11" table:formula="of:=IF([.P10]=1;[.P6]-([.$B$6]*[.$E$2]);[.P6]+[.$B$6])" office:value-type="currency" office:currency="JPY" office:value="450" calcext:value-type="currency">
            <text:p>￥450</text:p>
          </table:table-cell>
          <table:table-cell table:style-name="ce11" table:formula="of:=IF([.Q10]=1;[.Q6]-([.$B$6]*[.$E$2]);[.Q6]+[.$B$6])" office:value-type="currency" office:currency="JPY" office:value="500" calcext:value-type="currency">
            <text:p>￥500</text:p>
          </table:table-cell>
          <table:table-cell table:style-name="ce11" table:formula="of:=IF([.R10]=1;[.R6]-([.$B$6]*[.$E$2]);[.R6]+[.$B$6])" office:value-type="currency" office:currency="JPY" office:value="550" calcext:value-type="currency">
            <text:p>￥550</text:p>
          </table:table-cell>
          <table:table-cell table:style-name="ce11" table:formula="of:=IF([.S10]=1;[.S6]-([.$B$6]*[.$E$2]);[.S6]+[.$B$6])" office:value-type="currency" office:currency="JPY" office:value="600" calcext:value-type="currency">
            <text:p>￥600</text:p>
          </table:table-cell>
          <table:table-cell table:style-name="ce11" table:formula="of:=IF([.T10]=1;[.T6]-([.$B$6]*[.$E$2]);[.T6]+[.$B$6])" office:value-type="currency" office:currency="JPY" office:value="650" calcext:value-type="currency">
            <text:p>￥650</text:p>
          </table:table-cell>
          <table:table-cell table:style-name="ce11" table:formula="of:=IF([.U10]=1;[.U6]-([.$B$6]*[.$E$2]);[.U6]+[.$B$6])" office:value-type="currency" office:currency="JPY" office:value="700" calcext:value-type="currency">
            <text:p>￥700</text:p>
          </table:table-cell>
          <table:table-cell table:style-name="ce11" table:formula="of:=IF([.V10]=1;[.V6]-([.$B$6]*[.$E$2]);[.V6]+[.$B$6])" office:value-type="currency" office:currency="JPY" office:value="750" calcext:value-type="currency">
            <text:p>￥750</text:p>
          </table:table-cell>
          <table:table-cell table:style-name="ce11" table:formula="of:=IF([.W10]=1;[.W6]-([.$B$6]*[.$E$2]);[.W6]+[.$B$6])" office:value-type="currency" office:currency="JPY" office:value="800" calcext:value-type="currency">
            <text:p>￥800</text:p>
          </table:table-cell>
          <table:table-cell table:style-name="ce11" table:formula="of:=IF([.X10]=1;[.X6]-([.$B$6]*[.$E$2]);[.X6]+[.$B$6])" office:value-type="currency" office:currency="JPY" office:value="850" calcext:value-type="currency">
            <text:p>￥850</text:p>
          </table:table-cell>
          <table:table-cell table:style-name="ce11" table:formula="of:=IF([.Y10]=1;[.Y6]-([.$B$6]*[.$E$2]);[.Y6]+[.$B$6])" office:value-type="currency" office:currency="JPY" office:value="900" calcext:value-type="currency">
            <text:p>￥900</text:p>
          </table:table-cell>
          <table:table-cell table:style-name="ce11" table:formula="of:=IF([.Z10]=1;[.Z6]-([.$B$6]*[.$E$2]);[.Z6]+[.$B$6])" office:value-type="currency" office:currency="JPY" office:value="950" calcext:value-type="currency">
            <text:p>￥950</text:p>
          </table:table-cell>
          <table:table-cell table:style-name="ce11" table:formula="of:=IF([.AA10]=1;[.AA6]-([.$B$6]*[.$E$2]);[.AA6]+[.$B$6])" office:value-type="currency" office:currency="JPY" office:value="1000" calcext:value-type="currency">
            <text:p>￥1,000</text:p>
          </table:table-cell>
          <table:table-cell table:style-name="ce11" table:formula="of:=IF([.AB10]=1;[.AB6]-([.$B$6]*[.$E$2]);[.AB6]+[.$B$6])" office:value-type="currency" office:currency="JPY" office:value="1050" calcext:value-type="currency">
            <text:p>￥1,050</text:p>
          </table:table-cell>
          <table:table-cell table:style-name="ce11" table:formula="of:=IF([.AC10]=1;[.AC6]-([.$B$6]*[.$E$2]);[.AC6]+[.$B$6])" office:value-type="currency" office:currency="JPY" office:value="1100" calcext:value-type="currency">
            <text:p>￥1,100</text:p>
          </table:table-cell>
          <table:table-cell table:style-name="ce11" table:formula="of:=IF([.AD10]=1;[.AD6]-([.$B$6]*[.$E$2]);[.AD6]+[.$B$6])" office:value-type="currency" office:currency="JPY" office:value="1150" calcext:value-type="currency">
            <text:p>￥1,150</text:p>
          </table:table-cell>
          <table:table-cell table:style-name="ce11" table:formula="of:=IF([.AE10]=1;[.AE6]-([.$B$6]*[.$E$2]);[.AE6]+[.$B$6])" office:value-type="currency" office:currency="JPY" office:value="1200" calcext:value-type="currency">
            <text:p>￥1,200</text:p>
          </table:table-cell>
          <table:table-cell table:style-name="ce11" table:formula="of:=IF([.AF10]=1;[.AF6]-([.$B$6]*[.$E$2]);[.AF6]+[.$B$6])" office:value-type="currency" office:currency="JPY" office:value="1250" calcext:value-type="currency">
            <text:p>￥1,250</text:p>
          </table:table-cell>
          <table:table-cell table:style-name="ce11" table:formula="of:=IF([.AG10]=1;[.AG6]-([.$B$6]*[.$E$2]);[.AG6]+[.$B$6])" office:value-type="currency" office:currency="JPY" office:value="1300" calcext:value-type="currency">
            <text:p>￥1,300</text:p>
          </table:table-cell>
          <table:table-cell table:style-name="ce11" table:formula="of:=IF([.AH10]=1;[.AH6]-([.$B$6]*[.$E$2]);[.AH6]+[.$B$6])" office:value-type="currency" office:currency="JPY" office:value="1350" calcext:value-type="currency">
            <text:p>￥1,350</text:p>
          </table:table-cell>
          <table:table-cell table:style-name="ce11" table:formula="of:=IF([.AI10]=1;[.AI6]-([.$B$6]*[.$E$2]);[.AI6]+[.$B$6])" office:value-type="currency" office:currency="JPY" office:value="1400" calcext:value-type="currency">
            <text:p>￥1,400</text:p>
          </table:table-cell>
          <table:table-cell table:style-name="ce11" table:formula="of:=IF([.AJ10]=1;[.AJ6]-([.$B$6]*[.$E$2]);[.AJ6]+[.$B$6])" office:value-type="currency" office:currency="JPY" office:value="1450" calcext:value-type="currency">
            <text:p>￥1,450</text:p>
          </table:table-cell>
          <table:table-cell table:style-name="ce11" table:formula="of:=IF([.AK10]=1;[.AK6]-([.$B$6]*[.$E$2]);[.AK6]+[.$B$6])" office:value-type="currency" office:currency="JPY" office:value="1500" calcext:value-type="currency">
            <text:p>￥1,500</text:p>
          </table:table-cell>
          <table:table-cell table:style-name="ce11" table:formula="of:=IF([.AL10]=1;[.AL6]-([.$B$6]*[.$E$2]);[.AL6]+[.$B$6])" office:value-type="currency" office:currency="JPY" office:value="1550" calcext:value-type="currency">
            <text:p>￥1,550</text:p>
          </table:table-cell>
          <table:table-cell table:style-name="ce11" table:formula="of:=IF([.AM10]=1;[.AM6]-([.$B$6]*[.$E$2]);[.AM6]+[.$B$6])" office:value-type="currency" office:currency="JPY" office:value="1600" calcext:value-type="currency">
            <text:p>￥1,600</text:p>
          </table:table-cell>
          <table:table-cell table:style-name="ce11" table:formula="of:=IF([.AN10]=1;[.AN6]-([.$B$6]*[.$E$2]);[.AN6]+[.$B$6])" office:value-type="currency" office:currency="JPY" office:value="1650" calcext:value-type="currency">
            <text:p>￥1,650</text:p>
          </table:table-cell>
          <table:table-cell table:style-name="ce11" table:formula="of:=IF([.AO10]=1;[.AO6]-([.$B$6]*[.$E$2]);[.AO6]+[.$B$6])" office:value-type="currency" office:currency="JPY" office:value="1700" calcext:value-type="currency">
            <text:p>￥1,700</text:p>
          </table:table-cell>
          <table:table-cell table:style-name="ce11" table:formula="of:=IF([.AP10]=1;[.AP6]-([.$B$6]*[.$E$2]);[.AP6]+[.$B$6])" office:value-type="currency" office:currency="JPY" office:value="1750" calcext:value-type="currency">
            <text:p>￥1,750</text:p>
          </table:table-cell>
          <table:table-cell table:style-name="ce11" table:formula="of:=IF([.AQ10]=1;[.AQ6]-([.$B$6]*[.$E$2]);[.AQ6]+[.$B$6])" office:value-type="currency" office:currency="JPY" office:value="1800" calcext:value-type="currency">
            <text:p>￥1,800</text:p>
          </table:table-cell>
          <table:table-cell table:style-name="ce11" table:formula="of:=IF([.AR10]=1;[.AR6]-([.$B$6]*[.$E$2]);[.AR6]+[.$B$6])" office:value-type="currency" office:currency="JPY" office:value="1850" calcext:value-type="currency">
            <text:p>￥1,850</text:p>
          </table:table-cell>
          <table:table-cell table:style-name="ce11" table:formula="of:=IF([.AS10]=1;[.AS6]-([.$B$6]*[.$E$2]);[.AS6]+[.$B$6])" office:value-type="currency" office:currency="JPY" office:value="1900" calcext:value-type="currency">
            <text:p>￥1,900</text:p>
          </table:table-cell>
          <table:table-cell table:style-name="ce11" table:formula="of:=IF([.AT10]=1;[.AT6]-([.$B$6]*[.$E$2]);[.AT6]+[.$B$6])" office:value-type="currency" office:currency="JPY" office:value="1950" calcext:value-type="currency">
            <text:p>￥1,950</text:p>
          </table:table-cell>
          <table:table-cell table:style-name="ce11" table:formula="of:=IF([.AU10]=1;[.AU6]-([.$B$6]*[.$E$2]);[.AU6]+[.$B$6])" office:value-type="currency" office:currency="JPY" office:value="2000" calcext:value-type="currency">
            <text:p>￥2,000</text:p>
          </table:table-cell>
          <table:table-cell table:style-name="ce11" table:formula="of:=IF([.AV10]=1;[.AV6]-([.$B$6]*[.$E$2]);[.AV6]+[.$B$6])" office:value-type="currency" office:currency="JPY" office:value="2050" calcext:value-type="currency">
            <text:p>￥2,050</text:p>
          </table:table-cell>
          <table:table-cell table:style-name="ce11" table:formula="of:=IF([.AW10]=1;[.AW6]-([.$B$6]*[.$E$2]);[.AW6]+[.$B$6])" office:value-type="currency" office:currency="JPY" office:value="2100" calcext:value-type="currency">
            <text:p>￥2,100</text:p>
          </table:table-cell>
          <table:table-cell table:style-name="ce11" table:formula="of:=IF([.AX10]=1;[.AX6]-([.$B$6]*[.$E$2]);[.AX6]+[.$B$6])" office:value-type="currency" office:currency="JPY" office:value="2150" calcext:value-type="currency">
            <text:p>￥2,150</text:p>
          </table:table-cell>
          <table:table-cell table:style-name="ce11" table:formula="of:=IF([.AY10]=1;[.AY6]-([.$B$6]*[.$E$2]);[.AY6]+[.$B$6])" office:value-type="currency" office:currency="JPY" office:value="2200" calcext:value-type="currency">
            <text:p>￥2,200</text:p>
          </table:table-cell>
          <table:table-cell table:style-name="ce11" table:formula="of:=IF([.AZ10]=1;[.AZ6]-([.$B$6]*[.$E$2]);[.AZ6]+[.$B$6])" office:value-type="currency" office:currency="JPY" office:value="2250" calcext:value-type="currency">
            <text:p>￥2,250</text:p>
          </table:table-cell>
          <table:table-cell table:style-name="ce11" table:formula="of:=IF([.BA10]=1;[.BA6]-([.$B$6]*[.$E$2]);[.BA6]+[.$B$6])" office:value-type="currency" office:currency="JPY" office:value="2300" calcext:value-type="currency">
            <text:p>￥2,300</text:p>
          </table:table-cell>
          <table:table-cell table:style-name="ce11" table:formula="of:=IF([.BB10]=1;[.BB6]-([.$B$6]*[.$E$2]);[.BB6]+[.$B$6])" office:value-type="currency" office:currency="JPY" office:value="2350" calcext:value-type="currency">
            <text:p>￥2,350</text:p>
          </table:table-cell>
          <table:table-cell table:style-name="ce11" table:formula="of:=IF([.BC10]=1;[.BC6]-([.$B$6]*[.$E$2]);[.BC6]+[.$B$6])" office:value-type="currency" office:currency="JPY" office:value="2400" calcext:value-type="currency">
            <text:p>￥2,400</text:p>
          </table:table-cell>
          <table:table-cell table:style-name="ce11" table:formula="of:=IF([.BD10]=1;[.BD6]-([.$B$6]*[.$E$2]);[.BD6]+[.$B$6])" office:value-type="currency" office:currency="JPY" office:value="2450" calcext:value-type="currency">
            <text:p>￥2,450</text:p>
          </table:table-cell>
          <table:table-cell table:style-name="ce11" table:formula="of:=IF([.BE10]=1;[.BE6]-([.$B$6]*[.$E$2]);[.BE6]+[.$B$6])" office:value-type="currency" office:currency="JPY" office:value="2500" calcext:value-type="currency">
            <text:p>￥2,500</text:p>
          </table:table-cell>
          <table:table-cell table:style-name="ce11" table:formula="of:=IF([.BF10]=1;[.BF6]-([.$B$6]*[.$E$2]);[.BF6]+[.$B$6])" office:value-type="currency" office:currency="JPY" office:value="2550" calcext:value-type="currency">
            <text:p>￥2,550</text:p>
          </table:table-cell>
          <table:table-cell table:style-name="ce11" table:formula="of:=IF([.BG10]=1;[.BG6]-([.$B$6]*[.$E$2]);[.BG6]+[.$B$6])" office:value-type="currency" office:currency="JPY" office:value="2600" calcext:value-type="currency">
            <text:p>￥2,600</text:p>
          </table:table-cell>
          <table:table-cell table:style-name="ce11" table:formula="of:=IF([.BH10]=1;[.BH6]-([.$B$6]*[.$E$2]);[.BH6]+[.$B$6])" office:value-type="currency" office:currency="JPY" office:value="2650" calcext:value-type="currency">
            <text:p>￥2,650</text:p>
          </table:table-cell>
          <table:table-cell table:style-name="ce11" table:formula="of:=IF([.BI10]=1;[.BI6]-([.$B$6]*[.$E$2]);[.BI6]+[.$B$6])" office:value-type="currency" office:currency="JPY" office:value="2700" calcext:value-type="currency">
            <text:p>￥2,700</text:p>
          </table:table-cell>
          <table:table-cell table:style-name="ce11" table:formula="of:=IF([.BJ10]=1;[.BJ6]-([.$B$6]*[.$E$2]);[.BJ6]+[.$B$6])" office:value-type="currency" office:currency="JPY" office:value="2750" calcext:value-type="currency">
            <text:p>￥2,750</text:p>
          </table:table-cell>
          <table:table-cell table:style-name="ce11" table:formula="of:=IF([.BK10]=1;[.BK6]-([.$B$6]*[.$E$2]);[.BK6]+[.$B$6])" office:value-type="currency" office:currency="JPY" office:value="2800" calcext:value-type="currency">
            <text:p>￥2,800</text:p>
          </table:table-cell>
          <table:table-cell table:style-name="ce11" table:formula="of:=IF([.BL10]=1;[.BL6]-([.$B$6]*[.$E$2]);[.BL6]+[.$B$6])" office:value-type="currency" office:currency="JPY" office:value="2850" calcext:value-type="currency">
            <text:p>￥2,850</text:p>
          </table:table-cell>
          <table:table-cell table:style-name="ce11" table:formula="of:=IF([.BM10]=1;[.BM6]-([.$B$6]*[.$E$2]);[.BM6]+[.$B$6])" office:value-type="currency" office:currency="JPY" office:value="2900" calcext:value-type="currency">
            <text:p>￥2,900</text:p>
          </table:table-cell>
          <table:table-cell table:style-name="ce11" table:formula="of:=IF([.BN10]=1;[.BN6]-([.$B$6]*[.$E$2]);[.BN6]+[.$B$6])" office:value-type="currency" office:currency="JPY" office:value="2950" calcext:value-type="currency">
            <text:p>￥2,950</text:p>
          </table:table-cell>
          <table:table-cell table:style-name="ce11" table:formula="of:=IF([.BO10]=1;[.BO6]-([.$B$6]*[.$E$2]);[.BO6]+[.$B$6])" office:value-type="currency" office:currency="JPY" office:value="3000" calcext:value-type="currency">
            <text:p>￥3,000</text:p>
          </table:table-cell>
          <table:table-cell table:style-name="ce11" table:formula="of:=IF([.BP10]=1;[.BP6]-([.$B$6]*[.$E$2]);[.BP6]+[.$B$6])" office:value-type="currency" office:currency="JPY" office:value="3050" calcext:value-type="currency">
            <text:p>￥3,050</text:p>
          </table:table-cell>
          <table:table-cell table:style-name="ce11" table:formula="of:=IF([.BQ10]=1;[.BQ6]-([.$B$6]*[.$E$2]);[.BQ6]+[.$B$6])" office:value-type="currency" office:currency="JPY" office:value="3100" calcext:value-type="currency">
            <text:p>￥3,100</text:p>
          </table:table-cell>
          <table:table-cell table:style-name="ce11" table:formula="of:=IF([.BR10]=1;[.BR6]-([.$B$6]*[.$E$2]);[.BR6]+[.$B$6])" office:value-type="currency" office:currency="JPY" office:value="3150" calcext:value-type="currency">
            <text:p>￥3,150</text:p>
          </table:table-cell>
          <table:table-cell table:style-name="ce11" table:formula="of:=IF([.BS10]=1;[.BS6]-([.$B$6]*[.$E$2]);[.BS6]+[.$B$6])" office:value-type="currency" office:currency="JPY" office:value="3200" calcext:value-type="currency">
            <text:p>￥3,200</text:p>
          </table:table-cell>
          <table:table-cell table:style-name="ce11" table:formula="of:=IF([.BT10]=1;[.BT6]-([.$B$6]*[.$E$2]);[.BT6]+[.$B$6])" office:value-type="currency" office:currency="JPY" office:value="3250" calcext:value-type="currency">
            <text:p>￥3,250</text:p>
          </table:table-cell>
          <table:table-cell table:style-name="ce11" table:formula="of:=IF([.BU10]=1;[.BU6]-([.$B$6]*[.$E$2]);[.BU6]+[.$B$6])" office:value-type="currency" office:currency="JPY" office:value="3300" calcext:value-type="currency">
            <text:p>￥3,300</text:p>
          </table:table-cell>
          <table:table-cell table:style-name="ce11" table:formula="of:=IF([.BV10]=1;[.BV6]-([.$B$6]*[.$E$2]);[.BV6]+[.$B$6])" office:value-type="currency" office:currency="JPY" office:value="3350" calcext:value-type="currency">
            <text:p>￥3,350</text:p>
          </table:table-cell>
          <table:table-cell table:style-name="ce11" table:formula="of:=IF([.BW10]=1;[.BW6]-([.$B$6]*[.$E$2]);[.BW6]+[.$B$6])" office:value-type="currency" office:currency="JPY" office:value="3400" calcext:value-type="currency">
            <text:p>￥3,400</text:p>
          </table:table-cell>
          <table:table-cell table:style-name="ce11" table:formula="of:=IF([.BX10]=1;[.BX6]-([.$B$6]*[.$E$2]);[.BX6]+[.$B$6])" office:value-type="currency" office:currency="JPY" office:value="3450" calcext:value-type="currency">
            <text:p>￥3,450</text:p>
          </table:table-cell>
          <table:table-cell table:style-name="ce11" table:formula="of:=IF([.BY10]=1;[.BY6]-([.$B$6]*[.$E$2]);[.BY6]+[.$B$6])" office:value-type="currency" office:currency="JPY" office:value="3500" calcext:value-type="currency">
            <text:p>￥3,500</text:p>
          </table:table-cell>
          <table:table-cell table:style-name="ce11" table:formula="of:=IF([.BZ10]=1;[.BZ6]-([.$B$6]*[.$E$2]);[.BZ6]+[.$B$6])" office:value-type="currency" office:currency="JPY" office:value="3550" calcext:value-type="currency">
            <text:p>￥3,550</text:p>
          </table:table-cell>
          <table:table-cell table:style-name="ce11" table:formula="of:=IF([.CA10]=1;[.CA6]-([.$B$6]*[.$E$2]);[.CA6]+[.$B$6])" office:value-type="currency" office:currency="JPY" office:value="3600" calcext:value-type="currency">
            <text:p>￥3,600</text:p>
          </table:table-cell>
          <table:table-cell table:style-name="ce11" table:formula="of:=IF([.CB10]=1;[.CB6]-([.$B$6]*[.$E$2]);[.CB6]+[.$B$6])" office:value-type="currency" office:currency="JPY" office:value="3650" calcext:value-type="currency">
            <text:p>￥3,650</text:p>
          </table:table-cell>
          <table:table-cell table:style-name="ce11" table:formula="of:=IF([.CC10]=1;[.CC6]-([.$B$6]*[.$E$2]);[.CC6]+[.$B$6])" office:value-type="currency" office:currency="JPY" office:value="3700" calcext:value-type="currency">
            <text:p>￥3,700</text:p>
          </table:table-cell>
          <table:table-cell table:style-name="ce11" table:formula="of:=IF([.CD10]=1;[.CD6]-([.$B$6]*[.$E$2]);[.CD6]+[.$B$6])" office:value-type="currency" office:currency="JPY" office:value="3750" calcext:value-type="currency">
            <text:p>￥3,750</text:p>
          </table:table-cell>
          <table:table-cell table:style-name="ce11" table:formula="of:=IF([.CE10]=1;[.CE6]-([.$B$6]*[.$E$2]);[.CE6]+[.$B$6])" office:value-type="currency" office:currency="JPY" office:value="3800" calcext:value-type="currency">
            <text:p>￥3,800</text:p>
          </table:table-cell>
          <table:table-cell table:style-name="ce11" table:formula="of:=IF([.CF10]=1;[.CF6]-([.$B$6]*[.$E$2]);[.CF6]+[.$B$6])" office:value-type="currency" office:currency="JPY" office:value="3850" calcext:value-type="currency">
            <text:p>￥3,850</text:p>
          </table:table-cell>
          <table:table-cell table:style-name="ce11" table:formula="of:=IF([.CG10]=1;[.CG6]-([.$B$6]*[.$E$2]);[.CG6]+[.$B$6])" office:value-type="currency" office:currency="JPY" office:value="3900" calcext:value-type="currency">
            <text:p>￥3,900</text:p>
          </table:table-cell>
          <table:table-cell table:style-name="ce11" table:formula="of:=IF([.CH10]=1;[.CH6]-([.$B$6]*[.$E$2]);[.CH6]+[.$B$6])" office:value-type="currency" office:currency="JPY" office:value="3950" calcext:value-type="currency">
            <text:p>￥3,950</text:p>
          </table:table-cell>
          <table:table-cell table:style-name="ce11" table:formula="of:=IF([.CI10]=1;[.CI6]-([.$B$6]*[.$E$2]);[.CI6]+[.$B$6])" office:value-type="currency" office:currency="JPY" office:value="4000" calcext:value-type="currency">
            <text:p>￥4,000</text:p>
          </table:table-cell>
          <table:table-cell table:style-name="ce11" table:formula="of:=IF([.CJ10]=1;[.CJ6]-([.$B$6]*[.$E$2]);[.CJ6]+[.$B$6])" office:value-type="currency" office:currency="JPY" office:value="4050" calcext:value-type="currency">
            <text:p>￥4,050</text:p>
          </table:table-cell>
          <table:table-cell table:style-name="ce11" table:formula="of:=IF([.CK10]=1;[.CK6]-([.$B$6]*[.$E$2]);[.CK6]+[.$B$6])" office:value-type="currency" office:currency="JPY" office:value="4100" calcext:value-type="currency">
            <text:p>￥4,100</text:p>
          </table:table-cell>
          <table:table-cell table:style-name="ce11" table:formula="of:=IF([.CL10]=1;[.CL6]-([.$B$6]*[.$E$2]);[.CL6]+[.$B$6])" office:value-type="currency" office:currency="JPY" office:value="4150" calcext:value-type="currency">
            <text:p>￥4,150</text:p>
          </table:table-cell>
          <table:table-cell table:style-name="ce11" table:formula="of:=IF([.CM10]=1;[.CM6]-([.$B$6]*[.$E$2]);[.CM6]+[.$B$6])" office:value-type="currency" office:currency="JPY" office:value="4200" calcext:value-type="currency">
            <text:p>￥4,200</text:p>
          </table:table-cell>
          <table:table-cell table:style-name="ce11" table:formula="of:=IF([.CN10]=1;[.CN6]-([.$B$6]*[.$E$2]);[.CN6]+[.$B$6])" office:value-type="currency" office:currency="JPY" office:value="4250" calcext:value-type="currency">
            <text:p>￥4,250</text:p>
          </table:table-cell>
          <table:table-cell table:style-name="ce11" table:formula="of:=IF([.CO10]=1;[.CO6]-([.$B$6]*[.$E$2]);[.CO6]+[.$B$6])" office:value-type="currency" office:currency="JPY" office:value="4300" calcext:value-type="currency">
            <text:p>￥4,300</text:p>
          </table:table-cell>
          <table:table-cell table:style-name="ce11" table:formula="of:=IF([.CP10]=1;[.CP6]-([.$B$6]*[.$E$2]);[.CP6]+[.$B$6])" office:value-type="currency" office:currency="JPY" office:value="4350" calcext:value-type="currency">
            <text:p>￥4,350</text:p>
          </table:table-cell>
          <table:table-cell table:style-name="ce11" table:formula="of:=IF([.CQ10]=1;[.CQ6]-([.$B$6]*[.$E$2]);[.CQ6]+[.$B$6])" office:value-type="currency" office:currency="JPY" office:value="4400" calcext:value-type="currency">
            <text:p>￥4,400</text:p>
          </table:table-cell>
          <table:table-cell table:style-name="ce11" table:formula="of:=IF([.CR10]=1;[.CR6]-([.$B$6]*[.$E$2]);[.CR6]+[.$B$6])" office:value-type="currency" office:currency="JPY" office:value="4450" calcext:value-type="currency">
            <text:p>￥4,450</text:p>
          </table:table-cell>
          <table:table-cell table:style-name="ce11" table:formula="of:=IF([.CS10]=1;[.CS6]-([.$B$6]*[.$E$2]);[.CS6]+[.$B$6])" office:value-type="currency" office:currency="JPY" office:value="4500" calcext:value-type="currency">
            <text:p>￥4,500</text:p>
          </table:table-cell>
          <table:table-cell table:style-name="ce11" table:formula="of:=IF([.CT10]=1;[.CT6]-([.$B$6]*[.$E$2]);[.CT6]+[.$B$6])" office:value-type="currency" office:currency="JPY" office:value="4550" calcext:value-type="currency">
            <text:p>￥4,550</text:p>
          </table:table-cell>
          <table:table-cell table:style-name="ce11" table:formula="of:=IF([.CU10]=1;[.CU6]-([.$B$6]*[.$E$2]);[.CU6]+[.$B$6])" office:value-type="currency" office:currency="JPY" office:value="4600" calcext:value-type="currency">
            <text:p>￥4,600</text:p>
          </table:table-cell>
          <table:table-cell table:style-name="ce11" table:formula="of:=IF([.CV10]=1;[.CV6]-([.$B$6]*[.$E$2]);[.CV6]+[.$B$6])" office:value-type="currency" office:currency="JPY" office:value="4650" calcext:value-type="currency">
            <text:p>￥4,650</text:p>
          </table:table-cell>
          <table:table-cell table:style-name="ce11" table:formula="of:=IF([.CW10]=1;[.CW6]-([.$B$6]*[.$E$2]);[.CW6]+[.$B$6])" office:value-type="currency" office:currency="JPY" office:value="4700" calcext:value-type="currency">
            <text:p>￥4,700</text:p>
          </table:table-cell>
          <table:table-cell table:style-name="ce11" table:formula="of:=IF([.CX10]=1;[.CX6]-([.$B$6]*[.$E$2]);[.CX6]+[.$B$6])" office:value-type="currency" office:currency="JPY" office:value="4750" calcext:value-type="currency">
            <text:p>￥4,750</text:p>
          </table:table-cell>
          <table:table-cell table:style-name="ce11" table:formula="of:=IF([.CY10]=1;[.CY6]-([.$B$6]*[.$E$2]);[.CY6]+[.$B$6])" office:value-type="currency" office:currency="JPY" office:value="4800" calcext:value-type="currency">
            <text:p>￥4,800</text:p>
          </table:table-cell>
          <table:table-cell table:style-name="ce11" table:formula="of:=IF([.CZ10]=1;[.CZ6]-([.$B$6]*[.$E$2]);[.CZ6]+[.$B$6])" office:value-type="currency" office:currency="JPY" office:value="4850" calcext:value-type="currency">
            <text:p>￥4,850</text:p>
          </table:table-cell>
          <table:table-cell table:style-name="ce11" table:formula="of:=IF([.DA10]=1;[.DA6]-([.$B$6]*[.$E$2]);[.DA6]+[.$B$6])" office:value-type="currency" office:currency="JPY" office:value="4900" calcext:value-type="currency">
            <text:p>￥4,900</text:p>
          </table:table-cell>
          <table:table-cell table:style-name="ce11" table:formula="of:=IF([.DB10]=1;[.DB6]-([.$B$6]*[.$E$2]);[.DB6]+[.$B$6])" office:value-type="currency" office:currency="JPY" office:value="4950" calcext:value-type="currency">
            <text:p>￥4,950</text:p>
          </table:table-cell>
          <table:table-cell table:style-name="ce11" table:formula="of:=IF([.DC10]=1;[.DC6]-([.$B$6]*[.$E$2]);[.DC6]+[.$B$6])" office:value-type="currency" office:currency="JPY" office:value="5000" calcext:value-type="currency">
            <text:p>￥5,000</text:p>
          </table:table-cell>
          <table:table-cell table:style-name="ce11" table:formula="of:=IF([.DD10]=1;[.DD6]-([.$B$6]*[.$E$2]);[.DD6]+[.$B$6])" office:value-type="currency" office:currency="JPY" office:value="5050" calcext:value-type="currency">
            <text:p>￥5,050</text:p>
          </table:table-cell>
          <table:table-cell table:number-columns-repeated="915"/>
        </table:table-row>
        <table:table-row table:style-name="ro2">
          <table:table-cell table:style-name="ce2" office:value-type="string" calcext:value-type="string">
            <text:p>合計ベット</text:p>
          </table:table-cell>
          <table:table-cell table:style-name="ce11" table:formula="of:=[.B6]*[.$G$3]" office:value-type="currency" office:currency="JPY" office:value="50" calcext:value-type="currency">
            <text:p>￥50</text:p>
          </table:table-cell>
          <table:table-cell table:style-name="ce11" table:formula="of:=[.C6]*[.$G$3]" office:value-type="currency" office:currency="JPY" office:value="100" calcext:value-type="currency">
            <text:p>￥100</text:p>
          </table:table-cell>
          <table:table-cell table:style-name="ce11" table:formula="of:=[.D6]*[.$G$3]" office:value-type="currency" office:currency="JPY" office:value="150" calcext:value-type="currency">
            <text:p>￥150</text:p>
          </table:table-cell>
          <table:table-cell table:style-name="ce11" table:formula="of:=[.E6]*[.$G$3]" office:value-type="currency" office:currency="JPY" office:value="200" calcext:value-type="currency">
            <text:p>￥200</text:p>
          </table:table-cell>
          <table:table-cell table:style-name="ce11" table:formula="of:=[.F6]*[.$G$3]" office:value-type="currency" office:currency="JPY" office:value="250" calcext:value-type="currency">
            <text:p>￥250</text:p>
          </table:table-cell>
          <table:table-cell table:style-name="ce11" table:formula="of:=[.G6]*[.$G$3]" office:value-type="currency" office:currency="JPY" office:value="300" calcext:value-type="currency">
            <text:p>￥300</text:p>
          </table:table-cell>
          <table:table-cell table:style-name="ce11" table:formula="of:=[.H6]*[.$G$3]" office:value-type="currency" office:currency="JPY" office:value="350" calcext:value-type="currency">
            <text:p>￥350</text:p>
          </table:table-cell>
          <table:table-cell table:style-name="ce11" table:formula="of:=[.I6]*[.$G$3]" office:value-type="currency" office:currency="JPY" office:value="400" calcext:value-type="currency">
            <text:p>￥400</text:p>
          </table:table-cell>
          <table:table-cell table:style-name="ce11" table:formula="of:=[.J6]*[.$G$3]" office:value-type="currency" office:currency="JPY" office:value="100" calcext:value-type="currency">
            <text:p>￥100</text:p>
          </table:table-cell>
          <table:table-cell table:style-name="ce11" table:formula="of:=[.K6]*[.$G$3]" office:value-type="currency" office:currency="JPY" office:value="150" calcext:value-type="currency">
            <text:p>￥150</text:p>
          </table:table-cell>
          <table:table-cell table:style-name="ce11" table:formula="of:=[.L6]*[.$G$3]" office:value-type="currency" office:currency="JPY" office:value="200" calcext:value-type="currency">
            <text:p>￥200</text:p>
          </table:table-cell>
          <table:table-cell table:style-name="ce11" table:formula="of:=[.M6]*[.$G$3]" office:value-type="currency" office:currency="JPY" office:value="250" calcext:value-type="currency">
            <text:p>￥250</text:p>
          </table:table-cell>
          <table:table-cell table:style-name="ce11" table:formula="of:=[.N6]*[.$G$3]" office:value-type="currency" office:currency="JPY" office:value="300" calcext:value-type="currency">
            <text:p>￥300</text:p>
          </table:table-cell>
          <table:table-cell table:style-name="ce11" table:formula="of:=[.O6]*[.$G$3]" office:value-type="currency" office:currency="JPY" office:value="350" calcext:value-type="currency">
            <text:p>￥350</text:p>
          </table:table-cell>
          <table:table-cell table:style-name="ce11" table:formula="of:=[.P6]*[.$G$3]" office:value-type="currency" office:currency="JPY" office:value="400" calcext:value-type="currency">
            <text:p>￥400</text:p>
          </table:table-cell>
          <table:table-cell table:style-name="ce11" table:formula="of:=[.Q6]*[.$G$3]" office:value-type="currency" office:currency="JPY" office:value="450" calcext:value-type="currency">
            <text:p>￥450</text:p>
          </table:table-cell>
          <table:table-cell table:style-name="ce11" table:formula="of:=[.R6]*[.$G$3]" office:value-type="currency" office:currency="JPY" office:value="500" calcext:value-type="currency">
            <text:p>￥500</text:p>
          </table:table-cell>
          <table:table-cell table:style-name="ce11" table:formula="of:=[.S6]*[.$G$3]" office:value-type="currency" office:currency="JPY" office:value="550" calcext:value-type="currency">
            <text:p>￥550</text:p>
          </table:table-cell>
          <table:table-cell table:style-name="ce11" table:formula="of:=[.T6]*[.$G$3]" office:value-type="currency" office:currency="JPY" office:value="600" calcext:value-type="currency">
            <text:p>￥600</text:p>
          </table:table-cell>
          <table:table-cell table:style-name="ce11" table:formula="of:=[.U6]*[.$G$3]" office:value-type="currency" office:currency="JPY" office:value="650" calcext:value-type="currency">
            <text:p>￥650</text:p>
          </table:table-cell>
          <table:table-cell table:style-name="ce11" table:formula="of:=[.V6]*[.$G$3]" office:value-type="currency" office:currency="JPY" office:value="700" calcext:value-type="currency">
            <text:p>￥700</text:p>
          </table:table-cell>
          <table:table-cell table:style-name="ce11" table:formula="of:=[.W6]*[.$G$3]" office:value-type="currency" office:currency="JPY" office:value="750" calcext:value-type="currency">
            <text:p>￥750</text:p>
          </table:table-cell>
          <table:table-cell table:style-name="ce11" table:formula="of:=[.X6]*[.$G$3]" office:value-type="currency" office:currency="JPY" office:value="800" calcext:value-type="currency">
            <text:p>￥800</text:p>
          </table:table-cell>
          <table:table-cell table:style-name="ce11" table:formula="of:=[.Y6]*[.$G$3]" office:value-type="currency" office:currency="JPY" office:value="850" calcext:value-type="currency">
            <text:p>￥850</text:p>
          </table:table-cell>
          <table:table-cell table:style-name="ce11" table:formula="of:=[.Z6]*[.$G$3]" office:value-type="currency" office:currency="JPY" office:value="900" calcext:value-type="currency">
            <text:p>￥900</text:p>
          </table:table-cell>
          <table:table-cell table:style-name="ce11" table:formula="of:=[.AA6]*[.$G$3]" office:value-type="currency" office:currency="JPY" office:value="950" calcext:value-type="currency">
            <text:p>￥950</text:p>
          </table:table-cell>
          <table:table-cell table:style-name="ce11" table:formula="of:=[.AB6]*[.$G$3]" office:value-type="currency" office:currency="JPY" office:value="1000" calcext:value-type="currency">
            <text:p>￥1,000</text:p>
          </table:table-cell>
          <table:table-cell table:style-name="ce11" table:formula="of:=[.AC6]*[.$G$3]" office:value-type="currency" office:currency="JPY" office:value="1050" calcext:value-type="currency">
            <text:p>￥1,050</text:p>
          </table:table-cell>
          <table:table-cell table:style-name="ce11" table:formula="of:=[.AD6]*[.$G$3]" office:value-type="currency" office:currency="JPY" office:value="1100" calcext:value-type="currency">
            <text:p>￥1,100</text:p>
          </table:table-cell>
          <table:table-cell table:style-name="ce11" table:formula="of:=[.AE6]*[.$G$3]" office:value-type="currency" office:currency="JPY" office:value="1150" calcext:value-type="currency">
            <text:p>￥1,150</text:p>
          </table:table-cell>
          <table:table-cell table:style-name="ce11" table:formula="of:=[.AF6]*[.$G$3]" office:value-type="currency" office:currency="JPY" office:value="1200" calcext:value-type="currency">
            <text:p>￥1,200</text:p>
          </table:table-cell>
          <table:table-cell table:style-name="ce11" table:formula="of:=[.AG6]*[.$G$3]" office:value-type="currency" office:currency="JPY" office:value="1250" calcext:value-type="currency">
            <text:p>￥1,250</text:p>
          </table:table-cell>
          <table:table-cell table:style-name="ce11" table:formula="of:=[.AH6]*[.$G$3]" office:value-type="currency" office:currency="JPY" office:value="1300" calcext:value-type="currency">
            <text:p>￥1,300</text:p>
          </table:table-cell>
          <table:table-cell table:style-name="ce11" table:formula="of:=[.AI6]*[.$G$3]" office:value-type="currency" office:currency="JPY" office:value="1350" calcext:value-type="currency">
            <text:p>￥1,350</text:p>
          </table:table-cell>
          <table:table-cell table:style-name="ce11" table:formula="of:=[.AJ6]*[.$G$3]" office:value-type="currency" office:currency="JPY" office:value="1400" calcext:value-type="currency">
            <text:p>￥1,400</text:p>
          </table:table-cell>
          <table:table-cell table:style-name="ce11" table:formula="of:=[.AK6]*[.$G$3]" office:value-type="currency" office:currency="JPY" office:value="1450" calcext:value-type="currency">
            <text:p>￥1,450</text:p>
          </table:table-cell>
          <table:table-cell table:style-name="ce11" table:formula="of:=[.AL6]*[.$G$3]" office:value-type="currency" office:currency="JPY" office:value="1500" calcext:value-type="currency">
            <text:p>￥1,500</text:p>
          </table:table-cell>
          <table:table-cell table:style-name="ce11" table:formula="of:=[.AM6]*[.$G$3]" office:value-type="currency" office:currency="JPY" office:value="1550" calcext:value-type="currency">
            <text:p>￥1,550</text:p>
          </table:table-cell>
          <table:table-cell table:style-name="ce11" table:formula="of:=[.AN6]*[.$G$3]" office:value-type="currency" office:currency="JPY" office:value="1600" calcext:value-type="currency">
            <text:p>￥1,600</text:p>
          </table:table-cell>
          <table:table-cell table:style-name="ce11" table:formula="of:=[.AO6]*[.$G$3]" office:value-type="currency" office:currency="JPY" office:value="1650" calcext:value-type="currency">
            <text:p>￥1,650</text:p>
          </table:table-cell>
          <table:table-cell table:style-name="ce11" table:formula="of:=[.AP6]*[.$G$3]" office:value-type="currency" office:currency="JPY" office:value="1700" calcext:value-type="currency">
            <text:p>￥1,700</text:p>
          </table:table-cell>
          <table:table-cell table:style-name="ce11" table:formula="of:=[.AQ6]*[.$G$3]" office:value-type="currency" office:currency="JPY" office:value="1750" calcext:value-type="currency">
            <text:p>￥1,750</text:p>
          </table:table-cell>
          <table:table-cell table:style-name="ce11" table:formula="of:=[.AR6]*[.$G$3]" office:value-type="currency" office:currency="JPY" office:value="1800" calcext:value-type="currency">
            <text:p>￥1,800</text:p>
          </table:table-cell>
          <table:table-cell table:style-name="ce11" table:formula="of:=[.AS6]*[.$G$3]" office:value-type="currency" office:currency="JPY" office:value="1850" calcext:value-type="currency">
            <text:p>￥1,850</text:p>
          </table:table-cell>
          <table:table-cell table:style-name="ce11" table:formula="of:=[.AT6]*[.$G$3]" office:value-type="currency" office:currency="JPY" office:value="1900" calcext:value-type="currency">
            <text:p>￥1,900</text:p>
          </table:table-cell>
          <table:table-cell table:style-name="ce11" table:formula="of:=[.AU6]*[.$G$3]" office:value-type="currency" office:currency="JPY" office:value="1950" calcext:value-type="currency">
            <text:p>￥1,950</text:p>
          </table:table-cell>
          <table:table-cell table:style-name="ce11" table:formula="of:=[.AV6]*[.$G$3]" office:value-type="currency" office:currency="JPY" office:value="2000" calcext:value-type="currency">
            <text:p>￥2,000</text:p>
          </table:table-cell>
          <table:table-cell table:style-name="ce11" table:formula="of:=[.AW6]*[.$G$3]" office:value-type="currency" office:currency="JPY" office:value="2050" calcext:value-type="currency">
            <text:p>￥2,050</text:p>
          </table:table-cell>
          <table:table-cell table:style-name="ce11" table:formula="of:=[.AX6]*[.$G$3]" office:value-type="currency" office:currency="JPY" office:value="2100" calcext:value-type="currency">
            <text:p>￥2,100</text:p>
          </table:table-cell>
          <table:table-cell table:style-name="ce11" table:formula="of:=[.AY6]*[.$G$3]" office:value-type="currency" office:currency="JPY" office:value="2150" calcext:value-type="currency">
            <text:p>￥2,150</text:p>
          </table:table-cell>
          <table:table-cell table:style-name="ce11" table:formula="of:=[.AZ6]*[.$G$3]" office:value-type="currency" office:currency="JPY" office:value="2200" calcext:value-type="currency">
            <text:p>￥2,200</text:p>
          </table:table-cell>
          <table:table-cell table:style-name="ce11" table:formula="of:=[.BA6]*[.$G$3]" office:value-type="currency" office:currency="JPY" office:value="2250" calcext:value-type="currency">
            <text:p>￥2,250</text:p>
          </table:table-cell>
          <table:table-cell table:style-name="ce11" table:formula="of:=[.BB6]*[.$G$3]" office:value-type="currency" office:currency="JPY" office:value="2300" calcext:value-type="currency">
            <text:p>￥2,300</text:p>
          </table:table-cell>
          <table:table-cell table:style-name="ce11" table:formula="of:=[.BC6]*[.$G$3]" office:value-type="currency" office:currency="JPY" office:value="2350" calcext:value-type="currency">
            <text:p>￥2,350</text:p>
          </table:table-cell>
          <table:table-cell table:style-name="ce11" table:formula="of:=[.BD6]*[.$G$3]" office:value-type="currency" office:currency="JPY" office:value="2400" calcext:value-type="currency">
            <text:p>￥2,400</text:p>
          </table:table-cell>
          <table:table-cell table:style-name="ce11" table:formula="of:=[.BE6]*[.$G$3]" office:value-type="currency" office:currency="JPY" office:value="2450" calcext:value-type="currency">
            <text:p>￥2,450</text:p>
          </table:table-cell>
          <table:table-cell table:style-name="ce11" table:formula="of:=[.BF6]*[.$G$3]" office:value-type="currency" office:currency="JPY" office:value="2500" calcext:value-type="currency">
            <text:p>￥2,500</text:p>
          </table:table-cell>
          <table:table-cell table:style-name="ce11" table:formula="of:=[.BG6]*[.$G$3]" office:value-type="currency" office:currency="JPY" office:value="2550" calcext:value-type="currency">
            <text:p>￥2,550</text:p>
          </table:table-cell>
          <table:table-cell table:style-name="ce11" table:formula="of:=[.BH6]*[.$G$3]" office:value-type="currency" office:currency="JPY" office:value="2600" calcext:value-type="currency">
            <text:p>￥2,600</text:p>
          </table:table-cell>
          <table:table-cell table:style-name="ce11" table:formula="of:=[.BI6]*[.$G$3]" office:value-type="currency" office:currency="JPY" office:value="2650" calcext:value-type="currency">
            <text:p>￥2,650</text:p>
          </table:table-cell>
          <table:table-cell table:style-name="ce11" table:formula="of:=[.BJ6]*[.$G$3]" office:value-type="currency" office:currency="JPY" office:value="2700" calcext:value-type="currency">
            <text:p>￥2,700</text:p>
          </table:table-cell>
          <table:table-cell table:style-name="ce11" table:formula="of:=[.BK6]*[.$G$3]" office:value-type="currency" office:currency="JPY" office:value="2750" calcext:value-type="currency">
            <text:p>￥2,750</text:p>
          </table:table-cell>
          <table:table-cell table:style-name="ce11" table:formula="of:=[.BL6]*[.$G$3]" office:value-type="currency" office:currency="JPY" office:value="2800" calcext:value-type="currency">
            <text:p>￥2,800</text:p>
          </table:table-cell>
          <table:table-cell table:style-name="ce11" table:formula="of:=[.BM6]*[.$G$3]" office:value-type="currency" office:currency="JPY" office:value="2850" calcext:value-type="currency">
            <text:p>￥2,850</text:p>
          </table:table-cell>
          <table:table-cell table:style-name="ce11" table:formula="of:=[.BN6]*[.$G$3]" office:value-type="currency" office:currency="JPY" office:value="2900" calcext:value-type="currency">
            <text:p>￥2,900</text:p>
          </table:table-cell>
          <table:table-cell table:style-name="ce11" table:formula="of:=[.BO6]*[.$G$3]" office:value-type="currency" office:currency="JPY" office:value="2950" calcext:value-type="currency">
            <text:p>￥2,950</text:p>
          </table:table-cell>
          <table:table-cell table:style-name="ce11" table:formula="of:=[.BP6]*[.$G$3]" office:value-type="currency" office:currency="JPY" office:value="3000" calcext:value-type="currency">
            <text:p>￥3,000</text:p>
          </table:table-cell>
          <table:table-cell table:style-name="ce11" table:formula="of:=[.BQ6]*[.$G$3]" office:value-type="currency" office:currency="JPY" office:value="3050" calcext:value-type="currency">
            <text:p>￥3,050</text:p>
          </table:table-cell>
          <table:table-cell table:style-name="ce11" table:formula="of:=[.BR6]*[.$G$3]" office:value-type="currency" office:currency="JPY" office:value="3100" calcext:value-type="currency">
            <text:p>￥3,100</text:p>
          </table:table-cell>
          <table:table-cell table:style-name="ce11" table:formula="of:=[.BS6]*[.$G$3]" office:value-type="currency" office:currency="JPY" office:value="3150" calcext:value-type="currency">
            <text:p>￥3,150</text:p>
          </table:table-cell>
          <table:table-cell table:style-name="ce11" table:formula="of:=[.BT6]*[.$G$3]" office:value-type="currency" office:currency="JPY" office:value="3200" calcext:value-type="currency">
            <text:p>￥3,200</text:p>
          </table:table-cell>
          <table:table-cell table:style-name="ce11" table:formula="of:=[.BU6]*[.$G$3]" office:value-type="currency" office:currency="JPY" office:value="3250" calcext:value-type="currency">
            <text:p>￥3,250</text:p>
          </table:table-cell>
          <table:table-cell table:style-name="ce11" table:formula="of:=[.BV6]*[.$G$3]" office:value-type="currency" office:currency="JPY" office:value="3300" calcext:value-type="currency">
            <text:p>￥3,300</text:p>
          </table:table-cell>
          <table:table-cell table:style-name="ce11" table:formula="of:=[.BW6]*[.$G$3]" office:value-type="currency" office:currency="JPY" office:value="3350" calcext:value-type="currency">
            <text:p>￥3,350</text:p>
          </table:table-cell>
          <table:table-cell table:style-name="ce11" table:formula="of:=[.BX6]*[.$G$3]" office:value-type="currency" office:currency="JPY" office:value="3400" calcext:value-type="currency">
            <text:p>￥3,400</text:p>
          </table:table-cell>
          <table:table-cell table:style-name="ce11" table:formula="of:=[.BY6]*[.$G$3]" office:value-type="currency" office:currency="JPY" office:value="3450" calcext:value-type="currency">
            <text:p>￥3,450</text:p>
          </table:table-cell>
          <table:table-cell table:style-name="ce11" table:formula="of:=[.BZ6]*[.$G$3]" office:value-type="currency" office:currency="JPY" office:value="3500" calcext:value-type="currency">
            <text:p>￥3,500</text:p>
          </table:table-cell>
          <table:table-cell table:style-name="ce11" table:formula="of:=[.CA6]*[.$G$3]" office:value-type="currency" office:currency="JPY" office:value="3550" calcext:value-type="currency">
            <text:p>￥3,550</text:p>
          </table:table-cell>
          <table:table-cell table:style-name="ce11" table:formula="of:=[.CB6]*[.$G$3]" office:value-type="currency" office:currency="JPY" office:value="3600" calcext:value-type="currency">
            <text:p>￥3,600</text:p>
          </table:table-cell>
          <table:table-cell table:style-name="ce11" table:formula="of:=[.CC6]*[.$G$3]" office:value-type="currency" office:currency="JPY" office:value="3650" calcext:value-type="currency">
            <text:p>￥3,650</text:p>
          </table:table-cell>
          <table:table-cell table:style-name="ce11" table:formula="of:=[.CD6]*[.$G$3]" office:value-type="currency" office:currency="JPY" office:value="3700" calcext:value-type="currency">
            <text:p>￥3,700</text:p>
          </table:table-cell>
          <table:table-cell table:style-name="ce11" table:formula="of:=[.CE6]*[.$G$3]" office:value-type="currency" office:currency="JPY" office:value="3750" calcext:value-type="currency">
            <text:p>￥3,750</text:p>
          </table:table-cell>
          <table:table-cell table:style-name="ce11" table:formula="of:=[.CF6]*[.$G$3]" office:value-type="currency" office:currency="JPY" office:value="3800" calcext:value-type="currency">
            <text:p>￥3,800</text:p>
          </table:table-cell>
          <table:table-cell table:style-name="ce11" table:formula="of:=[.CG6]*[.$G$3]" office:value-type="currency" office:currency="JPY" office:value="3850" calcext:value-type="currency">
            <text:p>￥3,850</text:p>
          </table:table-cell>
          <table:table-cell table:style-name="ce11" table:formula="of:=[.CH6]*[.$G$3]" office:value-type="currency" office:currency="JPY" office:value="3900" calcext:value-type="currency">
            <text:p>￥3,900</text:p>
          </table:table-cell>
          <table:table-cell table:style-name="ce11" table:formula="of:=[.CI6]*[.$G$3]" office:value-type="currency" office:currency="JPY" office:value="3950" calcext:value-type="currency">
            <text:p>￥3,950</text:p>
          </table:table-cell>
          <table:table-cell table:style-name="ce11" table:formula="of:=[.CJ6]*[.$G$3]" office:value-type="currency" office:currency="JPY" office:value="4000" calcext:value-type="currency">
            <text:p>￥4,000</text:p>
          </table:table-cell>
          <table:table-cell table:style-name="ce11" table:formula="of:=[.CK6]*[.$G$3]" office:value-type="currency" office:currency="JPY" office:value="4050" calcext:value-type="currency">
            <text:p>￥4,050</text:p>
          </table:table-cell>
          <table:table-cell table:style-name="ce11" table:formula="of:=[.CL6]*[.$G$3]" office:value-type="currency" office:currency="JPY" office:value="4100" calcext:value-type="currency">
            <text:p>￥4,100</text:p>
          </table:table-cell>
          <table:table-cell table:style-name="ce11" table:formula="of:=[.CM6]*[.$G$3]" office:value-type="currency" office:currency="JPY" office:value="4150" calcext:value-type="currency">
            <text:p>￥4,150</text:p>
          </table:table-cell>
          <table:table-cell table:style-name="ce11" table:formula="of:=[.CN6]*[.$G$3]" office:value-type="currency" office:currency="JPY" office:value="4200" calcext:value-type="currency">
            <text:p>￥4,200</text:p>
          </table:table-cell>
          <table:table-cell table:style-name="ce11" table:formula="of:=[.CO6]*[.$G$3]" office:value-type="currency" office:currency="JPY" office:value="4250" calcext:value-type="currency">
            <text:p>￥4,250</text:p>
          </table:table-cell>
          <table:table-cell table:style-name="ce11" table:formula="of:=[.CP6]*[.$G$3]" office:value-type="currency" office:currency="JPY" office:value="4300" calcext:value-type="currency">
            <text:p>￥4,300</text:p>
          </table:table-cell>
          <table:table-cell table:style-name="ce11" table:formula="of:=[.CQ6]*[.$G$3]" office:value-type="currency" office:currency="JPY" office:value="4350" calcext:value-type="currency">
            <text:p>￥4,350</text:p>
          </table:table-cell>
          <table:table-cell table:style-name="ce11" table:formula="of:=[.CR6]*[.$G$3]" office:value-type="currency" office:currency="JPY" office:value="4400" calcext:value-type="currency">
            <text:p>￥4,400</text:p>
          </table:table-cell>
          <table:table-cell table:style-name="ce11" table:formula="of:=[.CS6]*[.$G$3]" office:value-type="currency" office:currency="JPY" office:value="4450" calcext:value-type="currency">
            <text:p>￥4,450</text:p>
          </table:table-cell>
          <table:table-cell table:style-name="ce11" table:formula="of:=[.CT6]*[.$G$3]" office:value-type="currency" office:currency="JPY" office:value="4500" calcext:value-type="currency">
            <text:p>￥4,500</text:p>
          </table:table-cell>
          <table:table-cell table:style-name="ce11" table:formula="of:=[.CU6]*[.$G$3]" office:value-type="currency" office:currency="JPY" office:value="4550" calcext:value-type="currency">
            <text:p>￥4,550</text:p>
          </table:table-cell>
          <table:table-cell table:style-name="ce11" table:formula="of:=[.CV6]*[.$G$3]" office:value-type="currency" office:currency="JPY" office:value="4600" calcext:value-type="currency">
            <text:p>￥4,600</text:p>
          </table:table-cell>
          <table:table-cell table:style-name="ce11" table:formula="of:=[.CW6]*[.$G$3]" office:value-type="currency" office:currency="JPY" office:value="4650" calcext:value-type="currency">
            <text:p>￥4,650</text:p>
          </table:table-cell>
          <table:table-cell table:style-name="ce11" table:formula="of:=[.CX6]*[.$G$3]" office:value-type="currency" office:currency="JPY" office:value="4700" calcext:value-type="currency">
            <text:p>￥4,700</text:p>
          </table:table-cell>
          <table:table-cell table:style-name="ce11" table:formula="of:=[.CY6]*[.$G$3]" office:value-type="currency" office:currency="JPY" office:value="4750" calcext:value-type="currency">
            <text:p>￥4,750</text:p>
          </table:table-cell>
          <table:table-cell table:style-name="ce11" table:formula="of:=[.CZ6]*[.$G$3]" office:value-type="currency" office:currency="JPY" office:value="4800" calcext:value-type="currency">
            <text:p>￥4,800</text:p>
          </table:table-cell>
          <table:table-cell table:style-name="ce11" table:formula="of:=[.DA6]*[.$G$3]" office:value-type="currency" office:currency="JPY" office:value="4850" calcext:value-type="currency">
            <text:p>￥4,850</text:p>
          </table:table-cell>
          <table:table-cell table:style-name="ce11" table:formula="of:=[.DB6]*[.$G$3]" office:value-type="currency" office:currency="JPY" office:value="4900" calcext:value-type="currency">
            <text:p>￥4,900</text:p>
          </table:table-cell>
          <table:table-cell table:style-name="ce11" table:formula="of:=[.DC6]*[.$G$3]" office:value-type="currency" office:currency="JPY" office:value="4950" calcext:value-type="currency">
            <text:p>￥4,950</text:p>
          </table:table-cell>
          <table:table-cell table:style-name="ce11" table:formula="of:=[.DD6]*[.$G$3]" office:value-type="currency" office:currency="JPY" office:value="5000" calcext:value-type="currency">
            <text:p>￥5,000</text:p>
          </table:table-cell>
          <table:table-cell table:style-name="ce11" table:formula="of:=[.DE6]*[.$G$3]" office:value-type="currency" office:currency="JPY" office:value="5050" calcext:value-type="currency">
            <text:p>￥5,050</text:p>
          </table:table-cell>
          <table:table-cell table:style-name="ce11" table:formula="of:=[.DF6]*[.$G$3]" office:value-type="currency" office:currency="JPY" office:value="0" calcext:value-type="currency">
            <text:p>￥0</text:p>
          </table:table-cell>
          <table:table-cell table:style-name="ce11" table:formula="of:=[.DG6]*[.$G$3]" office:value-type="currency" office:currency="JPY" office:value="0" calcext:value-type="currency">
            <text:p>￥0</text:p>
          </table:table-cell>
          <table:table-cell table:style-name="ce11" table:formula="of:=[.DH6]*[.$G$3]" office:value-type="currency" office:currency="JPY" office:value="0" calcext:value-type="currency">
            <text:p>￥0</text:p>
          </table:table-cell>
          <table:table-cell table:style-name="ce19" table:number-columns-repeated="912"/>
        </table:table-row>
        <table:table-row table:style-name="ro3">
          <table:table-cell table:style-name="ce3" office:value-type="string" calcext:value-type="string">
            <text:p>配当</text:p>
          </table:table-cell>
          <table:table-cell table:style-name="ce12" table:formula="of:=[.B6]*[.$C$3]" office:value-type="currency" office:currency="JPY" office:value="300" calcext:value-type="currency">
            <text:p>￥300</text:p>
          </table:table-cell>
          <table:table-cell table:style-name="ce12" table:formula="of:=[.C6]*[.$C$3]" office:value-type="currency" office:currency="JPY" office:value="600" calcext:value-type="currency">
            <text:p>￥600</text:p>
          </table:table-cell>
          <table:table-cell table:style-name="ce12" table:formula="of:=[.D6]*[.$C$3]" office:value-type="currency" office:currency="JPY" office:value="900" calcext:value-type="currency">
            <text:p>￥900</text:p>
          </table:table-cell>
          <table:table-cell table:style-name="ce12" table:formula="of:=[.E6]*[.$C$3]" office:value-type="currency" office:currency="JPY" office:value="1200" calcext:value-type="currency">
            <text:p>￥1,200</text:p>
          </table:table-cell>
          <table:table-cell table:style-name="ce12" table:formula="of:=[.F6]*[.$C$3]" office:value-type="currency" office:currency="JPY" office:value="1500" calcext:value-type="currency">
            <text:p>￥1,500</text:p>
          </table:table-cell>
          <table:table-cell table:style-name="ce12" table:formula="of:=[.G6]*[.$C$3]" office:value-type="currency" office:currency="JPY" office:value="1800" calcext:value-type="currency">
            <text:p>￥1,800</text:p>
          </table:table-cell>
          <table:table-cell table:style-name="ce12" table:formula="of:=[.H6]*[.$C$3]" office:value-type="currency" office:currency="JPY" office:value="2100" calcext:value-type="currency">
            <text:p>￥2,100</text:p>
          </table:table-cell>
          <table:table-cell table:style-name="ce12" table:formula="of:=[.I6]*[.$C$3]" office:value-type="currency" office:currency="JPY" office:value="2400" calcext:value-type="currency">
            <text:p>￥2,400</text:p>
          </table:table-cell>
          <table:table-cell table:style-name="ce12" table:formula="of:=[.J6]*[.$C$3]" office:value-type="currency" office:currency="JPY" office:value="600" calcext:value-type="currency">
            <text:p>￥600</text:p>
          </table:table-cell>
          <table:table-cell table:style-name="ce12" table:formula="of:=[.K6]*[.$C$3]" office:value-type="currency" office:currency="JPY" office:value="900" calcext:value-type="currency">
            <text:p>￥900</text:p>
          </table:table-cell>
          <table:table-cell table:style-name="ce12" table:formula="of:=[.L6]*[.$C$3]" office:value-type="currency" office:currency="JPY" office:value="1200" calcext:value-type="currency">
            <text:p>￥1,200</text:p>
          </table:table-cell>
          <table:table-cell table:style-name="ce12" table:formula="of:=[.M6]*[.$C$3]" office:value-type="currency" office:currency="JPY" office:value="1500" calcext:value-type="currency">
            <text:p>￥1,500</text:p>
          </table:table-cell>
          <table:table-cell table:style-name="ce12" table:formula="of:=[.N6]*[.$C$3]" office:value-type="currency" office:currency="JPY" office:value="1800" calcext:value-type="currency">
            <text:p>￥1,800</text:p>
          </table:table-cell>
          <table:table-cell table:style-name="ce12" table:formula="of:=[.O6]*[.$C$3]" office:value-type="currency" office:currency="JPY" office:value="2100" calcext:value-type="currency">
            <text:p>￥2,100</text:p>
          </table:table-cell>
          <table:table-cell table:style-name="ce12" table:formula="of:=[.P6]*[.$C$3]" office:value-type="currency" office:currency="JPY" office:value="2400" calcext:value-type="currency">
            <text:p>￥2,400</text:p>
          </table:table-cell>
          <table:table-cell table:style-name="ce12" table:formula="of:=[.Q6]*[.$C$3]" office:value-type="currency" office:currency="JPY" office:value="2700" calcext:value-type="currency">
            <text:p>￥2,700</text:p>
          </table:table-cell>
          <table:table-cell table:style-name="ce12" table:formula="of:=[.R6]*[.$C$3]" office:value-type="currency" office:currency="JPY" office:value="3000" calcext:value-type="currency">
            <text:p>￥3,000</text:p>
          </table:table-cell>
          <table:table-cell table:style-name="ce12" table:formula="of:=[.S6]*[.$C$3]" office:value-type="currency" office:currency="JPY" office:value="3300" calcext:value-type="currency">
            <text:p>￥3,300</text:p>
          </table:table-cell>
          <table:table-cell table:style-name="ce12" table:formula="of:=[.T6]*[.$C$3]" office:value-type="currency" office:currency="JPY" office:value="3600" calcext:value-type="currency">
            <text:p>￥3,600</text:p>
          </table:table-cell>
          <table:table-cell table:style-name="ce12" table:formula="of:=[.U6]*[.$C$3]" office:value-type="currency" office:currency="JPY" office:value="3900" calcext:value-type="currency">
            <text:p>￥3,900</text:p>
          </table:table-cell>
          <table:table-cell table:style-name="ce12" table:formula="of:=[.V6]*[.$C$3]" office:value-type="currency" office:currency="JPY" office:value="4200" calcext:value-type="currency">
            <text:p>￥4,200</text:p>
          </table:table-cell>
          <table:table-cell table:style-name="ce12" table:formula="of:=[.W6]*[.$C$3]" office:value-type="currency" office:currency="JPY" office:value="4500" calcext:value-type="currency">
            <text:p>￥4,500</text:p>
          </table:table-cell>
          <table:table-cell table:style-name="ce12" table:formula="of:=[.X6]*[.$C$3]" office:value-type="currency" office:currency="JPY" office:value="4800" calcext:value-type="currency">
            <text:p>￥4,800</text:p>
          </table:table-cell>
          <table:table-cell table:style-name="ce12" table:formula="of:=[.Y6]*[.$C$3]" office:value-type="currency" office:currency="JPY" office:value="5100" calcext:value-type="currency">
            <text:p>￥5,100</text:p>
          </table:table-cell>
          <table:table-cell table:style-name="ce12" table:formula="of:=[.Z6]*[.$C$3]" office:value-type="currency" office:currency="JPY" office:value="5400" calcext:value-type="currency">
            <text:p>￥5,400</text:p>
          </table:table-cell>
          <table:table-cell table:style-name="ce12" table:formula="of:=[.AA6]*[.$C$3]" office:value-type="currency" office:currency="JPY" office:value="5700" calcext:value-type="currency">
            <text:p>￥5,700</text:p>
          </table:table-cell>
          <table:table-cell table:style-name="ce12" table:formula="of:=[.AB6]*[.$C$3]" office:value-type="currency" office:currency="JPY" office:value="6000" calcext:value-type="currency">
            <text:p>￥6,000</text:p>
          </table:table-cell>
          <table:table-cell table:style-name="ce12" table:formula="of:=[.AC6]*[.$C$3]" office:value-type="currency" office:currency="JPY" office:value="6300" calcext:value-type="currency">
            <text:p>￥6,300</text:p>
          </table:table-cell>
          <table:table-cell table:style-name="ce12" table:formula="of:=[.AD6]*[.$C$3]" office:value-type="currency" office:currency="JPY" office:value="6600" calcext:value-type="currency">
            <text:p>￥6,600</text:p>
          </table:table-cell>
          <table:table-cell table:style-name="ce12" table:formula="of:=[.AE6]*[.$C$3]" office:value-type="currency" office:currency="JPY" office:value="6900" calcext:value-type="currency">
            <text:p>￥6,900</text:p>
          </table:table-cell>
          <table:table-cell table:style-name="ce12" table:formula="of:=[.AF6]*[.$C$3]" office:value-type="currency" office:currency="JPY" office:value="7200" calcext:value-type="currency">
            <text:p>￥7,200</text:p>
          </table:table-cell>
          <table:table-cell table:style-name="ce12" table:formula="of:=[.AG6]*[.$C$3]" office:value-type="currency" office:currency="JPY" office:value="7500" calcext:value-type="currency">
            <text:p>￥7,500</text:p>
          </table:table-cell>
          <table:table-cell table:style-name="ce12" table:formula="of:=[.AH6]*[.$C$3]" office:value-type="currency" office:currency="JPY" office:value="7800" calcext:value-type="currency">
            <text:p>￥7,800</text:p>
          </table:table-cell>
          <table:table-cell table:style-name="ce12" table:formula="of:=[.AI6]*[.$C$3]" office:value-type="currency" office:currency="JPY" office:value="8100" calcext:value-type="currency">
            <text:p>￥8,100</text:p>
          </table:table-cell>
          <table:table-cell table:style-name="ce12" table:formula="of:=[.AJ6]*[.$C$3]" office:value-type="currency" office:currency="JPY" office:value="8400" calcext:value-type="currency">
            <text:p>￥8,400</text:p>
          </table:table-cell>
          <table:table-cell table:style-name="ce12" table:formula="of:=[.AK6]*[.$C$3]" office:value-type="currency" office:currency="JPY" office:value="8700" calcext:value-type="currency">
            <text:p>￥8,700</text:p>
          </table:table-cell>
          <table:table-cell table:style-name="ce12" table:formula="of:=[.AL6]*[.$C$3]" office:value-type="currency" office:currency="JPY" office:value="9000" calcext:value-type="currency">
            <text:p>￥9,000</text:p>
          </table:table-cell>
          <table:table-cell table:style-name="ce12" table:formula="of:=[.AM6]*[.$C$3]" office:value-type="currency" office:currency="JPY" office:value="9300" calcext:value-type="currency">
            <text:p>￥9,300</text:p>
          </table:table-cell>
          <table:table-cell table:style-name="ce12" table:formula="of:=[.AN6]*[.$C$3]" office:value-type="currency" office:currency="JPY" office:value="9600" calcext:value-type="currency">
            <text:p>￥9,600</text:p>
          </table:table-cell>
          <table:table-cell table:style-name="ce12" table:formula="of:=[.AO6]*[.$C$3]" office:value-type="currency" office:currency="JPY" office:value="9900" calcext:value-type="currency">
            <text:p>￥9,900</text:p>
          </table:table-cell>
          <table:table-cell table:style-name="ce12" table:formula="of:=[.AP6]*[.$C$3]" office:value-type="currency" office:currency="JPY" office:value="10200" calcext:value-type="currency">
            <text:p>￥10,200</text:p>
          </table:table-cell>
          <table:table-cell table:style-name="ce12" table:formula="of:=[.AQ6]*[.$C$3]" office:value-type="currency" office:currency="JPY" office:value="10500" calcext:value-type="currency">
            <text:p>￥10,500</text:p>
          </table:table-cell>
          <table:table-cell table:style-name="ce12" table:formula="of:=[.AR6]*[.$C$3]" office:value-type="currency" office:currency="JPY" office:value="10800" calcext:value-type="currency">
            <text:p>￥10,800</text:p>
          </table:table-cell>
          <table:table-cell table:style-name="ce12" table:formula="of:=[.AS6]*[.$C$3]" office:value-type="currency" office:currency="JPY" office:value="11100" calcext:value-type="currency">
            <text:p>￥11,100</text:p>
          </table:table-cell>
          <table:table-cell table:style-name="ce12" table:formula="of:=[.AT6]*[.$C$3]" office:value-type="currency" office:currency="JPY" office:value="11400" calcext:value-type="currency">
            <text:p>￥11,400</text:p>
          </table:table-cell>
          <table:table-cell table:style-name="ce12" table:formula="of:=[.AU6]*[.$C$3]" office:value-type="currency" office:currency="JPY" office:value="11700" calcext:value-type="currency">
            <text:p>￥11,700</text:p>
          </table:table-cell>
          <table:table-cell table:style-name="ce12" table:formula="of:=[.AV6]*[.$C$3]" office:value-type="currency" office:currency="JPY" office:value="12000" calcext:value-type="currency">
            <text:p>￥12,000</text:p>
          </table:table-cell>
          <table:table-cell table:style-name="ce12" table:formula="of:=[.AW6]*[.$C$3]" office:value-type="currency" office:currency="JPY" office:value="12300" calcext:value-type="currency">
            <text:p>￥12,300</text:p>
          </table:table-cell>
          <table:table-cell table:style-name="ce12" table:formula="of:=[.AX6]*[.$C$3]" office:value-type="currency" office:currency="JPY" office:value="12600" calcext:value-type="currency">
            <text:p>￥12,600</text:p>
          </table:table-cell>
          <table:table-cell table:style-name="ce12" table:formula="of:=[.AY6]*[.$C$3]" office:value-type="currency" office:currency="JPY" office:value="12900" calcext:value-type="currency">
            <text:p>￥12,900</text:p>
          </table:table-cell>
          <table:table-cell table:style-name="ce12" table:formula="of:=[.AZ6]*[.$C$3]" office:value-type="currency" office:currency="JPY" office:value="13200" calcext:value-type="currency">
            <text:p>￥13,200</text:p>
          </table:table-cell>
          <table:table-cell table:style-name="ce12" table:formula="of:=[.BA6]*[.$C$3]" office:value-type="currency" office:currency="JPY" office:value="13500" calcext:value-type="currency">
            <text:p>￥13,500</text:p>
          </table:table-cell>
          <table:table-cell table:style-name="ce12" table:formula="of:=[.BB6]*[.$C$3]" office:value-type="currency" office:currency="JPY" office:value="13800" calcext:value-type="currency">
            <text:p>￥13,800</text:p>
          </table:table-cell>
          <table:table-cell table:style-name="ce12" table:formula="of:=[.BC6]*[.$C$3]" office:value-type="currency" office:currency="JPY" office:value="14100" calcext:value-type="currency">
            <text:p>￥14,100</text:p>
          </table:table-cell>
          <table:table-cell table:style-name="ce12" table:formula="of:=[.BD6]*[.$C$3]" office:value-type="currency" office:currency="JPY" office:value="14400" calcext:value-type="currency">
            <text:p>￥14,400</text:p>
          </table:table-cell>
          <table:table-cell table:style-name="ce12" table:formula="of:=[.BE6]*[.$C$3]" office:value-type="currency" office:currency="JPY" office:value="14700" calcext:value-type="currency">
            <text:p>￥14,700</text:p>
          </table:table-cell>
          <table:table-cell table:style-name="ce12" table:formula="of:=[.BF6]*[.$C$3]" office:value-type="currency" office:currency="JPY" office:value="15000" calcext:value-type="currency">
            <text:p>￥15,000</text:p>
          </table:table-cell>
          <table:table-cell table:style-name="ce12" table:formula="of:=[.BG6]*[.$C$3]" office:value-type="currency" office:currency="JPY" office:value="15300" calcext:value-type="currency">
            <text:p>￥15,300</text:p>
          </table:table-cell>
          <table:table-cell table:style-name="ce12" table:formula="of:=[.BH6]*[.$C$3]" office:value-type="currency" office:currency="JPY" office:value="15600" calcext:value-type="currency">
            <text:p>￥15,600</text:p>
          </table:table-cell>
          <table:table-cell table:style-name="ce12" table:formula="of:=[.BI6]*[.$C$3]" office:value-type="currency" office:currency="JPY" office:value="15900" calcext:value-type="currency">
            <text:p>￥15,900</text:p>
          </table:table-cell>
          <table:table-cell table:style-name="ce12" table:formula="of:=[.BJ6]*[.$C$3]" office:value-type="currency" office:currency="JPY" office:value="16200" calcext:value-type="currency">
            <text:p>￥16,200</text:p>
          </table:table-cell>
          <table:table-cell table:style-name="ce12" table:formula="of:=[.BK6]*[.$C$3]" office:value-type="currency" office:currency="JPY" office:value="16500" calcext:value-type="currency">
            <text:p>￥16,500</text:p>
          </table:table-cell>
          <table:table-cell table:style-name="ce12" table:formula="of:=[.BL6]*[.$C$3]" office:value-type="currency" office:currency="JPY" office:value="16800" calcext:value-type="currency">
            <text:p>￥16,800</text:p>
          </table:table-cell>
          <table:table-cell table:style-name="ce12" table:formula="of:=[.BM6]*[.$C$3]" office:value-type="currency" office:currency="JPY" office:value="17100" calcext:value-type="currency">
            <text:p>￥17,100</text:p>
          </table:table-cell>
          <table:table-cell table:style-name="ce12" table:formula="of:=[.BN6]*[.$C$3]" office:value-type="currency" office:currency="JPY" office:value="17400" calcext:value-type="currency">
            <text:p>￥17,400</text:p>
          </table:table-cell>
          <table:table-cell table:style-name="ce12" table:formula="of:=[.BO6]*[.$C$3]" office:value-type="currency" office:currency="JPY" office:value="17700" calcext:value-type="currency">
            <text:p>￥17,700</text:p>
          </table:table-cell>
          <table:table-cell table:style-name="ce12" table:formula="of:=[.BP6]*[.$C$3]" office:value-type="currency" office:currency="JPY" office:value="18000" calcext:value-type="currency">
            <text:p>￥18,000</text:p>
          </table:table-cell>
          <table:table-cell table:style-name="ce12" table:formula="of:=[.BQ6]*[.$C$3]" office:value-type="currency" office:currency="JPY" office:value="18300" calcext:value-type="currency">
            <text:p>￥18,300</text:p>
          </table:table-cell>
          <table:table-cell table:style-name="ce12" table:formula="of:=[.BR6]*[.$C$3]" office:value-type="currency" office:currency="JPY" office:value="18600" calcext:value-type="currency">
            <text:p>￥18,600</text:p>
          </table:table-cell>
          <table:table-cell table:style-name="ce12" table:formula="of:=[.BS6]*[.$C$3]" office:value-type="currency" office:currency="JPY" office:value="18900" calcext:value-type="currency">
            <text:p>￥18,900</text:p>
          </table:table-cell>
          <table:table-cell table:style-name="ce12" table:formula="of:=[.BT6]*[.$C$3]" office:value-type="currency" office:currency="JPY" office:value="19200" calcext:value-type="currency">
            <text:p>￥19,200</text:p>
          </table:table-cell>
          <table:table-cell table:style-name="ce12" table:formula="of:=[.BU6]*[.$C$3]" office:value-type="currency" office:currency="JPY" office:value="19500" calcext:value-type="currency">
            <text:p>￥19,500</text:p>
          </table:table-cell>
          <table:table-cell table:style-name="ce12" table:formula="of:=[.BV6]*[.$C$3]" office:value-type="currency" office:currency="JPY" office:value="19800" calcext:value-type="currency">
            <text:p>￥19,800</text:p>
          </table:table-cell>
          <table:table-cell table:style-name="ce12" table:formula="of:=[.BW6]*[.$C$3]" office:value-type="currency" office:currency="JPY" office:value="20100" calcext:value-type="currency">
            <text:p>￥20,100</text:p>
          </table:table-cell>
          <table:table-cell table:style-name="ce12" table:formula="of:=[.BX6]*[.$C$3]" office:value-type="currency" office:currency="JPY" office:value="20400" calcext:value-type="currency">
            <text:p>￥20,400</text:p>
          </table:table-cell>
          <table:table-cell table:style-name="ce12" table:formula="of:=[.BY6]*[.$C$3]" office:value-type="currency" office:currency="JPY" office:value="20700" calcext:value-type="currency">
            <text:p>￥20,700</text:p>
          </table:table-cell>
          <table:table-cell table:style-name="ce12" table:formula="of:=[.BZ6]*[.$C$3]" office:value-type="currency" office:currency="JPY" office:value="21000" calcext:value-type="currency">
            <text:p>￥21,000</text:p>
          </table:table-cell>
          <table:table-cell table:style-name="ce12" table:formula="of:=[.CA6]*[.$C$3]" office:value-type="currency" office:currency="JPY" office:value="21300" calcext:value-type="currency">
            <text:p>￥21,300</text:p>
          </table:table-cell>
          <table:table-cell table:style-name="ce12" table:formula="of:=[.CB6]*[.$C$3]" office:value-type="currency" office:currency="JPY" office:value="21600" calcext:value-type="currency">
            <text:p>￥21,600</text:p>
          </table:table-cell>
          <table:table-cell table:style-name="ce12" table:formula="of:=[.CC6]*[.$C$3]" office:value-type="currency" office:currency="JPY" office:value="21900" calcext:value-type="currency">
            <text:p>￥21,900</text:p>
          </table:table-cell>
          <table:table-cell table:style-name="ce12" table:formula="of:=[.CD6]*[.$C$3]" office:value-type="currency" office:currency="JPY" office:value="22200" calcext:value-type="currency">
            <text:p>￥22,200</text:p>
          </table:table-cell>
          <table:table-cell table:style-name="ce12" table:formula="of:=[.CE6]*[.$C$3]" office:value-type="currency" office:currency="JPY" office:value="22500" calcext:value-type="currency">
            <text:p>￥22,500</text:p>
          </table:table-cell>
          <table:table-cell table:style-name="ce12" table:formula="of:=[.CF6]*[.$C$3]" office:value-type="currency" office:currency="JPY" office:value="22800" calcext:value-type="currency">
            <text:p>￥22,800</text:p>
          </table:table-cell>
          <table:table-cell table:style-name="ce12" table:formula="of:=[.CG6]*[.$C$3]" office:value-type="currency" office:currency="JPY" office:value="23100" calcext:value-type="currency">
            <text:p>￥23,100</text:p>
          </table:table-cell>
          <table:table-cell table:style-name="ce12" table:formula="of:=[.CH6]*[.$C$3]" office:value-type="currency" office:currency="JPY" office:value="23400" calcext:value-type="currency">
            <text:p>￥23,400</text:p>
          </table:table-cell>
          <table:table-cell table:style-name="ce12" table:formula="of:=[.CI6]*[.$C$3]" office:value-type="currency" office:currency="JPY" office:value="23700" calcext:value-type="currency">
            <text:p>￥23,700</text:p>
          </table:table-cell>
          <table:table-cell table:style-name="ce12" table:formula="of:=[.CJ6]*[.$C$3]" office:value-type="currency" office:currency="JPY" office:value="24000" calcext:value-type="currency">
            <text:p>￥24,000</text:p>
          </table:table-cell>
          <table:table-cell table:style-name="ce12" table:formula="of:=[.CK6]*[.$C$3]" office:value-type="currency" office:currency="JPY" office:value="24300" calcext:value-type="currency">
            <text:p>￥24,300</text:p>
          </table:table-cell>
          <table:table-cell table:style-name="ce12" table:formula="of:=[.CL6]*[.$C$3]" office:value-type="currency" office:currency="JPY" office:value="24600" calcext:value-type="currency">
            <text:p>￥24,600</text:p>
          </table:table-cell>
          <table:table-cell table:style-name="ce12" table:formula="of:=[.CM6]*[.$C$3]" office:value-type="currency" office:currency="JPY" office:value="24900" calcext:value-type="currency">
            <text:p>￥24,900</text:p>
          </table:table-cell>
          <table:table-cell table:style-name="ce12" table:formula="of:=[.CN6]*[.$C$3]" office:value-type="currency" office:currency="JPY" office:value="25200" calcext:value-type="currency">
            <text:p>￥25,200</text:p>
          </table:table-cell>
          <table:table-cell table:style-name="ce12" table:formula="of:=[.CO6]*[.$C$3]" office:value-type="currency" office:currency="JPY" office:value="25500" calcext:value-type="currency">
            <text:p>￥25,500</text:p>
          </table:table-cell>
          <table:table-cell table:style-name="ce12" table:formula="of:=[.CP6]*[.$C$3]" office:value-type="currency" office:currency="JPY" office:value="25800" calcext:value-type="currency">
            <text:p>￥25,800</text:p>
          </table:table-cell>
          <table:table-cell table:style-name="ce12" table:formula="of:=[.CQ6]*[.$C$3]" office:value-type="currency" office:currency="JPY" office:value="26100" calcext:value-type="currency">
            <text:p>￥26,100</text:p>
          </table:table-cell>
          <table:table-cell table:style-name="ce12" table:formula="of:=[.CR6]*[.$C$3]" office:value-type="currency" office:currency="JPY" office:value="26400" calcext:value-type="currency">
            <text:p>￥26,400</text:p>
          </table:table-cell>
          <table:table-cell table:style-name="ce12" table:formula="of:=[.CS6]*[.$C$3]" office:value-type="currency" office:currency="JPY" office:value="26700" calcext:value-type="currency">
            <text:p>￥26,700</text:p>
          </table:table-cell>
          <table:table-cell table:style-name="ce12" table:formula="of:=[.CT6]*[.$C$3]" office:value-type="currency" office:currency="JPY" office:value="27000" calcext:value-type="currency">
            <text:p>￥27,000</text:p>
          </table:table-cell>
          <table:table-cell table:style-name="ce12" table:formula="of:=[.CU6]*[.$C$3]" office:value-type="currency" office:currency="JPY" office:value="27300" calcext:value-type="currency">
            <text:p>￥27,300</text:p>
          </table:table-cell>
          <table:table-cell table:style-name="ce12" table:formula="of:=[.CV6]*[.$C$3]" office:value-type="currency" office:currency="JPY" office:value="27600" calcext:value-type="currency">
            <text:p>￥27,600</text:p>
          </table:table-cell>
          <table:table-cell table:style-name="ce12" table:formula="of:=[.CW6]*[.$C$3]" office:value-type="currency" office:currency="JPY" office:value="27900" calcext:value-type="currency">
            <text:p>￥27,900</text:p>
          </table:table-cell>
          <table:table-cell table:style-name="ce12" table:formula="of:=[.CX6]*[.$C$3]" office:value-type="currency" office:currency="JPY" office:value="28200" calcext:value-type="currency">
            <text:p>￥28,200</text:p>
          </table:table-cell>
          <table:table-cell table:style-name="ce12" table:formula="of:=[.CY6]*[.$C$3]" office:value-type="currency" office:currency="JPY" office:value="28500" calcext:value-type="currency">
            <text:p>￥28,500</text:p>
          </table:table-cell>
          <table:table-cell table:style-name="ce12" table:formula="of:=[.CZ6]*[.$C$3]" office:value-type="currency" office:currency="JPY" office:value="28800" calcext:value-type="currency">
            <text:p>￥28,800</text:p>
          </table:table-cell>
          <table:table-cell table:style-name="ce12" table:formula="of:=[.DA6]*[.$C$3]" office:value-type="currency" office:currency="JPY" office:value="29100" calcext:value-type="currency">
            <text:p>￥29,100</text:p>
          </table:table-cell>
          <table:table-cell table:style-name="ce12" table:formula="of:=[.DB6]*[.$C$3]" office:value-type="currency" office:currency="JPY" office:value="29400" calcext:value-type="currency">
            <text:p>￥29,400</text:p>
          </table:table-cell>
          <table:table-cell table:number-columns-repeated="918"/>
        </table:table-row>
        <table:table-row table:style-name="ro4">
          <table:table-cell table:style-name="ce4" office:value-type="string" calcext:value-type="string">
            <text:p>累計投資</text:p>
          </table:table-cell>
          <table:table-cell table:style-name="ce13" table:formula="of:=[.B7]" office:value-type="currency" office:currency="JPY" office:value="50" calcext:value-type="currency">
            <text:p>￥50</text:p>
          </table:table-cell>
          <table:table-cell table:style-name="ce13" table:formula="of:=[.B9]+[.C7]" office:value-type="currency" office:currency="JPY" office:value="150" calcext:value-type="currency">
            <text:p>￥150</text:p>
          </table:table-cell>
          <table:table-cell table:style-name="ce13" table:formula="of:=[.C9]+[.D7]" office:value-type="currency" office:currency="JPY" office:value="300" calcext:value-type="currency">
            <text:p>￥300</text:p>
          </table:table-cell>
          <table:table-cell table:style-name="ce13" table:formula="of:=[.D9]+[.E7]" office:value-type="currency" office:currency="JPY" office:value="500" calcext:value-type="currency">
            <text:p>￥500</text:p>
          </table:table-cell>
          <table:table-cell table:style-name="ce13" table:formula="of:=[.E9]+[.F7]" office:value-type="currency" office:currency="JPY" office:value="750" calcext:value-type="currency">
            <text:p>￥750</text:p>
          </table:table-cell>
          <table:table-cell table:style-name="ce13" table:formula="of:=[.F9]+[.G7]" office:value-type="currency" office:currency="JPY" office:value="1050" calcext:value-type="currency">
            <text:p>￥1,050</text:p>
          </table:table-cell>
          <table:table-cell table:style-name="ce13" table:formula="of:=[.G9]+[.H7]" office:value-type="currency" office:currency="JPY" office:value="1400" calcext:value-type="currency">
            <text:p>￥1,400</text:p>
          </table:table-cell>
          <table:table-cell table:style-name="ce13" table:formula="of:=[.H9]+[.I7]" office:value-type="currency" office:currency="JPY" office:value="1800" calcext:value-type="currency">
            <text:p>￥1,800</text:p>
          </table:table-cell>
          <table:table-cell table:style-name="ce13" table:formula="of:=[.I9]+[.J7]" office:value-type="currency" office:currency="JPY" office:value="1900" calcext:value-type="currency">
            <text:p>￥1,900</text:p>
          </table:table-cell>
          <table:table-cell table:style-name="ce13" table:formula="of:=[.J9]+[.K7]" office:value-type="currency" office:currency="JPY" office:value="2050" calcext:value-type="currency">
            <text:p>￥2,050</text:p>
          </table:table-cell>
          <table:table-cell table:style-name="ce13" table:formula="of:=[.K9]+[.L7]" office:value-type="currency" office:currency="JPY" office:value="2250" calcext:value-type="currency">
            <text:p>￥2,250</text:p>
          </table:table-cell>
          <table:table-cell table:style-name="ce13" table:formula="of:=[.L9]+[.M7]" office:value-type="currency" office:currency="JPY" office:value="2500" calcext:value-type="currency">
            <text:p>￥2,500</text:p>
          </table:table-cell>
          <table:table-cell table:style-name="ce13" table:formula="of:=[.M9]+[.N7]" office:value-type="currency" office:currency="JPY" office:value="2800" calcext:value-type="currency">
            <text:p>￥2,800</text:p>
          </table:table-cell>
          <table:table-cell table:style-name="ce13" table:formula="of:=[.N9]+[.O7]" office:value-type="currency" office:currency="JPY" office:value="3150" calcext:value-type="currency">
            <text:p>￥3,150</text:p>
          </table:table-cell>
          <table:table-cell table:style-name="ce13" table:formula="of:=[.O9]+[.P7]" office:value-type="currency" office:currency="JPY" office:value="3550" calcext:value-type="currency">
            <text:p>￥3,550</text:p>
          </table:table-cell>
          <table:table-cell table:style-name="ce13" table:formula="of:=[.P9]+[.Q7]" office:value-type="currency" office:currency="JPY" office:value="4000" calcext:value-type="currency">
            <text:p>￥4,000</text:p>
          </table:table-cell>
          <table:table-cell table:style-name="ce13" table:formula="of:=[.Q9]+[.R7]" office:value-type="currency" office:currency="JPY" office:value="4500" calcext:value-type="currency">
            <text:p>￥4,500</text:p>
          </table:table-cell>
          <table:table-cell table:style-name="ce13" table:formula="of:=[.R9]+[.S7]" office:value-type="currency" office:currency="JPY" office:value="5050" calcext:value-type="currency">
            <text:p>￥5,050</text:p>
          </table:table-cell>
          <table:table-cell table:style-name="ce13" table:formula="of:=[.S9]+[.T7]" office:value-type="currency" office:currency="JPY" office:value="5650" calcext:value-type="currency">
            <text:p>￥5,650</text:p>
          </table:table-cell>
          <table:table-cell table:style-name="ce13" table:formula="of:=[.T9]+[.U7]" office:value-type="currency" office:currency="JPY" office:value="6300" calcext:value-type="currency">
            <text:p>￥6,300</text:p>
          </table:table-cell>
          <table:table-cell table:style-name="ce13" table:formula="of:=[.U9]+[.V7]" office:value-type="currency" office:currency="JPY" office:value="7000" calcext:value-type="currency">
            <text:p>￥7,000</text:p>
          </table:table-cell>
          <table:table-cell table:style-name="ce13" table:formula="of:=[.V9]+[.W7]" office:value-type="currency" office:currency="JPY" office:value="7750" calcext:value-type="currency">
            <text:p>￥7,750</text:p>
          </table:table-cell>
          <table:table-cell table:style-name="ce13" table:formula="of:=[.W9]+[.X7]" office:value-type="currency" office:currency="JPY" office:value="8550" calcext:value-type="currency">
            <text:p>￥8,550</text:p>
          </table:table-cell>
          <table:table-cell table:style-name="ce13" table:formula="of:=[.X9]+[.Y7]" office:value-type="currency" office:currency="JPY" office:value="9400" calcext:value-type="currency">
            <text:p>￥9,400</text:p>
          </table:table-cell>
          <table:table-cell table:style-name="ce13" table:formula="of:=[.Y9]+[.Z7]" office:value-type="currency" office:currency="JPY" office:value="10300" calcext:value-type="currency">
            <text:p>￥10,300</text:p>
          </table:table-cell>
          <table:table-cell table:style-name="ce13" table:formula="of:=[.Z9]+[.AA7]" office:value-type="currency" office:currency="JPY" office:value="11250" calcext:value-type="currency">
            <text:p>￥11,250</text:p>
          </table:table-cell>
          <table:table-cell table:style-name="ce13" table:formula="of:=[.AA9]+[.AB7]" office:value-type="currency" office:currency="JPY" office:value="12250" calcext:value-type="currency">
            <text:p>￥12,250</text:p>
          </table:table-cell>
          <table:table-cell table:style-name="ce13" table:formula="of:=[.AB9]+[.AC7]" office:value-type="currency" office:currency="JPY" office:value="13300" calcext:value-type="currency">
            <text:p>￥13,300</text:p>
          </table:table-cell>
          <table:table-cell table:style-name="ce13" table:formula="of:=[.AC9]+[.AD7]" office:value-type="currency" office:currency="JPY" office:value="14400" calcext:value-type="currency">
            <text:p>￥14,400</text:p>
          </table:table-cell>
          <table:table-cell table:style-name="ce13" table:formula="of:=[.AD9]+[.AE7]" office:value-type="currency" office:currency="JPY" office:value="15550" calcext:value-type="currency">
            <text:p>￥15,550</text:p>
          </table:table-cell>
          <table:table-cell table:style-name="ce13" table:formula="of:=[.AE9]+[.AF7]" office:value-type="currency" office:currency="JPY" office:value="16750" calcext:value-type="currency">
            <text:p>￥16,750</text:p>
          </table:table-cell>
          <table:table-cell table:style-name="ce13" table:formula="of:=[.AF9]+[.AG7]" office:value-type="currency" office:currency="JPY" office:value="18000" calcext:value-type="currency">
            <text:p>￥18,000</text:p>
          </table:table-cell>
          <table:table-cell table:style-name="ce13" table:formula="of:=[.AG9]+[.AH7]" office:value-type="currency" office:currency="JPY" office:value="19300" calcext:value-type="currency">
            <text:p>￥19,300</text:p>
          </table:table-cell>
          <table:table-cell table:style-name="ce13" table:formula="of:=[.AH9]+[.AI7]" office:value-type="currency" office:currency="JPY" office:value="20650" calcext:value-type="currency">
            <text:p>￥20,650</text:p>
          </table:table-cell>
          <table:table-cell table:style-name="ce13" table:formula="of:=[.AI9]+[.AJ7]" office:value-type="currency" office:currency="JPY" office:value="22050" calcext:value-type="currency">
            <text:p>￥22,050</text:p>
          </table:table-cell>
          <table:table-cell table:style-name="ce13" table:formula="of:=[.AJ9]+[.AK7]" office:value-type="currency" office:currency="JPY" office:value="23500" calcext:value-type="currency">
            <text:p>￥23,500</text:p>
          </table:table-cell>
          <table:table-cell table:style-name="ce13" table:formula="of:=[.AK9]+[.AL7]" office:value-type="currency" office:currency="JPY" office:value="25000" calcext:value-type="currency">
            <text:p>￥25,000</text:p>
          </table:table-cell>
          <table:table-cell table:style-name="ce13" table:formula="of:=[.AL9]+[.AM7]" office:value-type="currency" office:currency="JPY" office:value="26550" calcext:value-type="currency">
            <text:p>￥26,550</text:p>
          </table:table-cell>
          <table:table-cell table:style-name="ce13" table:formula="of:=[.AM9]+[.AN7]" office:value-type="currency" office:currency="JPY" office:value="28150" calcext:value-type="currency">
            <text:p>￥28,150</text:p>
          </table:table-cell>
          <table:table-cell table:style-name="ce13" table:formula="of:=[.AN9]+[.AO7]" office:value-type="currency" office:currency="JPY" office:value="29800" calcext:value-type="currency">
            <text:p>￥29,800</text:p>
          </table:table-cell>
          <table:table-cell table:style-name="ce13" table:formula="of:=[.AO9]+[.AP7]" office:value-type="currency" office:currency="JPY" office:value="31500" calcext:value-type="currency">
            <text:p>￥31,500</text:p>
          </table:table-cell>
          <table:table-cell table:style-name="ce13" table:formula="of:=[.AP9]+[.AQ7]" office:value-type="currency" office:currency="JPY" office:value="33250" calcext:value-type="currency">
            <text:p>￥33,250</text:p>
          </table:table-cell>
          <table:table-cell table:style-name="ce13" table:formula="of:=[.AQ9]+[.AR7]" office:value-type="currency" office:currency="JPY" office:value="35050" calcext:value-type="currency">
            <text:p>￥35,050</text:p>
          </table:table-cell>
          <table:table-cell table:style-name="ce13" table:formula="of:=[.AR9]+[.AS7]" office:value-type="currency" office:currency="JPY" office:value="36900" calcext:value-type="currency">
            <text:p>￥36,900</text:p>
          </table:table-cell>
          <table:table-cell table:style-name="ce13" table:formula="of:=[.AS9]+[.AT7]" office:value-type="currency" office:currency="JPY" office:value="38800" calcext:value-type="currency">
            <text:p>￥38,800</text:p>
          </table:table-cell>
          <table:table-cell table:style-name="ce13" table:formula="of:=[.AT9]+[.AU7]" office:value-type="currency" office:currency="JPY" office:value="40750" calcext:value-type="currency">
            <text:p>￥40,750</text:p>
          </table:table-cell>
          <table:table-cell table:style-name="ce13" table:formula="of:=[.AU9]+[.AV7]" office:value-type="currency" office:currency="JPY" office:value="42750" calcext:value-type="currency">
            <text:p>￥42,750</text:p>
          </table:table-cell>
          <table:table-cell table:style-name="ce13" table:formula="of:=[.AV9]+[.AW7]" office:value-type="currency" office:currency="JPY" office:value="44800" calcext:value-type="currency">
            <text:p>￥44,800</text:p>
          </table:table-cell>
          <table:table-cell table:style-name="ce13" table:formula="of:=[.AW9]+[.AX7]" office:value-type="currency" office:currency="JPY" office:value="46900" calcext:value-type="currency">
            <text:p>￥46,900</text:p>
          </table:table-cell>
          <table:table-cell table:style-name="ce13" table:formula="of:=[.AX9]+[.AY7]" office:value-type="currency" office:currency="JPY" office:value="49050" calcext:value-type="currency">
            <text:p>￥49,050</text:p>
          </table:table-cell>
          <table:table-cell table:style-name="ce13" table:formula="of:=[.AY9]+[.AZ7]" office:value-type="currency" office:currency="JPY" office:value="51250" calcext:value-type="currency">
            <text:p>￥51,250</text:p>
          </table:table-cell>
          <table:table-cell table:style-name="ce13" table:formula="of:=[.AZ9]+[.BA7]" office:value-type="currency" office:currency="JPY" office:value="53500" calcext:value-type="currency">
            <text:p>￥53,500</text:p>
          </table:table-cell>
          <table:table-cell table:style-name="ce13" table:formula="of:=[.BA9]+[.BB7]" office:value-type="currency" office:currency="JPY" office:value="55800" calcext:value-type="currency">
            <text:p>￥55,800</text:p>
          </table:table-cell>
          <table:table-cell table:style-name="ce13" table:formula="of:=[.BB9]+[.BC7]" office:value-type="currency" office:currency="JPY" office:value="58150" calcext:value-type="currency">
            <text:p>￥58,150</text:p>
          </table:table-cell>
          <table:table-cell table:style-name="ce13" table:formula="of:=[.BC9]+[.BD7]" office:value-type="currency" office:currency="JPY" office:value="60550" calcext:value-type="currency">
            <text:p>￥60,550</text:p>
          </table:table-cell>
          <table:table-cell table:style-name="ce13" table:formula="of:=[.BD9]+[.BE7]" office:value-type="currency" office:currency="JPY" office:value="63000" calcext:value-type="currency">
            <text:p>￥63,000</text:p>
          </table:table-cell>
          <table:table-cell table:style-name="ce13" table:formula="of:=[.BE9]+[.BF7]" office:value-type="currency" office:currency="JPY" office:value="65500" calcext:value-type="currency">
            <text:p>￥65,500</text:p>
          </table:table-cell>
          <table:table-cell table:style-name="ce13" table:formula="of:=[.BF9]+[.BG7]" office:value-type="currency" office:currency="JPY" office:value="68050" calcext:value-type="currency">
            <text:p>￥68,050</text:p>
          </table:table-cell>
          <table:table-cell table:style-name="ce13" table:formula="of:=[.BG9]+[.BH7]" office:value-type="currency" office:currency="JPY" office:value="70650" calcext:value-type="currency">
            <text:p>￥70,650</text:p>
          </table:table-cell>
          <table:table-cell table:style-name="ce13" table:formula="of:=[.BH9]+[.BI7]" office:value-type="currency" office:currency="JPY" office:value="73300" calcext:value-type="currency">
            <text:p>￥73,300</text:p>
          </table:table-cell>
          <table:table-cell table:style-name="ce13" table:formula="of:=[.BI9]+[.BJ7]" office:value-type="currency" office:currency="JPY" office:value="76000" calcext:value-type="currency">
            <text:p>￥76,000</text:p>
          </table:table-cell>
          <table:table-cell table:style-name="ce13" table:formula="of:=[.BJ9]+[.BK7]" office:value-type="currency" office:currency="JPY" office:value="78750" calcext:value-type="currency">
            <text:p>￥78,750</text:p>
          </table:table-cell>
          <table:table-cell table:style-name="ce13" table:formula="of:=[.BK9]+[.BL7]" office:value-type="currency" office:currency="JPY" office:value="81550" calcext:value-type="currency">
            <text:p>￥81,550</text:p>
          </table:table-cell>
          <table:table-cell table:style-name="ce13" table:formula="of:=[.BL9]+[.BM7]" office:value-type="currency" office:currency="JPY" office:value="84400" calcext:value-type="currency">
            <text:p>￥84,400</text:p>
          </table:table-cell>
          <table:table-cell table:style-name="ce13" table:formula="of:=[.BM9]+[.BN7]" office:value-type="currency" office:currency="JPY" office:value="87300" calcext:value-type="currency">
            <text:p>￥87,300</text:p>
          </table:table-cell>
          <table:table-cell table:style-name="ce13" table:formula="of:=[.BN9]+[.BO7]" office:value-type="currency" office:currency="JPY" office:value="90250" calcext:value-type="currency">
            <text:p>￥90,250</text:p>
          </table:table-cell>
          <table:table-cell table:style-name="ce13" table:formula="of:=[.BO9]+[.BP7]" office:value-type="currency" office:currency="JPY" office:value="93250" calcext:value-type="currency">
            <text:p>￥93,250</text:p>
          </table:table-cell>
          <table:table-cell table:style-name="ce13" table:formula="of:=[.BP9]+[.BQ7]" office:value-type="currency" office:currency="JPY" office:value="96300" calcext:value-type="currency">
            <text:p>￥96,300</text:p>
          </table:table-cell>
          <table:table-cell table:style-name="ce13" table:formula="of:=[.BQ9]+[.BR7]" office:value-type="currency" office:currency="JPY" office:value="99400" calcext:value-type="currency">
            <text:p>￥99,400</text:p>
          </table:table-cell>
          <table:table-cell table:style-name="ce13" table:formula="of:=[.BR9]+[.BS7]" office:value-type="currency" office:currency="JPY" office:value="102550" calcext:value-type="currency">
            <text:p>￥102,550</text:p>
          </table:table-cell>
          <table:table-cell table:style-name="ce13" table:formula="of:=[.BS9]+[.BT7]" office:value-type="currency" office:currency="JPY" office:value="105750" calcext:value-type="currency">
            <text:p>￥105,750</text:p>
          </table:table-cell>
          <table:table-cell table:style-name="ce13" table:formula="of:=[.BT9]+[.BU7]" office:value-type="currency" office:currency="JPY" office:value="109000" calcext:value-type="currency">
            <text:p>￥109,000</text:p>
          </table:table-cell>
          <table:table-cell table:style-name="ce13" table:formula="of:=[.BU9]+[.BV7]" office:value-type="currency" office:currency="JPY" office:value="112300" calcext:value-type="currency">
            <text:p>￥112,300</text:p>
          </table:table-cell>
          <table:table-cell table:style-name="ce13" table:formula="of:=[.BV9]+[.BW7]" office:value-type="currency" office:currency="JPY" office:value="115650" calcext:value-type="currency">
            <text:p>￥115,650</text:p>
          </table:table-cell>
          <table:table-cell table:style-name="ce13" table:formula="of:=[.BW9]+[.BX7]" office:value-type="currency" office:currency="JPY" office:value="119050" calcext:value-type="currency">
            <text:p>￥119,050</text:p>
          </table:table-cell>
          <table:table-cell table:style-name="ce13" table:formula="of:=[.BX9]+[.BY7]" office:value-type="currency" office:currency="JPY" office:value="122500" calcext:value-type="currency">
            <text:p>￥122,500</text:p>
          </table:table-cell>
          <table:table-cell table:style-name="ce13" table:formula="of:=[.BY9]+[.BZ7]" office:value-type="currency" office:currency="JPY" office:value="126000" calcext:value-type="currency">
            <text:p>￥126,000</text:p>
          </table:table-cell>
          <table:table-cell table:style-name="ce13" table:formula="of:=[.BZ9]+[.CA7]" office:value-type="currency" office:currency="JPY" office:value="129550" calcext:value-type="currency">
            <text:p>￥129,550</text:p>
          </table:table-cell>
          <table:table-cell table:style-name="ce13" table:formula="of:=[.CA9]+[.CB7]" office:value-type="currency" office:currency="JPY" office:value="133150" calcext:value-type="currency">
            <text:p>￥133,150</text:p>
          </table:table-cell>
          <table:table-cell table:style-name="ce13" table:formula="of:=[.CB9]+[.CC7]" office:value-type="currency" office:currency="JPY" office:value="136800" calcext:value-type="currency">
            <text:p>￥136,800</text:p>
          </table:table-cell>
          <table:table-cell table:style-name="ce13" table:formula="of:=[.CC9]+[.CD7]" office:value-type="currency" office:currency="JPY" office:value="140500" calcext:value-type="currency">
            <text:p>￥140,500</text:p>
          </table:table-cell>
          <table:table-cell table:style-name="ce13" table:formula="of:=[.CD9]+[.CE7]" office:value-type="currency" office:currency="JPY" office:value="144250" calcext:value-type="currency">
            <text:p>￥144,250</text:p>
          </table:table-cell>
          <table:table-cell table:style-name="ce13" table:formula="of:=[.CE9]+[.CF7]" office:value-type="currency" office:currency="JPY" office:value="148050" calcext:value-type="currency">
            <text:p>￥148,050</text:p>
          </table:table-cell>
          <table:table-cell table:style-name="ce13" table:formula="of:=[.CF9]+[.CG7]" office:value-type="currency" office:currency="JPY" office:value="151900" calcext:value-type="currency">
            <text:p>￥151,900</text:p>
          </table:table-cell>
          <table:table-cell table:style-name="ce13" table:formula="of:=[.CG9]+[.CH7]" office:value-type="currency" office:currency="JPY" office:value="155800" calcext:value-type="currency">
            <text:p>￥155,800</text:p>
          </table:table-cell>
          <table:table-cell table:style-name="ce13" table:formula="of:=[.CH9]+[.CI7]" office:value-type="currency" office:currency="JPY" office:value="159750" calcext:value-type="currency">
            <text:p>￥159,750</text:p>
          </table:table-cell>
          <table:table-cell table:style-name="ce13" table:formula="of:=[.CI9]+[.CJ7]" office:value-type="currency" office:currency="JPY" office:value="163750" calcext:value-type="currency">
            <text:p>￥163,750</text:p>
          </table:table-cell>
          <table:table-cell table:style-name="ce13" table:formula="of:=[.CJ9]+[.CK7]" office:value-type="currency" office:currency="JPY" office:value="167800" calcext:value-type="currency">
            <text:p>￥167,800</text:p>
          </table:table-cell>
          <table:table-cell table:style-name="ce13" table:formula="of:=[.CK9]+[.CL7]" office:value-type="currency" office:currency="JPY" office:value="171900" calcext:value-type="currency">
            <text:p>￥171,900</text:p>
          </table:table-cell>
          <table:table-cell table:style-name="ce13" table:formula="of:=[.CL9]+[.CM7]" office:value-type="currency" office:currency="JPY" office:value="176050" calcext:value-type="currency">
            <text:p>￥176,050</text:p>
          </table:table-cell>
          <table:table-cell table:style-name="ce13" table:formula="of:=[.CM9]+[.CN7]" office:value-type="currency" office:currency="JPY" office:value="180250" calcext:value-type="currency">
            <text:p>￥180,250</text:p>
          </table:table-cell>
          <table:table-cell table:style-name="ce13" table:formula="of:=[.CN9]+[.CO7]" office:value-type="currency" office:currency="JPY" office:value="184500" calcext:value-type="currency">
            <text:p>￥184,500</text:p>
          </table:table-cell>
          <table:table-cell table:style-name="ce13" table:formula="of:=[.CO9]+[.CP7]" office:value-type="currency" office:currency="JPY" office:value="188800" calcext:value-type="currency">
            <text:p>￥188,800</text:p>
          </table:table-cell>
          <table:table-cell table:style-name="ce13" table:formula="of:=[.CP9]+[.CQ7]" office:value-type="currency" office:currency="JPY" office:value="193150" calcext:value-type="currency">
            <text:p>￥193,150</text:p>
          </table:table-cell>
          <table:table-cell table:style-name="ce13" table:formula="of:=[.CQ9]+[.CR7]" office:value-type="currency" office:currency="JPY" office:value="197550" calcext:value-type="currency">
            <text:p>￥197,550</text:p>
          </table:table-cell>
          <table:table-cell table:style-name="ce13" table:formula="of:=[.CR9]+[.CS7]" office:value-type="currency" office:currency="JPY" office:value="202000" calcext:value-type="currency">
            <text:p>￥202,000</text:p>
          </table:table-cell>
          <table:table-cell table:style-name="ce13" table:formula="of:=[.CS9]+[.CT7]" office:value-type="currency" office:currency="JPY" office:value="206500" calcext:value-type="currency">
            <text:p>￥206,500</text:p>
          </table:table-cell>
          <table:table-cell table:style-name="ce13" table:formula="of:=[.CT9]+[.CU7]" office:value-type="currency" office:currency="JPY" office:value="211050" calcext:value-type="currency">
            <text:p>￥211,050</text:p>
          </table:table-cell>
          <table:table-cell table:style-name="ce13" table:formula="of:=[.CU9]+[.CV7]" office:value-type="currency" office:currency="JPY" office:value="215650" calcext:value-type="currency">
            <text:p>￥215,650</text:p>
          </table:table-cell>
          <table:table-cell table:style-name="ce13" table:formula="of:=[.CV9]+[.CW7]" office:value-type="currency" office:currency="JPY" office:value="220300" calcext:value-type="currency">
            <text:p>￥220,300</text:p>
          </table:table-cell>
          <table:table-cell table:style-name="ce13" table:formula="of:=[.CW9]+[.CX7]" office:value-type="currency" office:currency="JPY" office:value="225000" calcext:value-type="currency">
            <text:p>￥225,000</text:p>
          </table:table-cell>
          <table:table-cell table:style-name="ce13" table:formula="of:=[.CX9]+[.CY7]" office:value-type="currency" office:currency="JPY" office:value="229750" calcext:value-type="currency">
            <text:p>￥229,750</text:p>
          </table:table-cell>
          <table:table-cell table:number-columns-repeated="921"/>
        </table:table-row>
        <table:table-row table:style-name="ro5">
          <table:table-cell table:style-name="ce5" office:value-type="string" calcext:value-type="string">
            <text:p>結果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0" table:number-columns-repeated="1013"/>
        </table:table-row>
        <table:table-row table:style-name="ro1">
          <table:table-cell table:style-name="ce6" office:value-type="string" calcext:value-type="string">
            <text:p>損益</text:p>
          </table:table-cell>
          <table:table-cell table:style-name="ce15" table:formula="of:=IF([.B10]=1;[.B8]-[.B9];0-[.B9])" office:value-type="currency" office:currency="JPY" office:value="-50" calcext:value-type="currency">
            <text:p>-￥50</text:p>
          </table:table-cell>
          <table:table-cell table:style-name="ce15" table:formula="of:=IF([.C10]=1;[.C8]+[.B11]-[.C7];[.B11]+(0-[.C7]))" office:value-type="currency" office:currency="JPY" office:value="-150" calcext:value-type="currency">
            <text:p>-￥150</text:p>
          </table:table-cell>
          <table:table-cell table:style-name="ce15" table:formula="of:=IF([.D10]=1;[.D8]+[.C11]-[.D7];[.C11]+(0-[.D7]))" office:value-type="currency" office:currency="JPY" office:value="-300" calcext:value-type="currency">
            <text:p>-￥300</text:p>
          </table:table-cell>
          <table:table-cell table:style-name="ce15" table:formula="of:=IF([.E10]=1;[.E8]+[.D11]-[.E7];[.D11]+(0-[.E7]))" office:value-type="currency" office:currency="JPY" office:value="-500" calcext:value-type="currency">
            <text:p>-￥500</text:p>
          </table:table-cell>
          <table:table-cell table:style-name="ce15" table:formula="of:=IF([.F10]=1;[.F8]+[.E11]-[.F7];[.E11]+(0-[.F7]))" office:value-type="currency" office:currency="JPY" office:value="-750" calcext:value-type="currency">
            <text:p>-￥750</text:p>
          </table:table-cell>
          <table:table-cell table:style-name="ce15" table:formula="of:=IF([.G10]=1;[.G8]+[.F11]-[.G7];[.F11]+(0-[.G7]))" office:value-type="currency" office:currency="JPY" office:value="-1050" calcext:value-type="currency">
            <text:p>-￥1,050</text:p>
          </table:table-cell>
          <table:table-cell table:style-name="ce15" table:formula="of:=IF([.H10]=1;[.H8]+[.G11]-[.H7];[.G11]+(0-[.H7]))" office:value-type="currency" office:currency="JPY" office:value="-1400" calcext:value-type="currency">
            <text:p>-￥1,400</text:p>
          </table:table-cell>
          <table:table-cell table:style-name="ce15" table:formula="of:=IF([.I10]=1;[.I8]+[.H11]-[.I7];[.H11]+(0-[.I7]))" office:value-type="currency" office:currency="JPY" office:value="600" calcext:value-type="currency">
            <text:p>￥600</text:p>
          </table:table-cell>
          <table:table-cell table:style-name="ce15" table:formula="of:=IF([.J10]=1;[.J8]+[.I11]-[.J7];[.I11]+(0-[.J7]))" office:value-type="currency" office:currency="JPY" office:value="500" calcext:value-type="currency">
            <text:p>￥500</text:p>
          </table:table-cell>
          <table:table-cell table:style-name="ce15" table:formula="of:=IF([.K10]=1;[.K8]+[.J11]-[.K7];[.J11]+(0-[.K7]))" office:value-type="currency" office:currency="JPY" office:value="350" calcext:value-type="currency">
            <text:p>￥350</text:p>
          </table:table-cell>
          <table:table-cell table:style-name="ce15" table:formula="of:=IF([.L10]=1;[.L8]+[.K11]-[.L7];[.K11]+(0-[.L7]))" office:value-type="currency" office:currency="JPY" office:value="150" calcext:value-type="currency">
            <text:p>￥150</text:p>
          </table:table-cell>
          <table:table-cell table:style-name="ce15" table:formula="of:=IF([.M10]=1;[.M8]+[.L11]-[.M7];[.L11]+(0-[.M7]))" office:value-type="currency" office:currency="JPY" office:value="-100" calcext:value-type="currency">
            <text:p>-￥100</text:p>
          </table:table-cell>
          <table:table-cell table:style-name="ce15" table:formula="of:=IF([.N10]=1;[.N8]+[.M11]-[.N7];[.M11]+(0-[.N7]))" office:value-type="currency" office:currency="JPY" office:value="-400" calcext:value-type="currency">
            <text:p>-￥400</text:p>
          </table:table-cell>
          <table:table-cell table:style-name="ce15" table:formula="of:=IF([.O10]=1;[.O8]+[.N11]-[.O7];[.N11]+(0-[.O7]))" office:value-type="currency" office:currency="JPY" office:value="-750" calcext:value-type="currency">
            <text:p>-￥750</text:p>
          </table:table-cell>
          <table:table-cell table:style-name="ce15" table:formula="of:=IF([.P10]=1;[.P8]+[.O11]-[.P7];[.O11]+(0-[.P7]))" office:value-type="currency" office:currency="JPY" office:value="-1150" calcext:value-type="currency">
            <text:p>-￥1,150</text:p>
          </table:table-cell>
          <table:table-cell table:style-name="ce15" table:formula="of:=IF([.Q10]=1;[.Q8]+[.P11]-[.Q7];[.P11]+(0-[.Q7]))" office:value-type="currency" office:currency="JPY" office:value="-1600" calcext:value-type="currency">
            <text:p>-￥1,600</text:p>
          </table:table-cell>
          <table:table-cell table:style-name="ce15" table:formula="of:=IF([.R10]=1;[.R8]+[.Q11]-[.R7];[.Q11]+(0-[.R7]))" office:value-type="currency" office:currency="JPY" office:value="-2100" calcext:value-type="currency">
            <text:p>-￥2,100</text:p>
          </table:table-cell>
          <table:table-cell table:style-name="ce15" table:formula="of:=IF([.S10]=1;[.S8]+[.R11]-[.S7];[.R11]+(0-[.S7]))" office:value-type="currency" office:currency="JPY" office:value="-2650" calcext:value-type="currency">
            <text:p>-￥2,650</text:p>
          </table:table-cell>
          <table:table-cell table:style-name="ce15" table:formula="of:=IF([.T10]=1;[.T8]+[.S11]-[.T7];[.S11]+(0-[.T7]))" office:value-type="currency" office:currency="JPY" office:value="-3250" calcext:value-type="currency">
            <text:p>-￥3,250</text:p>
          </table:table-cell>
          <table:table-cell table:style-name="ce15" table:formula="of:=IF([.U10]=1;[.U8]+[.T11]-[.U7];[.T11]+(0-[.U7]))" office:value-type="currency" office:currency="JPY" office:value="-3900" calcext:value-type="currency">
            <text:p>-￥3,900</text:p>
          </table:table-cell>
          <table:table-cell table:style-name="ce15" table:formula="of:=IF([.V10]=1;[.V8]+[.U11]-[.V7];[.U11]+(0-[.V7]))" office:value-type="currency" office:currency="JPY" office:value="-4600" calcext:value-type="currency">
            <text:p>-￥4,600</text:p>
          </table:table-cell>
          <table:table-cell table:style-name="ce15" table:formula="of:=IF([.W10]=1;[.W8]+[.V11]-[.W7];[.V11]+(0-[.W7]))" office:value-type="currency" office:currency="JPY" office:value="-5350" calcext:value-type="currency">
            <text:p>-￥5,350</text:p>
          </table:table-cell>
          <table:table-cell table:style-name="ce15" table:formula="of:=IF([.X10]=1;[.X8]+[.W11]-[.X7];[.W11]+(0-[.X7]))" office:value-type="currency" office:currency="JPY" office:value="-6150" calcext:value-type="currency">
            <text:p>-￥6,150</text:p>
          </table:table-cell>
          <table:table-cell table:style-name="ce15" table:formula="of:=IF([.Y10]=1;[.Y8]+[.X11]-[.Y7];[.X11]+(0-[.Y7]))" office:value-type="currency" office:currency="JPY" office:value="-7000" calcext:value-type="currency">
            <text:p>-￥7,000</text:p>
          </table:table-cell>
          <table:table-cell table:style-name="ce15" table:formula="of:=IF([.Z10]=1;[.Z8]+[.Y11]-[.Z7];[.Y11]+(0-[.Z7]))" office:value-type="currency" office:currency="JPY" office:value="-7900" calcext:value-type="currency">
            <text:p>-￥7,900</text:p>
          </table:table-cell>
          <table:table-cell table:style-name="ce15" table:formula="of:=IF([.AA10]=1;[.AA8]+[.Z11]-[.AA7];[.Z11]+(0-[.AA7]))" office:value-type="currency" office:currency="JPY" office:value="-8850" calcext:value-type="currency">
            <text:p>-￥8,850</text:p>
          </table:table-cell>
          <table:table-cell table:style-name="ce15" table:formula="of:=IF([.AB10]=1;[.AB8]+[.AA11]-[.AB7];[.AA11]+(0-[.AB7]))" office:value-type="currency" office:currency="JPY" office:value="-9850" calcext:value-type="currency">
            <text:p>-￥9,850</text:p>
          </table:table-cell>
          <table:table-cell table:style-name="ce15" table:formula="of:=IF([.AC10]=1;[.AC8]+[.AB11]-[.AC7];[.AB11]+(0-[.AC7]))" office:value-type="currency" office:currency="JPY" office:value="-10900" calcext:value-type="currency">
            <text:p>-￥10,900</text:p>
          </table:table-cell>
          <table:table-cell table:style-name="ce15" table:formula="of:=IF([.AD10]=1;[.AD8]+[.AC11]-[.AD7];[.AC11]+(0-[.AD7]))" office:value-type="currency" office:currency="JPY" office:value="-12000" calcext:value-type="currency">
            <text:p>-￥12,000</text:p>
          </table:table-cell>
          <table:table-cell table:style-name="ce15" table:formula="of:=IF([.AE10]=1;[.AE8]+[.AD11]-[.AE7];[.AD11]+(0-[.AE7]))" office:value-type="currency" office:currency="JPY" office:value="-13150" calcext:value-type="currency">
            <text:p>-￥13,150</text:p>
          </table:table-cell>
          <table:table-cell table:style-name="ce15" table:formula="of:=IF([.AF10]=1;[.AF8]+[.AE11]-[.AF7];[.AE11]+(0-[.AF7]))" office:value-type="currency" office:currency="JPY" office:value="-14350" calcext:value-type="currency">
            <text:p>-￥14,350</text:p>
          </table:table-cell>
          <table:table-cell table:style-name="ce15" table:formula="of:=IF([.AG10]=1;[.AG8]+[.AF11]-[.AG7];[.AF11]+(0-[.AG7]))" office:value-type="currency" office:currency="JPY" office:value="-15600" calcext:value-type="currency">
            <text:p>-￥15,600</text:p>
          </table:table-cell>
          <table:table-cell table:style-name="ce15" table:formula="of:=IF([.AH10]=1;[.AH8]+[.AG11]-[.AH7];[.AG11]+(0-[.AH7]))" office:value-type="currency" office:currency="JPY" office:value="-16900" calcext:value-type="currency">
            <text:p>-￥16,900</text:p>
          </table:table-cell>
          <table:table-cell table:style-name="ce15" table:formula="of:=IF([.AI10]=1;[.AI8]+[.AH11]-[.AI7];[.AH11]+(0-[.AI7]))" office:value-type="currency" office:currency="JPY" office:value="-18250" calcext:value-type="currency">
            <text:p>-￥18,250</text:p>
          </table:table-cell>
          <table:table-cell table:style-name="ce15" table:formula="of:=IF([.AJ10]=1;[.AJ8]+[.AI11]-[.AJ7];[.AI11]+(0-[.AJ7]))" office:value-type="currency" office:currency="JPY" office:value="-19650" calcext:value-type="currency">
            <text:p>-￥19,650</text:p>
          </table:table-cell>
          <table:table-cell table:style-name="ce15" table:formula="of:=IF([.AK10]=1;[.AK8]+[.AJ11]-[.AK7];[.AJ11]+(0-[.AK7]))" office:value-type="currency" office:currency="JPY" office:value="-21100" calcext:value-type="currency">
            <text:p>-￥21,100</text:p>
          </table:table-cell>
          <table:table-cell table:style-name="ce15" table:formula="of:=IF([.AL10]=1;[.AL8]+[.AK11]-[.AL7];[.AK11]+(0-[.AL7]))" office:value-type="currency" office:currency="JPY" office:value="-22600" calcext:value-type="currency">
            <text:p>-￥22,600</text:p>
          </table:table-cell>
          <table:table-cell table:style-name="ce15" table:formula="of:=IF([.AM10]=1;[.AM8]+[.AL11]-[.AM7];[.AL11]+(0-[.AM7]))" office:value-type="currency" office:currency="JPY" office:value="-24150" calcext:value-type="currency">
            <text:p>-￥24,150</text:p>
          </table:table-cell>
          <table:table-cell table:style-name="ce15" table:formula="of:=IF([.AN10]=1;[.AN8]+[.AM11]-[.AN7];[.AM11]+(0-[.AN7]))" office:value-type="currency" office:currency="JPY" office:value="-25750" calcext:value-type="currency">
            <text:p>-￥25,750</text:p>
          </table:table-cell>
          <table:table-cell table:style-name="ce15" table:formula="of:=IF([.AO10]=1;[.AO8]+[.AN11]-[.AO7];[.AN11]+(0-[.AO7]))" office:value-type="currency" office:currency="JPY" office:value="-27400" calcext:value-type="currency">
            <text:p>-￥27,400</text:p>
          </table:table-cell>
          <table:table-cell table:style-name="ce15" table:formula="of:=IF([.AP10]=1;[.AP8]+[.AO11]-[.AP7];[.AO11]+(0-[.AP7]))" office:value-type="currency" office:currency="JPY" office:value="-29100" calcext:value-type="currency">
            <text:p>-￥29,100</text:p>
          </table:table-cell>
          <table:table-cell table:style-name="ce15" table:formula="of:=IF([.AQ10]=1;[.AQ8]+[.AP11]-[.AQ7];[.AP11]+(0-[.AQ7]))" office:value-type="currency" office:currency="JPY" office:value="-30850" calcext:value-type="currency">
            <text:p>-￥30,850</text:p>
          </table:table-cell>
          <table:table-cell table:style-name="ce15" table:formula="of:=IF([.AR10]=1;[.AR8]+[.AQ11]-[.AR7];[.AQ11]+(0-[.AR7]))" office:value-type="currency" office:currency="JPY" office:value="-32650" calcext:value-type="currency">
            <text:p>-￥32,650</text:p>
          </table:table-cell>
          <table:table-cell table:style-name="ce15" table:formula="of:=IF([.AS10]=1;[.AS8]+[.AR11]-[.AS7];[.AR11]+(0-[.AS7]))" office:value-type="currency" office:currency="JPY" office:value="-34500" calcext:value-type="currency">
            <text:p>-￥34,500</text:p>
          </table:table-cell>
          <table:table-cell table:style-name="ce15" table:formula="of:=IF([.AT10]=1;[.AT8]+[.AS11]-[.AT7];[.AS11]+(0-[.AT7]))" office:value-type="currency" office:currency="JPY" office:value="-36400" calcext:value-type="currency">
            <text:p>-￥36,400</text:p>
          </table:table-cell>
          <table:table-cell table:style-name="ce15" table:formula="of:=IF([.AU10]=1;[.AU8]+[.AT11]-[.AU7];[.AT11]+(0-[.AU7]))" office:value-type="currency" office:currency="JPY" office:value="-38350" calcext:value-type="currency">
            <text:p>-￥38,350</text:p>
          </table:table-cell>
          <table:table-cell table:style-name="ce15" table:formula="of:=IF([.AV10]=1;[.AV8]+[.AU11]-[.AV7];[.AU11]+(0-[.AV7]))" office:value-type="currency" office:currency="JPY" office:value="-40350" calcext:value-type="currency">
            <text:p>-￥40,350</text:p>
          </table:table-cell>
          <table:table-cell table:style-name="ce15" table:formula="of:=IF([.AW10]=1;[.AW8]+[.AV11]-[.AW7];[.AV11]+(0-[.AW7]))" office:value-type="currency" office:currency="JPY" office:value="-42400" calcext:value-type="currency">
            <text:p>-￥42,400</text:p>
          </table:table-cell>
          <table:table-cell table:style-name="ce15" table:formula="of:=IF([.AX10]=1;[.AX8]+[.AW11]-[.AX7];[.AW11]+(0-[.AX7]))" office:value-type="currency" office:currency="JPY" office:value="-44500" calcext:value-type="currency">
            <text:p>-￥44,500</text:p>
          </table:table-cell>
          <table:table-cell table:style-name="ce15" table:formula="of:=IF([.AY10]=1;[.AY8]+[.AX11]-[.AY7];[.AX11]+(0-[.AY7]))" office:value-type="currency" office:currency="JPY" office:value="-46650" calcext:value-type="currency">
            <text:p>-￥46,650</text:p>
          </table:table-cell>
          <table:table-cell table:style-name="ce15" table:formula="of:=IF([.AZ10]=1;[.AZ8]+[.AY11]-[.AZ7];[.AY11]+(0-[.AZ7]))" office:value-type="currency" office:currency="JPY" office:value="-48850" calcext:value-type="currency">
            <text:p>-￥48,850</text:p>
          </table:table-cell>
          <table:table-cell table:style-name="ce15" table:formula="of:=IF([.BA10]=1;[.BA8]+[.AZ11]-[.BA7];[.AZ11]+(0-[.BA7]))" office:value-type="currency" office:currency="JPY" office:value="-51100" calcext:value-type="currency">
            <text:p>-￥51,100</text:p>
          </table:table-cell>
          <table:table-cell table:style-name="ce15" table:formula="of:=IF([.BB10]=1;[.BB8]+[.BA11]-[.BB7];[.BA11]+(0-[.BB7]))" office:value-type="currency" office:currency="JPY" office:value="-53400" calcext:value-type="currency">
            <text:p>-￥53,400</text:p>
          </table:table-cell>
          <table:table-cell table:style-name="ce15" table:formula="of:=IF([.BC10]=1;[.BC8]+[.BB11]-[.BC7];[.BB11]+(0-[.BC7]))" office:value-type="currency" office:currency="JPY" office:value="-55750" calcext:value-type="currency">
            <text:p>-￥55,750</text:p>
          </table:table-cell>
          <table:table-cell table:style-name="ce15" table:formula="of:=IF([.BD10]=1;[.BD8]+[.BC11]-[.BD7];[.BC11]+(0-[.BD7]))" office:value-type="currency" office:currency="JPY" office:value="-58150" calcext:value-type="currency">
            <text:p>-￥58,150</text:p>
          </table:table-cell>
          <table:table-cell table:style-name="ce15" table:formula="of:=IF([.BE10]=1;[.BE8]+[.BD11]-[.BE7];[.BD11]+(0-[.BE7]))" office:value-type="currency" office:currency="JPY" office:value="-60600" calcext:value-type="currency">
            <text:p>-￥60,600</text:p>
          </table:table-cell>
          <table:table-cell table:style-name="ce15" table:formula="of:=IF([.BF10]=1;[.BF8]+[.BE11]-[.BF7];[.BE11]+(0-[.BF7]))" office:value-type="currency" office:currency="JPY" office:value="-63100" calcext:value-type="currency">
            <text:p>-￥63,100</text:p>
          </table:table-cell>
          <table:table-cell table:style-name="ce15" table:formula="of:=IF([.BG10]=1;[.BG8]+[.BF11]-[.BG7];[.BF11]+(0-[.BG7]))" office:value-type="currency" office:currency="JPY" office:value="-65650" calcext:value-type="currency">
            <text:p>-￥65,650</text:p>
          </table:table-cell>
          <table:table-cell table:style-name="ce15" table:formula="of:=IF([.BH10]=1;[.BH8]+[.BG11]-[.BH7];[.BG11]+(0-[.BH7]))" office:value-type="currency" office:currency="JPY" office:value="-68250" calcext:value-type="currency">
            <text:p>-￥68,250</text:p>
          </table:table-cell>
          <table:table-cell table:style-name="ce15" table:formula="of:=IF([.BI10]=1;[.BI8]+[.BH11]-[.BI7];[.BH11]+(0-[.BI7]))" office:value-type="currency" office:currency="JPY" office:value="-70900" calcext:value-type="currency">
            <text:p>-￥70,900</text:p>
          </table:table-cell>
          <table:table-cell table:style-name="ce15" table:formula="of:=IF([.BJ10]=1;[.BJ8]+[.BI11]-[.BJ7];[.BI11]+(0-[.BJ7]))" office:value-type="currency" office:currency="JPY" office:value="-73600" calcext:value-type="currency">
            <text:p>-￥73,600</text:p>
          </table:table-cell>
          <table:table-cell table:style-name="ce15" table:formula="of:=IF([.BK10]=1;[.BK8]+[.BJ11]-[.BK7];[.BJ11]+(0-[.BK7]))" office:value-type="currency" office:currency="JPY" office:value="-76350" calcext:value-type="currency">
            <text:p>-￥76,350</text:p>
          </table:table-cell>
          <table:table-cell table:style-name="ce15" table:formula="of:=IF([.BL10]=1;[.BL8]+[.BK11]-[.BL7];[.BK11]+(0-[.BL7]))" office:value-type="currency" office:currency="JPY" office:value="-79150" calcext:value-type="currency">
            <text:p>-￥79,150</text:p>
          </table:table-cell>
          <table:table-cell table:style-name="ce15" table:formula="of:=IF([.BM10]=1;[.BM8]+[.BL11]-[.BM7];[.BL11]+(0-[.BM7]))" office:value-type="currency" office:currency="JPY" office:value="-82000" calcext:value-type="currency">
            <text:p>-￥82,000</text:p>
          </table:table-cell>
          <table:table-cell table:style-name="ce15" table:formula="of:=IF([.BN10]=1;[.BN8]+[.BM11]-[.BN7];[.BM11]+(0-[.BN7]))" office:value-type="currency" office:currency="JPY" office:value="-84900" calcext:value-type="currency">
            <text:p>-￥84,900</text:p>
          </table:table-cell>
          <table:table-cell table:style-name="ce15" table:formula="of:=IF([.BO10]=1;[.BO8]+[.BN11]-[.BO7];[.BN11]+(0-[.BO7]))" office:value-type="currency" office:currency="JPY" office:value="-87850" calcext:value-type="currency">
            <text:p>-￥87,850</text:p>
          </table:table-cell>
          <table:table-cell table:style-name="ce15" table:formula="of:=IF([.BP10]=1;[.BP8]+[.BO11]-[.BP7];[.BO11]+(0-[.BP7]))" office:value-type="currency" office:currency="JPY" office:value="-90850" calcext:value-type="currency">
            <text:p>-￥90,850</text:p>
          </table:table-cell>
          <table:table-cell table:style-name="ce15" table:formula="of:=IF([.BQ10]=1;[.BQ8]+[.BP11]-[.BQ7];[.BP11]+(0-[.BQ7]))" office:value-type="currency" office:currency="JPY" office:value="-93900" calcext:value-type="currency">
            <text:p>-￥93,900</text:p>
          </table:table-cell>
          <table:table-cell table:style-name="ce15" table:formula="of:=IF([.BR10]=1;[.BR8]+[.BQ11]-[.BR7];[.BQ11]+(0-[.BR7]))" office:value-type="currency" office:currency="JPY" office:value="-97000" calcext:value-type="currency">
            <text:p>-￥97,000</text:p>
          </table:table-cell>
          <table:table-cell table:style-name="ce15" table:formula="of:=IF([.BS10]=1;[.BS8]+[.BR11]-[.BS7];[.BR11]+(0-[.BS7]))" office:value-type="currency" office:currency="JPY" office:value="-100150" calcext:value-type="currency">
            <text:p>-￥100,150</text:p>
          </table:table-cell>
          <table:table-cell table:style-name="ce15" table:formula="of:=IF([.BT10]=1;[.BT8]+[.BS11]-[.BT7];[.BS11]+(0-[.BT7]))" office:value-type="currency" office:currency="JPY" office:value="-103350" calcext:value-type="currency">
            <text:p>-￥103,350</text:p>
          </table:table-cell>
          <table:table-cell table:style-name="ce15" table:formula="of:=IF([.BU10]=1;[.BU8]+[.BT11]-[.BU7];[.BT11]+(0-[.BU7]))" office:value-type="currency" office:currency="JPY" office:value="-106600" calcext:value-type="currency">
            <text:p>-￥106,600</text:p>
          </table:table-cell>
          <table:table-cell table:style-name="ce15" table:formula="of:=IF([.BV10]=1;[.BV8]+[.BU11]-[.BV7];[.BU11]+(0-[.BV7]))" office:value-type="currency" office:currency="JPY" office:value="-109900" calcext:value-type="currency">
            <text:p>-￥109,900</text:p>
          </table:table-cell>
          <table:table-cell table:style-name="ce15" table:formula="of:=IF([.BW10]=1;[.BW8]+[.BV11]-[.BW7];[.BV11]+(0-[.BW7]))" office:value-type="currency" office:currency="JPY" office:value="-113250" calcext:value-type="currency">
            <text:p>-￥113,250</text:p>
          </table:table-cell>
          <table:table-cell table:style-name="ce15" table:formula="of:=IF([.BX10]=1;[.BX8]+[.BW11]-[.BX7];[.BW11]+(0-[.BX7]))" office:value-type="currency" office:currency="JPY" office:value="-116650" calcext:value-type="currency">
            <text:p>-￥116,650</text:p>
          </table:table-cell>
          <table:table-cell table:style-name="ce15" table:formula="of:=IF([.BY10]=1;[.BY8]+[.BX11]-[.BY7];[.BX11]+(0-[.BY7]))" office:value-type="currency" office:currency="JPY" office:value="-120100" calcext:value-type="currency">
            <text:p>-￥120,100</text:p>
          </table:table-cell>
          <table:table-cell table:style-name="ce15" table:formula="of:=IF([.BZ10]=1;[.BZ8]+[.BY11]-[.BZ7];[.BY11]+(0-[.BZ7]))" office:value-type="currency" office:currency="JPY" office:value="-123600" calcext:value-type="currency">
            <text:p>-￥123,600</text:p>
          </table:table-cell>
          <table:table-cell table:style-name="ce15" table:formula="of:=IF([.CA10]=1;[.CA8]+[.BZ11]-[.CA7];[.BZ11]+(0-[.CA7]))" office:value-type="currency" office:currency="JPY" office:value="-127150" calcext:value-type="currency">
            <text:p>-￥127,150</text:p>
          </table:table-cell>
          <table:table-cell table:style-name="ce15" table:formula="of:=IF([.CB10]=1;[.CB8]+[.CA11]-[.CB7];[.CA11]+(0-[.CB7]))" office:value-type="currency" office:currency="JPY" office:value="-130750" calcext:value-type="currency">
            <text:p>-￥130,750</text:p>
          </table:table-cell>
          <table:table-cell table:style-name="ce15" table:formula="of:=IF([.CC10]=1;[.CC8]+[.CB11]-[.CC7];[.CB11]+(0-[.CC7]))" office:value-type="currency" office:currency="JPY" office:value="-134400" calcext:value-type="currency">
            <text:p>-￥134,400</text:p>
          </table:table-cell>
          <table:table-cell table:style-name="ce15" table:formula="of:=IF([.CD10]=1;[.CD8]+[.CC11]-[.CD7];[.CC11]+(0-[.CD7]))" office:value-type="currency" office:currency="JPY" office:value="-138100" calcext:value-type="currency">
            <text:p>-￥138,100</text:p>
          </table:table-cell>
          <table:table-cell table:style-name="ce15" table:formula="of:=IF([.CE10]=1;[.CE8]+[.CD11]-[.CE7];[.CD11]+(0-[.CE7]))" office:value-type="currency" office:currency="JPY" office:value="-141850" calcext:value-type="currency">
            <text:p>-￥141,850</text:p>
          </table:table-cell>
          <table:table-cell table:style-name="ce15" table:formula="of:=IF([.CF10]=1;[.CF8]+[.CE11]-[.CF7];[.CE11]+(0-[.CF7]))" office:value-type="currency" office:currency="JPY" office:value="-145650" calcext:value-type="currency">
            <text:p>-￥145,650</text:p>
          </table:table-cell>
          <table:table-cell table:style-name="ce15" table:formula="of:=IF([.CG10]=1;[.CG8]+[.CF11]-[.CG7];[.CF11]+(0-[.CG7]))" office:value-type="currency" office:currency="JPY" office:value="-149500" calcext:value-type="currency">
            <text:p>-￥149,500</text:p>
          </table:table-cell>
          <table:table-cell table:style-name="ce15" table:formula="of:=IF([.CH10]=1;[.CH8]+[.CG11]-[.CH7];[.CG11]+(0-[.CH7]))" office:value-type="currency" office:currency="JPY" office:value="-153400" calcext:value-type="currency">
            <text:p>-￥153,400</text:p>
          </table:table-cell>
          <table:table-cell table:style-name="ce15" table:formula="of:=IF([.CI10]=1;[.CI8]+[.CH11]-[.CI7];[.CH11]+(0-[.CI7]))" office:value-type="currency" office:currency="JPY" office:value="-157350" calcext:value-type="currency">
            <text:p>-￥157,350</text:p>
          </table:table-cell>
          <table:table-cell table:style-name="ce15" table:formula="of:=IF([.CJ10]=1;[.CJ8]+[.CI11]-[.CJ7];[.CI11]+(0-[.CJ7]))" office:value-type="currency" office:currency="JPY" office:value="-161350" calcext:value-type="currency">
            <text:p>-￥161,350</text:p>
          </table:table-cell>
          <table:table-cell table:style-name="ce15" table:formula="of:=IF([.CK10]=1;[.CK8]+[.CJ11]-[.CK7];[.CJ11]+(0-[.CK7]))" office:value-type="currency" office:currency="JPY" office:value="-165400" calcext:value-type="currency">
            <text:p>-￥165,400</text:p>
          </table:table-cell>
          <table:table-cell table:style-name="ce15" table:formula="of:=IF([.CL10]=1;[.CL8]+[.CK11]-[.CL7];[.CK11]+(0-[.CL7]))" office:value-type="currency" office:currency="JPY" office:value="-169500" calcext:value-type="currency">
            <text:p>-￥169,500</text:p>
          </table:table-cell>
          <table:table-cell table:style-name="ce15" table:formula="of:=IF([.CM10]=1;[.CM8]+[.CL11]-[.CM7];[.CL11]+(0-[.CM7]))" office:value-type="currency" office:currency="JPY" office:value="-173650" calcext:value-type="currency">
            <text:p>-￥173,650</text:p>
          </table:table-cell>
          <table:table-cell table:style-name="ce15" table:formula="of:=IF([.CN10]=1;[.CN8]+[.CM11]-[.CN7];[.CM11]+(0-[.CN7]))" office:value-type="currency" office:currency="JPY" office:value="-177850" calcext:value-type="currency">
            <text:p>-￥177,850</text:p>
          </table:table-cell>
          <table:table-cell table:style-name="ce15" table:formula="of:=IF([.CO10]=1;[.CO8]+[.CN11]-[.CO7];[.CN11]+(0-[.CO7]))" office:value-type="currency" office:currency="JPY" office:value="-182100" calcext:value-type="currency">
            <text:p>-￥182,100</text:p>
          </table:table-cell>
          <table:table-cell table:style-name="ce15" table:formula="of:=IF([.CP10]=1;[.CP8]+[.CO11]-[.CP7];[.CO11]+(0-[.CP7]))" office:value-type="currency" office:currency="JPY" office:value="-186400" calcext:value-type="currency">
            <text:p>-￥186,400</text:p>
          </table:table-cell>
          <table:table-cell table:style-name="ce15" table:formula="of:=IF([.CQ10]=1;[.CQ8]+[.CP11]-[.CQ7];[.CP11]+(0-[.CQ7]))" office:value-type="currency" office:currency="JPY" office:value="-190750" calcext:value-type="currency">
            <text:p>-￥190,750</text:p>
          </table:table-cell>
          <table:table-cell table:style-name="ce15" table:formula="of:=IF([.CR10]=1;[.CR8]+[.CQ11]-[.CR7];[.CQ11]+(0-[.CR7]))" office:value-type="currency" office:currency="JPY" office:value="-195150" calcext:value-type="currency">
            <text:p>-￥195,150</text:p>
          </table:table-cell>
          <table:table-cell table:style-name="ce15" table:formula="of:=IF([.CS10]=1;[.CS8]+[.CR11]-[.CS7];[.CR11]+(0-[.CS7]))" office:value-type="currency" office:currency="JPY" office:value="-199600" calcext:value-type="currency">
            <text:p>-￥199,600</text:p>
          </table:table-cell>
          <table:table-cell table:style-name="ce15" table:formula="of:=IF([.CT10]=1;[.CT8]+[.CS11]-[.CT7];[.CS11]+(0-[.CT7]))" office:value-type="currency" office:currency="JPY" office:value="-204100" calcext:value-type="currency">
            <text:p>-￥204,100</text:p>
          </table:table-cell>
          <table:table-cell table:style-name="ce15" table:formula="of:=IF([.CU10]=1;[.CU8]+[.CT11]-[.CU7];[.CT11]+(0-[.CU7]))" office:value-type="currency" office:currency="JPY" office:value="-208650" calcext:value-type="currency">
            <text:p>-￥208,650</text:p>
          </table:table-cell>
          <table:table-cell table:style-name="ce15" table:formula="of:=IF([.CV10]=1;[.CV8]+[.CU11]-[.CV7];[.CU11]+(0-[.CV7]))" office:value-type="currency" office:currency="JPY" office:value="-213250" calcext:value-type="currency">
            <text:p>-￥213,250</text:p>
          </table:table-cell>
          <table:table-cell table:style-name="ce15" table:formula="of:=IF([.CW10]=1;[.CW8]+[.CV11]-[.CW7];[.CV11]+(0-[.CW7]))" office:value-type="currency" office:currency="JPY" office:value="-217900" calcext:value-type="currency">
            <text:p>-￥217,900</text:p>
          </table:table-cell>
          <table:table-cell table:style-name="ce15" table:formula="of:=IF([.CX10]=1;[.CX8]+[.CW11]-[.CX7];[.CW11]+(0-[.CX7]))" office:value-type="currency" office:currency="JPY" office:value="-222600" calcext:value-type="currency">
            <text:p>-￥222,600</text:p>
          </table:table-cell>
          <table:table-cell table:style-name="ce15" table:formula="of:=IF([.CY10]=1;[.CY8]+[.CX11]-[.CY7];[.CX11]+(0-[.CY7]))" office:value-type="currency" office:currency="JPY" office:value="-227350" calcext:value-type="currency">
            <text:p>-￥227,350</text:p>
          </table:table-cell>
          <table:table-cell table:style-name="ce15" table:formula="of:=IF([.CZ10]=1;[.CZ8]+[.CY11]-[.CZ7];[.CY11]+(0-[.CZ7]))" office:value-type="currency" office:currency="JPY" office:value="-232150" calcext:value-type="currency">
            <text:p>-￥232,150</text:p>
          </table:table-cell>
          <table:table-cell table:style-name="ce15" table:formula="of:=IF([.DA10]=1;[.DA8]+[.CZ11]-[.DA7];[.CZ11]+(0-[.DA7]))" office:value-type="currency" office:currency="JPY" office:value="-237000" calcext:value-type="currency">
            <text:p>-￥237,000</text:p>
          </table:table-cell>
          <table:table-cell table:style-name="ce15" table:formula="of:=IF([.DB10]=1;[.DB8]+[.DA11]-[.DB7];[.DA11]+(0-[.DB7]))" office:value-type="currency" office:currency="JPY" office:value="-241900" calcext:value-type="currency">
            <text:p>-￥241,900</text:p>
          </table:table-cell>
          <table:table-cell table:style-name="ce15" table:formula="of:=IF([.DC10]=1;[.DC8]+[.DB11]-[.DC7];[.DB11]+(0-[.DC7]))" office:value-type="currency" office:currency="JPY" office:value="-246850" calcext:value-type="currency">
            <text:p>-￥246,850</text:p>
          </table:table-cell>
          <table:table-cell table:style-name="ce15" table:formula="of:=IF([.DD10]=1;[.DD8]+[.DC11]-[.DD7];[.DC11]+(0-[.DD7]))" office:value-type="currency" office:currency="JPY" office:value="-251850" calcext:value-type="currency">
            <text:p>-￥251,850</text:p>
          </table:table-cell>
          <table:table-cell table:style-name="ce15" table:formula="of:=IF([.DE10]=1;[.DE8]+[.DD11]-[.DE7];[.DD11]+(0-[.DE7]))" office:value-type="currency" office:currency="JPY" office:value="-256900" calcext:value-type="currency">
            <text:p>-￥256,900</text:p>
          </table:table-cell>
          <table:table-cell table:style-name="ce15" table:formula="of:=IF([.DF10]=1;[.DF8]+[.DE11]-[.DF7];[.DE11]+(0-[.DF7]))" office:value-type="currency" office:currency="JPY" office:value="-256900" calcext:value-type="currency">
            <text:p>-￥256,900</text:p>
          </table:table-cell>
          <table:table-cell table:style-name="ce15" table:formula="of:=IF([.DG10]=1;[.DG8]+[.DF11]-[.DG7];[.DF11]+(0-[.DG7]))" office:value-type="currency" office:currency="JPY" office:value="-256900" calcext:value-type="currency">
            <text:p>-￥256,900</text:p>
          </table:table-cell>
          <table:table-cell table:style-name="ce15" table:formula="of:=IF([.DH10]=1;[.DH8]+[.DG11]-[.DH7];[.DG11]+(0-[.DH7]))" office:value-type="currency" office:currency="JPY" office:value="-256900" calcext:value-type="currency">
            <text:p>-￥256,900</text:p>
          </table:table-cell>
          <table:table-cell table:style-name="ce15" table:formula="of:=IF([.DI10]=1;[.DI8]+[.DH11]-[.DI7];[.DH11]+(0-[.DI7]))" office:value-type="currency" office:currency="JPY" office:value="-256900" calcext:value-type="currency">
            <text:p>-￥256,900</text:p>
          </table:table-cell>
          <table:table-cell table:style-name="ce15" table:formula="of:=IF([.DJ10]=1;[.DJ8]+[.DI11]-[.DJ7];[.DI11]+(0-[.DJ7]))" office:value-type="currency" office:currency="JPY" office:value="-256900" calcext:value-type="currency">
            <text:p>-￥256,900</text:p>
          </table:table-cell>
          <table:table-cell table:style-name="ce15" table:formula="of:=IF([.DK10]=1;[.DK8]+[.DJ11]-[.DK7];[.DJ11]+(0-[.DK7]))" office:value-type="currency" office:currency="JPY" office:value="-256900" calcext:value-type="currency">
            <text:p>-￥256,900</text:p>
          </table:table-cell>
          <table:table-cell table:style-name="ce15" table:formula="of:=IF([.DL10]=1;[.DL8]+[.DK11]-[.DL7];[.DK11]+(0-[.DL7]))" office:value-type="currency" office:currency="JPY" office:value="-256900" calcext:value-type="currency">
            <text:p>-￥256,900</text:p>
          </table:table-cell>
          <table:table-cell table:number-columns-repeated="908"/>
        </table:table-row>
        <table:table-row table:style-name="ro1">
          <table:table-cell table:style-name="ce7" office:value-type="string" calcext:value-type="string">
            <text:p>ここまでの勝ち数</text:p>
          </table:table-cell>
          <table:table-cell table:style-name="ce16" table:formula="of:=[.B10]" office:value-type="float" office:value="0" calcext:value-type="float">
            <text:p>0</text:p>
          </table:table-cell>
          <table:table-cell table:style-name="ce16" table:formula="of:=[.C10]+[.B12]" office:value-type="float" office:value="0" calcext:value-type="float">
            <text:p>0</text:p>
          </table:table-cell>
          <table:table-cell table:style-name="ce16" table:formula="of:=[.D10]+[.C12]" office:value-type="float" office:value="0" calcext:value-type="float">
            <text:p>0</text:p>
          </table:table-cell>
          <table:table-cell table:style-name="ce16" table:formula="of:=[.E10]+[.D12]" office:value-type="float" office:value="0" calcext:value-type="float">
            <text:p>0</text:p>
          </table:table-cell>
          <table:table-cell table:style-name="ce16" table:formula="of:=[.F10]+[.E12]" office:value-type="float" office:value="0" calcext:value-type="float">
            <text:p>0</text:p>
          </table:table-cell>
          <table:table-cell table:style-name="ce16" table:formula="of:=[.G10]+[.F12]" office:value-type="float" office:value="0" calcext:value-type="float">
            <text:p>0</text:p>
          </table:table-cell>
          <table:table-cell table:style-name="ce16" table:formula="of:=[.H10]+[.G12]" office:value-type="float" office:value="0" calcext:value-type="float">
            <text:p>0</text:p>
          </table:table-cell>
          <table:table-cell table:style-name="ce16" table:formula="of:=[.I10]+[.H12]" office:value-type="float" office:value="1" calcext:value-type="float">
            <text:p>1</text:p>
          </table:table-cell>
          <table:table-cell table:style-name="ce16" table:formula="of:=[.J10]+[.I12]" office:value-type="float" office:value="1" calcext:value-type="float">
            <text:p>1</text:p>
          </table:table-cell>
          <table:table-cell table:style-name="ce16" table:formula="of:=[.K10]+[.J12]" office:value-type="float" office:value="1" calcext:value-type="float">
            <text:p>1</text:p>
          </table:table-cell>
          <table:table-cell table:style-name="ce16" table:formula="of:=[.L10]+[.K12]" office:value-type="float" office:value="1" calcext:value-type="float">
            <text:p>1</text:p>
          </table:table-cell>
          <table:table-cell table:style-name="ce16" table:formula="of:=[.M10]+[.L12]" office:value-type="float" office:value="1" calcext:value-type="float">
            <text:p>1</text:p>
          </table:table-cell>
          <table:table-cell table:style-name="ce16" table:formula="of:=[.N10]+[.M12]" office:value-type="float" office:value="1" calcext:value-type="float">
            <text:p>1</text:p>
          </table:table-cell>
          <table:table-cell table:style-name="ce16" table:formula="of:=[.O10]+[.N12]" office:value-type="float" office:value="1" calcext:value-type="float">
            <text:p>1</text:p>
          </table:table-cell>
          <table:table-cell table:style-name="ce16" table:formula="of:=[.P10]+[.O12]" office:value-type="float" office:value="1" calcext:value-type="float">
            <text:p>1</text:p>
          </table:table-cell>
          <table:table-cell table:style-name="ce16" table:formula="of:=[.Q10]+[.P12]" office:value-type="float" office:value="1" calcext:value-type="float">
            <text:p>1</text:p>
          </table:table-cell>
          <table:table-cell table:style-name="ce16" table:formula="of:=[.R10]+[.Q12]" office:value-type="float" office:value="1" calcext:value-type="float">
            <text:p>1</text:p>
          </table:table-cell>
          <table:table-cell table:style-name="ce16" table:formula="of:=[.S10]+[.R12]" office:value-type="float" office:value="1" calcext:value-type="float">
            <text:p>1</text:p>
          </table:table-cell>
          <table:table-cell table:style-name="ce16" table:formula="of:=[.T10]+[.S12]" office:value-type="float" office:value="1" calcext:value-type="float">
            <text:p>1</text:p>
          </table:table-cell>
          <table:table-cell table:style-name="ce16" table:formula="of:=[.U10]+[.T12]" office:value-type="float" office:value="1" calcext:value-type="float">
            <text:p>1</text:p>
          </table:table-cell>
          <table:table-cell table:style-name="ce16" table:formula="of:=[.V10]+[.U12]" office:value-type="float" office:value="1" calcext:value-type="float">
            <text:p>1</text:p>
          </table:table-cell>
          <table:table-cell table:style-name="ce16" table:formula="of:=[.W10]+[.V12]" office:value-type="float" office:value="1" calcext:value-type="float">
            <text:p>1</text:p>
          </table:table-cell>
          <table:table-cell table:style-name="ce16" table:formula="of:=[.X10]+[.W12]" office:value-type="float" office:value="1" calcext:value-type="float">
            <text:p>1</text:p>
          </table:table-cell>
          <table:table-cell table:style-name="ce16" table:formula="of:=[.Y10]+[.X12]" office:value-type="float" office:value="1" calcext:value-type="float">
            <text:p>1</text:p>
          </table:table-cell>
          <table:table-cell table:style-name="ce16" table:formula="of:=[.Z10]+[.Y12]" office:value-type="float" office:value="1" calcext:value-type="float">
            <text:p>1</text:p>
          </table:table-cell>
          <table:table-cell table:style-name="ce16" table:formula="of:=[.AA10]+[.Z12]" office:value-type="float" office:value="1" calcext:value-type="float">
            <text:p>1</text:p>
          </table:table-cell>
          <table:table-cell table:style-name="ce16" table:formula="of:=[.AB10]+[.AA12]" office:value-type="float" office:value="1" calcext:value-type="float">
            <text:p>1</text:p>
          </table:table-cell>
          <table:table-cell table:style-name="ce16" table:formula="of:=[.AC10]+[.AB12]" office:value-type="float" office:value="1" calcext:value-type="float">
            <text:p>1</text:p>
          </table:table-cell>
          <table:table-cell table:style-name="ce16" table:formula="of:=[.AD10]+[.AC12]" office:value-type="float" office:value="1" calcext:value-type="float">
            <text:p>1</text:p>
          </table:table-cell>
          <table:table-cell table:style-name="ce16" table:formula="of:=[.AE10]+[.AD12]" office:value-type="float" office:value="1" calcext:value-type="float">
            <text:p>1</text:p>
          </table:table-cell>
          <table:table-cell table:style-name="ce16" table:formula="of:=[.AF10]+[.AE12]" office:value-type="float" office:value="1" calcext:value-type="float">
            <text:p>1</text:p>
          </table:table-cell>
          <table:table-cell table:style-name="ce16" table:formula="of:=[.AG10]+[.AF12]" office:value-type="float" office:value="1" calcext:value-type="float">
            <text:p>1</text:p>
          </table:table-cell>
          <table:table-cell table:style-name="ce16" table:formula="of:=[.AH10]+[.AG12]" office:value-type="float" office:value="1" calcext:value-type="float">
            <text:p>1</text:p>
          </table:table-cell>
          <table:table-cell table:style-name="ce16" table:formula="of:=[.AI10]+[.AH12]" office:value-type="float" office:value="1" calcext:value-type="float">
            <text:p>1</text:p>
          </table:table-cell>
          <table:table-cell table:style-name="ce16" table:formula="of:=[.AJ10]+[.AI12]" office:value-type="float" office:value="1" calcext:value-type="float">
            <text:p>1</text:p>
          </table:table-cell>
          <table:table-cell table:style-name="ce16" table:formula="of:=[.AK10]+[.AJ12]" office:value-type="float" office:value="1" calcext:value-type="float">
            <text:p>1</text:p>
          </table:table-cell>
          <table:table-cell table:style-name="ce16" table:formula="of:=[.AL10]+[.AK12]" office:value-type="float" office:value="1" calcext:value-type="float">
            <text:p>1</text:p>
          </table:table-cell>
          <table:table-cell table:style-name="ce16" table:formula="of:=[.AM10]+[.AL12]" office:value-type="float" office:value="1" calcext:value-type="float">
            <text:p>1</text:p>
          </table:table-cell>
          <table:table-cell table:style-name="ce16" table:formula="of:=[.AN10]+[.AM12]" office:value-type="float" office:value="1" calcext:value-type="float">
            <text:p>1</text:p>
          </table:table-cell>
          <table:table-cell table:style-name="ce16" table:formula="of:=[.AO10]+[.AN12]" office:value-type="float" office:value="1" calcext:value-type="float">
            <text:p>1</text:p>
          </table:table-cell>
          <table:table-cell table:style-name="ce16" table:formula="of:=[.AP10]+[.AO12]" office:value-type="float" office:value="1" calcext:value-type="float">
            <text:p>1</text:p>
          </table:table-cell>
          <table:table-cell table:style-name="ce16" table:formula="of:=[.AQ10]+[.AP12]" office:value-type="float" office:value="1" calcext:value-type="float">
            <text:p>1</text:p>
          </table:table-cell>
          <table:table-cell table:style-name="ce16" table:formula="of:=[.AR10]+[.AQ12]" office:value-type="float" office:value="1" calcext:value-type="float">
            <text:p>1</text:p>
          </table:table-cell>
          <table:table-cell table:style-name="ce16" table:formula="of:=[.AS10]+[.AR12]" office:value-type="float" office:value="1" calcext:value-type="float">
            <text:p>1</text:p>
          </table:table-cell>
          <table:table-cell table:style-name="ce16" table:formula="of:=[.AT10]+[.AS12]" office:value-type="float" office:value="1" calcext:value-type="float">
            <text:p>1</text:p>
          </table:table-cell>
          <table:table-cell table:style-name="ce16" table:formula="of:=[.AU10]+[.AT12]" office:value-type="float" office:value="1" calcext:value-type="float">
            <text:p>1</text:p>
          </table:table-cell>
          <table:table-cell table:style-name="ce16" table:formula="of:=[.AV10]+[.AU12]" office:value-type="float" office:value="1" calcext:value-type="float">
            <text:p>1</text:p>
          </table:table-cell>
          <table:table-cell table:style-name="ce16" table:formula="of:=[.AW10]+[.AV12]" office:value-type="float" office:value="1" calcext:value-type="float">
            <text:p>1</text:p>
          </table:table-cell>
          <table:table-cell table:style-name="ce16" table:formula="of:=[.AX10]+[.AW12]" office:value-type="float" office:value="1" calcext:value-type="float">
            <text:p>1</text:p>
          </table:table-cell>
          <table:table-cell table:style-name="ce16" table:formula="of:=[.AY10]+[.AX12]" office:value-type="float" office:value="1" calcext:value-type="float">
            <text:p>1</text:p>
          </table:table-cell>
          <table:table-cell table:style-name="ce16" table:formula="of:=[.AZ10]+[.AY12]" office:value-type="float" office:value="1" calcext:value-type="float">
            <text:p>1</text:p>
          </table:table-cell>
          <table:table-cell table:style-name="ce16" table:formula="of:=[.BA10]+[.AZ12]" office:value-type="float" office:value="1" calcext:value-type="float">
            <text:p>1</text:p>
          </table:table-cell>
          <table:table-cell table:style-name="ce16" table:formula="of:=[.BB10]+[.BA12]" office:value-type="float" office:value="1" calcext:value-type="float">
            <text:p>1</text:p>
          </table:table-cell>
          <table:table-cell table:style-name="ce16" table:formula="of:=[.BC10]+[.BB12]" office:value-type="float" office:value="1" calcext:value-type="float">
            <text:p>1</text:p>
          </table:table-cell>
          <table:table-cell table:style-name="ce16" table:formula="of:=[.BD10]+[.BC12]" office:value-type="float" office:value="1" calcext:value-type="float">
            <text:p>1</text:p>
          </table:table-cell>
          <table:table-cell table:style-name="ce16" table:formula="of:=[.BE10]+[.BD12]" office:value-type="float" office:value="1" calcext:value-type="float">
            <text:p>1</text:p>
          </table:table-cell>
          <table:table-cell table:style-name="ce16" table:formula="of:=[.BF10]+[.BE12]" office:value-type="float" office:value="1" calcext:value-type="float">
            <text:p>1</text:p>
          </table:table-cell>
          <table:table-cell table:style-name="ce16" table:formula="of:=[.BG10]+[.BF12]" office:value-type="float" office:value="1" calcext:value-type="float">
            <text:p>1</text:p>
          </table:table-cell>
          <table:table-cell table:style-name="ce16" table:formula="of:=[.BH10]+[.BG12]" office:value-type="float" office:value="1" calcext:value-type="float">
            <text:p>1</text:p>
          </table:table-cell>
          <table:table-cell table:style-name="ce16" table:formula="of:=[.BI10]+[.BH12]" office:value-type="float" office:value="1" calcext:value-type="float">
            <text:p>1</text:p>
          </table:table-cell>
          <table:table-cell table:style-name="ce16" table:formula="of:=[.BJ10]+[.BI12]" office:value-type="float" office:value="1" calcext:value-type="float">
            <text:p>1</text:p>
          </table:table-cell>
          <table:table-cell table:style-name="ce16" table:formula="of:=[.BK10]+[.BJ12]" office:value-type="float" office:value="1" calcext:value-type="float">
            <text:p>1</text:p>
          </table:table-cell>
          <table:table-cell table:style-name="ce16" table:formula="of:=[.BL10]+[.BK12]" office:value-type="float" office:value="1" calcext:value-type="float">
            <text:p>1</text:p>
          </table:table-cell>
          <table:table-cell table:style-name="ce16" table:formula="of:=[.BM10]+[.BL12]" office:value-type="float" office:value="1" calcext:value-type="float">
            <text:p>1</text:p>
          </table:table-cell>
          <table:table-cell table:style-name="ce16" table:formula="of:=[.BN10]+[.BM12]" office:value-type="float" office:value="1" calcext:value-type="float">
            <text:p>1</text:p>
          </table:table-cell>
          <table:table-cell table:style-name="ce16" table:formula="of:=[.BO10]+[.BN12]" office:value-type="float" office:value="1" calcext:value-type="float">
            <text:p>1</text:p>
          </table:table-cell>
          <table:table-cell table:style-name="ce16" table:formula="of:=[.BP10]+[.BO12]" office:value-type="float" office:value="1" calcext:value-type="float">
            <text:p>1</text:p>
          </table:table-cell>
          <table:table-cell table:style-name="ce16" table:formula="of:=[.BQ10]+[.BP12]" office:value-type="float" office:value="1" calcext:value-type="float">
            <text:p>1</text:p>
          </table:table-cell>
          <table:table-cell table:style-name="ce16" table:formula="of:=[.BR10]+[.BQ12]" office:value-type="float" office:value="1" calcext:value-type="float">
            <text:p>1</text:p>
          </table:table-cell>
          <table:table-cell table:style-name="ce16" table:formula="of:=[.BS10]+[.BR12]" office:value-type="float" office:value="1" calcext:value-type="float">
            <text:p>1</text:p>
          </table:table-cell>
          <table:table-cell table:style-name="ce16" table:formula="of:=[.BT10]+[.BS12]" office:value-type="float" office:value="1" calcext:value-type="float">
            <text:p>1</text:p>
          </table:table-cell>
          <table:table-cell table:style-name="ce16" table:formula="of:=[.BU10]+[.BT12]" office:value-type="float" office:value="1" calcext:value-type="float">
            <text:p>1</text:p>
          </table:table-cell>
          <table:table-cell table:style-name="ce16" table:formula="of:=[.BV10]+[.BU12]" office:value-type="float" office:value="1" calcext:value-type="float">
            <text:p>1</text:p>
          </table:table-cell>
          <table:table-cell table:style-name="ce16" table:formula="of:=[.BW10]+[.BV12]" office:value-type="float" office:value="1" calcext:value-type="float">
            <text:p>1</text:p>
          </table:table-cell>
          <table:table-cell table:style-name="ce16" table:formula="of:=[.BX10]+[.BW12]" office:value-type="float" office:value="1" calcext:value-type="float">
            <text:p>1</text:p>
          </table:table-cell>
          <table:table-cell table:style-name="ce16" table:formula="of:=[.BY10]+[.BX12]" office:value-type="float" office:value="1" calcext:value-type="float">
            <text:p>1</text:p>
          </table:table-cell>
          <table:table-cell table:style-name="ce16" table:formula="of:=[.BZ10]+[.BY12]" office:value-type="float" office:value="1" calcext:value-type="float">
            <text:p>1</text:p>
          </table:table-cell>
          <table:table-cell table:style-name="ce16" table:formula="of:=[.CA10]+[.BZ12]" office:value-type="float" office:value="1" calcext:value-type="float">
            <text:p>1</text:p>
          </table:table-cell>
          <table:table-cell table:style-name="ce16" table:formula="of:=[.CB10]+[.CA12]" office:value-type="float" office:value="1" calcext:value-type="float">
            <text:p>1</text:p>
          </table:table-cell>
          <table:table-cell table:style-name="ce16" table:formula="of:=[.CC10]+[.CB12]" office:value-type="float" office:value="1" calcext:value-type="float">
            <text:p>1</text:p>
          </table:table-cell>
          <table:table-cell table:style-name="ce16" table:formula="of:=[.CD10]+[.CC12]" office:value-type="float" office:value="1" calcext:value-type="float">
            <text:p>1</text:p>
          </table:table-cell>
          <table:table-cell table:style-name="ce16" table:formula="of:=[.CE10]+[.CD12]" office:value-type="float" office:value="1" calcext:value-type="float">
            <text:p>1</text:p>
          </table:table-cell>
          <table:table-cell table:style-name="ce16" table:formula="of:=[.CF10]+[.CE12]" office:value-type="float" office:value="1" calcext:value-type="float">
            <text:p>1</text:p>
          </table:table-cell>
          <table:table-cell table:style-name="ce16" table:formula="of:=[.CG10]+[.CF12]" office:value-type="float" office:value="1" calcext:value-type="float">
            <text:p>1</text:p>
          </table:table-cell>
          <table:table-cell table:style-name="ce16" table:formula="of:=[.CH10]+[.CG12]" office:value-type="float" office:value="1" calcext:value-type="float">
            <text:p>1</text:p>
          </table:table-cell>
          <table:table-cell table:style-name="ce16" table:formula="of:=[.CI10]+[.CH12]" office:value-type="float" office:value="1" calcext:value-type="float">
            <text:p>1</text:p>
          </table:table-cell>
          <table:table-cell table:style-name="ce16" table:formula="of:=[.CJ10]+[.CI12]" office:value-type="float" office:value="1" calcext:value-type="float">
            <text:p>1</text:p>
          </table:table-cell>
          <table:table-cell table:style-name="ce16" table:formula="of:=[.CK10]+[.CJ12]" office:value-type="float" office:value="1" calcext:value-type="float">
            <text:p>1</text:p>
          </table:table-cell>
          <table:table-cell table:style-name="ce16" table:formula="of:=[.CL10]+[.CK12]" office:value-type="float" office:value="1" calcext:value-type="float">
            <text:p>1</text:p>
          </table:table-cell>
          <table:table-cell table:style-name="ce16" table:formula="of:=[.CM10]+[.CL12]" office:value-type="float" office:value="1" calcext:value-type="float">
            <text:p>1</text:p>
          </table:table-cell>
          <table:table-cell table:style-name="ce16" table:formula="of:=[.CN10]+[.CM12]" office:value-type="float" office:value="1" calcext:value-type="float">
            <text:p>1</text:p>
          </table:table-cell>
          <table:table-cell table:style-name="ce16" table:formula="of:=[.CO10]+[.CN12]" office:value-type="float" office:value="1" calcext:value-type="float">
            <text:p>1</text:p>
          </table:table-cell>
          <table:table-cell table:style-name="ce16" table:formula="of:=[.CP10]+[.CO12]" office:value-type="float" office:value="1" calcext:value-type="float">
            <text:p>1</text:p>
          </table:table-cell>
          <table:table-cell table:style-name="ce16" table:formula="of:=[.CQ10]+[.CP12]" office:value-type="float" office:value="1" calcext:value-type="float">
            <text:p>1</text:p>
          </table:table-cell>
          <table:table-cell table:style-name="ce16" table:formula="of:=[.CR10]+[.CQ12]" office:value-type="float" office:value="1" calcext:value-type="float">
            <text:p>1</text:p>
          </table:table-cell>
          <table:table-cell table:style-name="ce16" table:formula="of:=[.CS10]+[.CR12]" office:value-type="float" office:value="1" calcext:value-type="float">
            <text:p>1</text:p>
          </table:table-cell>
          <table:table-cell table:style-name="ce16" table:formula="of:=[.CT10]+[.CS12]" office:value-type="float" office:value="1" calcext:value-type="float">
            <text:p>1</text:p>
          </table:table-cell>
          <table:table-cell table:style-name="ce16" table:formula="of:=[.CU10]+[.CT12]" office:value-type="float" office:value="1" calcext:value-type="float">
            <text:p>1</text:p>
          </table:table-cell>
          <table:table-cell table:style-name="ce16" table:formula="of:=[.CV10]+[.CU12]" office:value-type="float" office:value="1" calcext:value-type="float">
            <text:p>1</text:p>
          </table:table-cell>
          <table:table-cell table:style-name="ce16" table:formula="of:=[.CW10]+[.CV12]" office:value-type="float" office:value="1" calcext:value-type="float">
            <text:p>1</text:p>
          </table:table-cell>
          <table:table-cell table:style-name="ce16" table:formula="of:=[.CX10]+[.CW12]" office:value-type="float" office:value="1" calcext:value-type="float">
            <text:p>1</text:p>
          </table:table-cell>
          <table:table-cell table:style-name="ce16" table:formula="of:=[.CY10]+[.CX12]" office:value-type="float" office:value="1" calcext:value-type="float">
            <text:p>1</text:p>
          </table:table-cell>
          <table:table-cell table:style-name="ce16" table:formula="of:=[.CZ10]+[.CY12]" office:value-type="float" office:value="1" calcext:value-type="float">
            <text:p>1</text:p>
          </table:table-cell>
          <table:table-cell table:style-name="ce16" table:formula="of:=[.DA10]+[.CZ12]" office:value-type="float" office:value="1" calcext:value-type="float">
            <text:p>1</text:p>
          </table:table-cell>
          <table:table-cell table:style-name="ce16" table:formula="of:=[.DB10]+[.DA12]" office:value-type="float" office:value="1" calcext:value-type="float">
            <text:p>1</text:p>
          </table:table-cell>
          <table:table-cell table:style-name="ce16" table:formula="of:=[.DC10]+[.DB12]" office:value-type="float" office:value="1" calcext:value-type="float">
            <text:p>1</text:p>
          </table:table-cell>
          <table:table-cell table:style-name="ce16" table:formula="of:=[.DD10]+[.DC12]" office:value-type="float" office:value="1" calcext:value-type="float">
            <text:p>1</text:p>
          </table:table-cell>
          <table:table-cell table:style-name="ce16" table:formula="of:=[.DE10]+[.DD12]" office:value-type="float" office:value="1" calcext:value-type="float">
            <text:p>1</text:p>
          </table:table-cell>
          <table:table-cell table:number-columns-repeated="915"/>
        </table:table-row>
        <table:table-row table:style-name="ro1">
          <table:table-cell table:style-name="ce8" office:value-type="string" calcext:value-type="string">
            <text:p>勝率</text:p>
          </table:table-cell>
          <table:table-cell table:style-name="ce17" table:formula="of:=[.B12]/[.B5]" office:value-type="percentage" office:value="0" calcext:value-type="percentage">
            <text:p>0.0%</text:p>
          </table:table-cell>
          <table:table-cell table:style-name="ce17" table:formula="of:=[.C12]/[.C5]" office:value-type="percentage" office:value="0" calcext:value-type="percentage">
            <text:p>0.0%</text:p>
          </table:table-cell>
          <table:table-cell table:style-name="ce17" table:formula="of:=[.D12]/[.D5]" office:value-type="percentage" office:value="0" calcext:value-type="percentage">
            <text:p>0.0%</text:p>
          </table:table-cell>
          <table:table-cell table:style-name="ce17" table:formula="of:=[.E12]/[.E5]" office:value-type="percentage" office:value="0" calcext:value-type="percentage">
            <text:p>0.0%</text:p>
          </table:table-cell>
          <table:table-cell table:style-name="ce17" table:formula="of:=[.F12]/[.F5]" office:value-type="percentage" office:value="0" calcext:value-type="percentage">
            <text:p>0.0%</text:p>
          </table:table-cell>
          <table:table-cell table:style-name="ce17" table:formula="of:=[.G12]/[.G5]" office:value-type="percentage" office:value="0" calcext:value-type="percentage">
            <text:p>0.0%</text:p>
          </table:table-cell>
          <table:table-cell table:style-name="ce17" table:formula="of:=[.H12]/[.H5]" office:value-type="percentage" office:value="0" calcext:value-type="percentage">
            <text:p>0.0%</text:p>
          </table:table-cell>
          <table:table-cell table:style-name="ce17" table:formula="of:=[.I12]/[.I5]" office:value-type="percentage" office:value="0.125" calcext:value-type="percentage">
            <text:p>12.5%</text:p>
          </table:table-cell>
          <table:table-cell table:style-name="ce17" table:formula="of:=[.J12]/[.J5]" office:value-type="percentage" office:value="0.111111111111111" calcext:value-type="percentage">
            <text:p>11.1%</text:p>
          </table:table-cell>
          <table:table-cell table:style-name="ce17" table:formula="of:=[.K12]/[.K5]" office:value-type="percentage" office:value="0.1" calcext:value-type="percentage">
            <text:p>10.0%</text:p>
          </table:table-cell>
          <table:table-cell table:style-name="ce17" table:formula="of:=[.L12]/[.L5]" office:value-type="percentage" office:value="0.0909090909090909" calcext:value-type="percentage">
            <text:p>9.1%</text:p>
          </table:table-cell>
          <table:table-cell table:style-name="ce17" table:formula="of:=[.M12]/[.M5]" office:value-type="percentage" office:value="0.0833333333333333" calcext:value-type="percentage">
            <text:p>8.3%</text:p>
          </table:table-cell>
          <table:table-cell table:style-name="ce17" table:formula="of:=[.N12]/[.N5]" office:value-type="percentage" office:value="0.0769230769230769" calcext:value-type="percentage">
            <text:p>7.7%</text:p>
          </table:table-cell>
          <table:table-cell table:style-name="ce17" table:formula="of:=[.O12]/[.O5]" office:value-type="percentage" office:value="0.0714285714285714" calcext:value-type="percentage">
            <text:p>7.1%</text:p>
          </table:table-cell>
          <table:table-cell table:style-name="ce17" table:formula="of:=[.P12]/[.P5]" office:value-type="percentage" office:value="0.0666666666666667" calcext:value-type="percentage">
            <text:p>6.7%</text:p>
          </table:table-cell>
          <table:table-cell table:style-name="ce17" table:formula="of:=[.Q12]/[.Q5]" office:value-type="percentage" office:value="0.0625" calcext:value-type="percentage">
            <text:p>6.3%</text:p>
          </table:table-cell>
          <table:table-cell table:style-name="ce17" table:formula="of:=[.R12]/[.R5]" office:value-type="percentage" office:value="0.0588235294117647" calcext:value-type="percentage">
            <text:p>5.9%</text:p>
          </table:table-cell>
          <table:table-cell table:style-name="ce17" table:formula="of:=[.S12]/[.S5]" office:value-type="percentage" office:value="0.0555555555555556" calcext:value-type="percentage">
            <text:p>5.6%</text:p>
          </table:table-cell>
          <table:table-cell table:style-name="ce17" table:formula="of:=[.T12]/[.T5]" office:value-type="percentage" office:value="0.0526315789473684" calcext:value-type="percentage">
            <text:p>5.3%</text:p>
          </table:table-cell>
          <table:table-cell table:style-name="ce17" table:formula="of:=[.U12]/[.U5]" office:value-type="percentage" office:value="0.05" calcext:value-type="percentage">
            <text:p>5.0%</text:p>
          </table:table-cell>
          <table:table-cell table:style-name="ce17" table:formula="of:=[.V12]/[.V5]" office:value-type="percentage" office:value="0.0476190476190476" calcext:value-type="percentage">
            <text:p>4.8%</text:p>
          </table:table-cell>
          <table:table-cell table:style-name="ce17" table:formula="of:=[.W12]/[.W5]" office:value-type="percentage" office:value="0.0454545454545455" calcext:value-type="percentage">
            <text:p>4.5%</text:p>
          </table:table-cell>
          <table:table-cell table:style-name="ce17" table:formula="of:=[.X12]/[.X5]" office:value-type="percentage" office:value="0.0434782608695652" calcext:value-type="percentage">
            <text:p>4.3%</text:p>
          </table:table-cell>
          <table:table-cell table:style-name="ce17" table:formula="of:=[.Y12]/[.Y5]" office:value-type="percentage" office:value="0.0416666666666667" calcext:value-type="percentage">
            <text:p>4.2%</text:p>
          </table:table-cell>
          <table:table-cell table:style-name="ce17" table:formula="of:=[.Z12]/[.Z5]" office:value-type="percentage" office:value="0.04" calcext:value-type="percentage">
            <text:p>4.0%</text:p>
          </table:table-cell>
          <table:table-cell table:style-name="ce17" table:formula="of:=[.AA12]/[.AA5]" office:value-type="percentage" office:value="0.0384615384615385" calcext:value-type="percentage">
            <text:p>3.8%</text:p>
          </table:table-cell>
          <table:table-cell table:style-name="ce17" table:formula="of:=[.AB12]/[.AB5]" office:value-type="percentage" office:value="0.037037037037037" calcext:value-type="percentage">
            <text:p>3.7%</text:p>
          </table:table-cell>
          <table:table-cell table:style-name="ce17" table:formula="of:=[.AC12]/[.AC5]" office:value-type="percentage" office:value="0.0357142857142857" calcext:value-type="percentage">
            <text:p>3.6%</text:p>
          </table:table-cell>
          <table:table-cell table:style-name="ce17" table:formula="of:=[.AD12]/[.AD5]" office:value-type="percentage" office:value="0.0344827586206897" calcext:value-type="percentage">
            <text:p>3.4%</text:p>
          </table:table-cell>
          <table:table-cell table:style-name="ce17" table:formula="of:=[.AE12]/[.AE5]" office:value-type="percentage" office:value="0.0333333333333333" calcext:value-type="percentage">
            <text:p>3.3%</text:p>
          </table:table-cell>
          <table:table-cell table:style-name="ce17" table:formula="of:=[.AF12]/[.AF5]" office:value-type="percentage" office:value="0.032258064516129" calcext:value-type="percentage">
            <text:p>3.2%</text:p>
          </table:table-cell>
          <table:table-cell table:style-name="ce17" table:formula="of:=[.AG12]/[.AG5]" office:value-type="percentage" office:value="0.03125" calcext:value-type="percentage">
            <text:p>3.1%</text:p>
          </table:table-cell>
          <table:table-cell table:style-name="ce17" table:formula="of:=[.AH12]/[.AH5]" office:value-type="percentage" office:value="0.0303030303030303" calcext:value-type="percentage">
            <text:p>3.0%</text:p>
          </table:table-cell>
          <table:table-cell table:style-name="ce17" table:formula="of:=[.AI12]/[.AI5]" office:value-type="percentage" office:value="0.0294117647058823" calcext:value-type="percentage">
            <text:p>2.9%</text:p>
          </table:table-cell>
          <table:table-cell table:style-name="ce17" table:formula="of:=[.AJ12]/[.AJ5]" office:value-type="percentage" office:value="0.0285714285714286" calcext:value-type="percentage">
            <text:p>2.9%</text:p>
          </table:table-cell>
          <table:table-cell table:style-name="ce17" table:formula="of:=[.AK12]/[.AK5]" office:value-type="percentage" office:value="0.0277777777777778" calcext:value-type="percentage">
            <text:p>2.8%</text:p>
          </table:table-cell>
          <table:table-cell table:style-name="ce17" table:formula="of:=[.AL12]/[.AL5]" office:value-type="percentage" office:value="0.027027027027027" calcext:value-type="percentage">
            <text:p>2.7%</text:p>
          </table:table-cell>
          <table:table-cell table:style-name="ce17" table:formula="of:=[.AM12]/[.AM5]" office:value-type="percentage" office:value="0.0263157894736842" calcext:value-type="percentage">
            <text:p>2.6%</text:p>
          </table:table-cell>
          <table:table-cell table:style-name="ce17" table:formula="of:=[.AN12]/[.AN5]" office:value-type="percentage" office:value="0.0256410256410256" calcext:value-type="percentage">
            <text:p>2.6%</text:p>
          </table:table-cell>
          <table:table-cell table:style-name="ce17" table:formula="of:=[.AO12]/[.AO5]" office:value-type="percentage" office:value="0.025" calcext:value-type="percentage">
            <text:p>2.5%</text:p>
          </table:table-cell>
          <table:table-cell table:style-name="ce17" table:formula="of:=[.AP12]/[.AP5]" office:value-type="percentage" office:value="0.024390243902439" calcext:value-type="percentage">
            <text:p>2.4%</text:p>
          </table:table-cell>
          <table:table-cell table:style-name="ce17" table:formula="of:=[.AQ12]/[.AQ5]" office:value-type="percentage" office:value="0.0238095238095238" calcext:value-type="percentage">
            <text:p>2.4%</text:p>
          </table:table-cell>
          <table:table-cell table:style-name="ce17" table:formula="of:=[.AR12]/[.AR5]" office:value-type="percentage" office:value="0.0232558139534884" calcext:value-type="percentage">
            <text:p>2.3%</text:p>
          </table:table-cell>
          <table:table-cell table:style-name="ce17" table:formula="of:=[.AS12]/[.AS5]" office:value-type="percentage" office:value="0.0227272727272727" calcext:value-type="percentage">
            <text:p>2.3%</text:p>
          </table:table-cell>
          <table:table-cell table:style-name="ce17" table:formula="of:=[.AT12]/[.AT5]" office:value-type="percentage" office:value="0.0222222222222222" calcext:value-type="percentage">
            <text:p>2.2%</text:p>
          </table:table-cell>
          <table:table-cell table:style-name="ce17" table:formula="of:=[.AU12]/[.AU5]" office:value-type="percentage" office:value="0.0217391304347826" calcext:value-type="percentage">
            <text:p>2.2%</text:p>
          </table:table-cell>
          <table:table-cell table:style-name="ce17" table:formula="of:=[.AV12]/[.AV5]" office:value-type="percentage" office:value="0.0212765957446808" calcext:value-type="percentage">
            <text:p>2.1%</text:p>
          </table:table-cell>
          <table:table-cell table:style-name="ce17" table:formula="of:=[.AW12]/[.AW5]" office:value-type="percentage" office:value="0.0208333333333333" calcext:value-type="percentage">
            <text:p>2.1%</text:p>
          </table:table-cell>
          <table:table-cell table:style-name="ce17" table:formula="of:=[.AX12]/[.AX5]" office:value-type="percentage" office:value="0.0204081632653061" calcext:value-type="percentage">
            <text:p>2.0%</text:p>
          </table:table-cell>
          <table:table-cell table:style-name="ce17" table:formula="of:=[.AY12]/[.AY5]" office:value-type="percentage" office:value="0.02" calcext:value-type="percentage">
            <text:p>2.0%</text:p>
          </table:table-cell>
          <table:table-cell table:style-name="ce17" table:formula="of:=[.AZ12]/[.AZ5]" office:value-type="percentage" office:value="0.0196078431372549" calcext:value-type="percentage">
            <text:p>2.0%</text:p>
          </table:table-cell>
          <table:table-cell table:style-name="ce17" table:formula="of:=[.BA12]/[.BA5]" office:value-type="percentage" office:value="0.0192307692307692" calcext:value-type="percentage">
            <text:p>1.9%</text:p>
          </table:table-cell>
          <table:table-cell table:style-name="ce17" table:formula="of:=[.BB12]/[.BB5]" office:value-type="percentage" office:value="0.0188679245283019" calcext:value-type="percentage">
            <text:p>1.9%</text:p>
          </table:table-cell>
          <table:table-cell table:style-name="ce17" table:formula="of:=[.BC12]/[.BC5]" office:value-type="percentage" office:value="0.0185185185185185" calcext:value-type="percentage">
            <text:p>1.9%</text:p>
          </table:table-cell>
          <table:table-cell table:style-name="ce17" table:formula="of:=[.BD12]/[.BD5]" office:value-type="percentage" office:value="0.0181818181818182" calcext:value-type="percentage">
            <text:p>1.8%</text:p>
          </table:table-cell>
          <table:table-cell table:style-name="ce17" table:formula="of:=[.BE12]/[.BE5]" office:value-type="percentage" office:value="0.0178571428571429" calcext:value-type="percentage">
            <text:p>1.8%</text:p>
          </table:table-cell>
          <table:table-cell table:style-name="ce17" table:formula="of:=[.BF12]/[.BF5]" office:value-type="percentage" office:value="0.0175438596491228" calcext:value-type="percentage">
            <text:p>1.8%</text:p>
          </table:table-cell>
          <table:table-cell table:style-name="ce17" table:formula="of:=[.BG12]/[.BG5]" office:value-type="percentage" office:value="0.0172413793103448" calcext:value-type="percentage">
            <text:p>1.7%</text:p>
          </table:table-cell>
          <table:table-cell table:style-name="ce17" table:formula="of:=[.BH12]/[.BH5]" office:value-type="percentage" office:value="0.0169491525423729" calcext:value-type="percentage">
            <text:p>1.7%</text:p>
          </table:table-cell>
          <table:table-cell table:style-name="ce17" table:formula="of:=[.BI12]/[.BI5]" office:value-type="percentage" office:value="0.0166666666666667" calcext:value-type="percentage">
            <text:p>1.7%</text:p>
          </table:table-cell>
          <table:table-cell table:style-name="ce17" table:formula="of:=[.BJ12]/[.BJ5]" office:value-type="percentage" office:value="0.0163934426229508" calcext:value-type="percentage">
            <text:p>1.6%</text:p>
          </table:table-cell>
          <table:table-cell table:style-name="ce17" table:formula="of:=[.BK12]/[.BK5]" office:value-type="percentage" office:value="0.0161290322580645" calcext:value-type="percentage">
            <text:p>1.6%</text:p>
          </table:table-cell>
          <table:table-cell table:style-name="ce17" table:formula="of:=[.BL12]/[.BL5]" office:value-type="percentage" office:value="0.0158730158730159" calcext:value-type="percentage">
            <text:p>1.6%</text:p>
          </table:table-cell>
          <table:table-cell table:style-name="ce17" table:formula="of:=[.BM12]/[.BM5]" office:value-type="percentage" office:value="0.015625" calcext:value-type="percentage">
            <text:p>1.6%</text:p>
          </table:table-cell>
          <table:table-cell table:style-name="ce17" table:formula="of:=[.BN12]/[.BN5]" office:value-type="percentage" office:value="0.0153846153846154" calcext:value-type="percentage">
            <text:p>1.5%</text:p>
          </table:table-cell>
          <table:table-cell table:style-name="ce17" table:formula="of:=[.BO12]/[.BO5]" office:value-type="percentage" office:value="0.0151515151515152" calcext:value-type="percentage">
            <text:p>1.5%</text:p>
          </table:table-cell>
          <table:table-cell table:style-name="ce17" table:formula="of:=[.BP12]/[.BP5]" office:value-type="percentage" office:value="0.0149253731343284" calcext:value-type="percentage">
            <text:p>1.5%</text:p>
          </table:table-cell>
          <table:table-cell table:style-name="ce17" table:formula="of:=[.BQ12]/[.BQ5]" office:value-type="percentage" office:value="0.0147058823529412" calcext:value-type="percentage">
            <text:p>1.5%</text:p>
          </table:table-cell>
          <table:table-cell table:style-name="ce17" table:formula="of:=[.BR12]/[.BR5]" office:value-type="percentage" office:value="0.0144927536231884" calcext:value-type="percentage">
            <text:p>1.4%</text:p>
          </table:table-cell>
          <table:table-cell table:style-name="ce17" table:formula="of:=[.BS12]/[.BS5]" office:value-type="percentage" office:value="0.0142857142857143" calcext:value-type="percentage">
            <text:p>1.4%</text:p>
          </table:table-cell>
          <table:table-cell table:style-name="ce17" table:formula="of:=[.BT12]/[.BT5]" office:value-type="percentage" office:value="0.0140845070422535" calcext:value-type="percentage">
            <text:p>1.4%</text:p>
          </table:table-cell>
          <table:table-cell table:style-name="ce17" table:formula="of:=[.BU12]/[.BU5]" office:value-type="percentage" office:value="0.0138888888888889" calcext:value-type="percentage">
            <text:p>1.4%</text:p>
          </table:table-cell>
          <table:table-cell table:style-name="ce17" table:formula="of:=[.BV12]/[.BV5]" office:value-type="percentage" office:value="0.0136986301369863" calcext:value-type="percentage">
            <text:p>1.4%</text:p>
          </table:table-cell>
          <table:table-cell table:style-name="ce17" table:formula="of:=[.BW12]/[.BW5]" office:value-type="percentage" office:value="0.0135135135135135" calcext:value-type="percentage">
            <text:p>1.4%</text:p>
          </table:table-cell>
          <table:table-cell table:style-name="ce17" table:formula="of:=[.BX12]/[.BX5]" office:value-type="percentage" office:value="0.0133333333333333" calcext:value-type="percentage">
            <text:p>1.3%</text:p>
          </table:table-cell>
          <table:table-cell table:style-name="ce17" table:formula="of:=[.BY12]/[.BY5]" office:value-type="percentage" office:value="0.0131578947368421" calcext:value-type="percentage">
            <text:p>1.3%</text:p>
          </table:table-cell>
          <table:table-cell table:style-name="ce17" table:formula="of:=[.BZ12]/[.BZ5]" office:value-type="percentage" office:value="0.012987012987013" calcext:value-type="percentage">
            <text:p>1.3%</text:p>
          </table:table-cell>
          <table:table-cell table:style-name="ce17" table:formula="of:=[.CA12]/[.CA5]" office:value-type="percentage" office:value="0.0128205128205128" calcext:value-type="percentage">
            <text:p>1.3%</text:p>
          </table:table-cell>
          <table:table-cell table:style-name="ce17" table:formula="of:=[.CB12]/[.CB5]" office:value-type="percentage" office:value="0.0126582278481013" calcext:value-type="percentage">
            <text:p>1.3%</text:p>
          </table:table-cell>
          <table:table-cell table:style-name="ce17" table:formula="of:=[.CC12]/[.CC5]" office:value-type="percentage" office:value="0.0125" calcext:value-type="percentage">
            <text:p>1.3%</text:p>
          </table:table-cell>
          <table:table-cell table:style-name="ce17" table:formula="of:=[.CD12]/[.CD5]" office:value-type="percentage" office:value="0.0123456790123457" calcext:value-type="percentage">
            <text:p>1.2%</text:p>
          </table:table-cell>
          <table:table-cell table:style-name="ce17" table:formula="of:=[.CE12]/[.CE5]" office:value-type="percentage" office:value="0.0121951219512195" calcext:value-type="percentage">
            <text:p>1.2%</text:p>
          </table:table-cell>
          <table:table-cell table:style-name="ce17" table:formula="of:=[.CF12]/[.CF5]" office:value-type="percentage" office:value="0.0120481927710843" calcext:value-type="percentage">
            <text:p>1.2%</text:p>
          </table:table-cell>
          <table:table-cell table:style-name="ce17" table:formula="of:=[.CG12]/[.CG5]" office:value-type="percentage" office:value="0.0119047619047619" calcext:value-type="percentage">
            <text:p>1.2%</text:p>
          </table:table-cell>
          <table:table-cell table:style-name="ce17" table:formula="of:=[.CH12]/[.CH5]" office:value-type="percentage" office:value="0.0117647058823529" calcext:value-type="percentage">
            <text:p>1.2%</text:p>
          </table:table-cell>
          <table:table-cell table:style-name="ce17" table:formula="of:=[.CI12]/[.CI5]" office:value-type="percentage" office:value="0.0116279069767442" calcext:value-type="percentage">
            <text:p>1.2%</text:p>
          </table:table-cell>
          <table:table-cell table:style-name="ce17" table:formula="of:=[.CJ12]/[.CJ5]" office:value-type="percentage" office:value="0.0114942528735632" calcext:value-type="percentage">
            <text:p>1.1%</text:p>
          </table:table-cell>
          <table:table-cell table:style-name="ce17" table:formula="of:=[.CK12]/[.CK5]" office:value-type="percentage" office:value="0.0113636363636364" calcext:value-type="percentage">
            <text:p>1.1%</text:p>
          </table:table-cell>
          <table:table-cell table:style-name="ce17" table:formula="of:=[.CL12]/[.CL5]" office:value-type="percentage" office:value="0.0112359550561798" calcext:value-type="percentage">
            <text:p>1.1%</text:p>
          </table:table-cell>
          <table:table-cell table:style-name="ce17" table:formula="of:=[.CM12]/[.CM5]" office:value-type="percentage" office:value="0.0111111111111111" calcext:value-type="percentage">
            <text:p>1.1%</text:p>
          </table:table-cell>
          <table:table-cell table:style-name="ce17" table:formula="of:=[.CN12]/[.CN5]" office:value-type="percentage" office:value="0.010989010989011" calcext:value-type="percentage">
            <text:p>1.1%</text:p>
          </table:table-cell>
          <table:table-cell table:style-name="ce17" table:formula="of:=[.CO12]/[.CO5]" office:value-type="percentage" office:value="0.0108695652173913" calcext:value-type="percentage">
            <text:p>1.1%</text:p>
          </table:table-cell>
          <table:table-cell table:style-name="ce17" table:formula="of:=[.CP12]/[.CP5]" office:value-type="percentage" office:value="0.010752688172043" calcext:value-type="percentage">
            <text:p>1.1%</text:p>
          </table:table-cell>
          <table:table-cell table:style-name="ce17" table:formula="of:=[.CQ12]/[.CQ5]" office:value-type="percentage" office:value="0.0106382978723404" calcext:value-type="percentage">
            <text:p>1.1%</text:p>
          </table:table-cell>
          <table:table-cell table:style-name="ce17" table:formula="of:=[.CR12]/[.CR5]" office:value-type="percentage" office:value="0.0105263157894737" calcext:value-type="percentage">
            <text:p>1.1%</text:p>
          </table:table-cell>
          <table:table-cell table:style-name="ce17" table:formula="of:=[.CS12]/[.CS5]" office:value-type="percentage" office:value="0.0104166666666667" calcext:value-type="percentage">
            <text:p>1.0%</text:p>
          </table:table-cell>
          <table:table-cell table:style-name="ce17" table:formula="of:=[.CT12]/[.CT5]" office:value-type="percentage" office:value="0.0103092783505155" calcext:value-type="percentage">
            <text:p>1.0%</text:p>
          </table:table-cell>
          <table:table-cell table:style-name="ce17" table:formula="of:=[.CU12]/[.CU5]" office:value-type="percentage" office:value="0.0102040816326531" calcext:value-type="percentage">
            <text:p>1.0%</text:p>
          </table:table-cell>
          <table:table-cell table:style-name="ce17" table:formula="of:=[.CV12]/[.CV5]" office:value-type="percentage" office:value="0.0101010101010101" calcext:value-type="percentage">
            <text:p>1.0%</text:p>
          </table:table-cell>
          <table:table-cell table:style-name="ce17" table:formula="of:=[.CW12]/[.CW5]" office:value-type="percentage" office:value="0.01" calcext:value-type="percentage">
            <text:p>1.0%</text:p>
          </table:table-cell>
          <table:table-cell table:style-name="ce17" table:formula="of:=[.CX12]/[.CX5]" office:value-type="percentage" office:value="0.0099009900990099" calcext:value-type="percentage">
            <text:p>1.0%</text:p>
          </table:table-cell>
          <table:table-cell table:style-name="ce17" table:formula="of:=[.CY12]/[.CY5]" office:value-type="percentage" office:value="0.00980392156862745" calcext:value-type="percentage">
            <text:p>1.0%</text:p>
          </table:table-cell>
          <table:table-cell table:style-name="ce17" table:formula="of:=[.CZ12]/[.CZ5]" office:value-type="percentage" office:value="0.00970873786407767" calcext:value-type="percentage">
            <text:p>1.0%</text:p>
          </table:table-cell>
          <table:table-cell table:style-name="ce17" table:formula="of:=[.DA12]/[.DA5]" office:value-type="percentage" office:value="0.00961538461538462" calcext:value-type="percentage">
            <text:p>1.0%</text:p>
          </table:table-cell>
          <table:table-cell table:style-name="ce17" table:formula="of:=[.DB12]/[.DB5]" office:value-type="percentage" office:value="0.00952380952380952" calcext:value-type="percentage">
            <text:p>1.0%</text:p>
          </table:table-cell>
          <table:table-cell table:style-name="ce17" table:formula="of:=[.DC12]/[.DC5]" office:value-type="percentage" office:value="0.00943396226415094" calcext:value-type="percentage">
            <text:p>0.9%</text:p>
          </table:table-cell>
          <table:table-cell table:style-name="ce17" table:formula="of:=[.DD12]/[.DD5]" office:value-type="percentage" office:value="0.00934579439252336" calcext:value-type="percentage">
            <text:p>0.9%</text:p>
          </table:table-cell>
          <table:table-cell table:style-name="ce17" table:formula="of:=[.DE12]/[.DE5]" office:value-type="percentage" office:value="0.00925925925925926" calcext:value-type="percentage">
            <text:p>0.9%</text:p>
          </table:table-cell>
          <table:table-cell table:style-name="ce17" table:formula="of:=[.DF12]/[.DF5]" office:value-type="string" office:string-value="" calcext:value-type="error">
            <text:p>#DIV/0!</text:p>
          </table:table-cell>
          <table:table-cell table:style-name="ce17" table:formula="of:=[.DG12]/[.DG5]" office:value-type="string" office:string-value="" calcext:value-type="error">
            <text:p>#DIV/0!</text:p>
          </table:table-cell>
          <table:table-cell table:style-name="ce17" table:formula="of:=[.DH12]/[.DH5]" office:value-type="string" office:string-value="" calcext:value-type="error">
            <text:p>#DIV/0!</text:p>
          </table:table-cell>
          <table:table-cell table:style-name="ce17" table:formula="of:=[.DI12]/[.DI5]" office:value-type="string" office:string-value="" calcext:value-type="error">
            <text:p>#DIV/0!</text:p>
          </table:table-cell>
          <table:table-cell table:style-name="ce17" table:formula="of:=[.DJ12]/[.DJ5]" office:value-type="string" office:string-value="" calcext:value-type="error">
            <text:p>#DIV/0!</text:p>
          </table:table-cell>
          <table:table-cell table:style-name="ce17" table:formula="of:=[.DK12]/[.DK5]" office:value-type="string" office:string-value="" calcext:value-type="error">
            <text:p>#DIV/0!</text:p>
          </table:table-cell>
          <table:table-cell table:style-name="ce17" table:formula="of:=[.DL12]/[.DL5]" office:value-type="string" office:string-value="" calcext:value-type="error">
            <text:p>#DIV/0!</text:p>
          </table:table-cell>
          <table:table-cell table:number-columns-repeated="9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ダランベール計算 複数対応可能</text:p>
          </table:table-cell>
          <table:table-cell table:number-columns-repeated="5"/>
          <table:table-cell office:value-type="string" calcext:value-type="string">
            <text:p>本来勝率</text:p>
          </table:table-cell>
          <table:table-cell table:style-name="ce21" table:formula="of:=[.G21]/37" office:value-type="percentage" office:value="0.027027027027027" calcext:value-type="percentage">
            <text:p>2.70%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実質倍率</text:p>
          </table:table-cell>
          <table:table-cell table:formula="of:=[.C21]/[.G21]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倍率</text:p>
          </table:table-cell>
          <table:table-cell table:style-name="ce18" office:value-type="float" office:value="6" calcext:value-type="float">
            <text:p>6</text:p>
          </table:table-cell>
          <table:table-cell table:style-name="ce9" office:value-type="string" calcext:value-type="string">
            <text:p>1ユニット</text:p>
          </table:table-cell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点数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回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915"/>
        </table:table-row>
        <table:table-row table:style-name="ro2">
          <table:table-cell table:style-name="ce2" office:value-type="string" calcext:value-type="string">
            <text:p>ユニット</text:p>
          </table:table-cell>
          <table:table-cell table:style-name="ce10" table:formula="of:=[.E21]" office:value-type="currency" office:currency="JPY" office:value="10" calcext:value-type="currency">
            <text:p>￥10</text:p>
          </table:table-cell>
          <table:table-cell table:style-name="ce11" table:formula="of:=IF([.B28]=1;[.B24]-([.$B$24]*[.$E$20]);[.B24]+[.$B$24])" office:value-type="currency" office:currency="JPY" office:value="20" calcext:value-type="currency">
            <text:p>￥20</text:p>
          </table:table-cell>
          <table:table-cell table:style-name="ce11" table:formula="of:=IF([.C28]=1;[.C24]-([.$B$24]*[.$E$20]);[.C24]+[.$B$24])" office:value-type="currency" office:currency="JPY" office:value="30" calcext:value-type="currency">
            <text:p>￥30</text:p>
          </table:table-cell>
          <table:table-cell table:style-name="ce11" table:formula="of:=IF([.D28]=1;[.D24]-([.$B$24]*[.$E$20]);[.D24]+[.$B$24])" office:value-type="currency" office:currency="JPY" office:value="40" calcext:value-type="currency">
            <text:p>￥40</text:p>
          </table:table-cell>
          <table:table-cell table:style-name="ce11" table:formula="of:=IF([.E28]=1;[.E24]-([.$B$24]*[.$E$20]);[.E24]+[.$B$24])" office:value-type="currency" office:currency="JPY" office:value="50" calcext:value-type="currency">
            <text:p>￥50</text:p>
          </table:table-cell>
          <table:table-cell table:style-name="ce11" table:formula="of:=IF([.F28]=1;[.F24]-([.$B$24]*[.$E$20]);[.F24]+[.$B$24])" office:value-type="currency" office:currency="JPY" office:value="60" calcext:value-type="currency">
            <text:p>￥60</text:p>
          </table:table-cell>
          <table:table-cell table:style-name="ce11" table:formula="of:=IF([.G28]=1;[.G24]-([.$B$24]*[.$E$20]);[.G24]+[.$B$24])" office:value-type="currency" office:currency="JPY" office:value="70" calcext:value-type="currency">
            <text:p>￥70</text:p>
          </table:table-cell>
          <table:table-cell table:style-name="ce11" table:formula="of:=IF([.H28]=1;[.H24]-([.$B$24]*[.$E$20]);[.H24]+[.$B$24])" office:value-type="currency" office:currency="JPY" office:value="80" calcext:value-type="currency">
            <text:p>￥80</text:p>
          </table:table-cell>
          <table:table-cell table:style-name="ce11" table:formula="of:=IF([.I28]=1;[.I24]-([.$B$24]*[.$E$20]);[.I24]+[.$B$24])" office:value-type="currency" office:currency="JPY" office:value="90" calcext:value-type="currency">
            <text:p>￥90</text:p>
          </table:table-cell>
          <table:table-cell table:style-name="ce11" table:formula="of:=IF([.J28]=1;[.J24]-([.$B$24]*[.$E$20]);[.J24]+[.$B$24])" office:value-type="currency" office:currency="JPY" office:value="100" calcext:value-type="currency">
            <text:p>￥100</text:p>
          </table:table-cell>
          <table:table-cell table:style-name="ce11" table:formula="of:=IF([.K28]=1;[.K24]-([.$B$24]*[.$E$20]);[.K24]+[.$B$24])" office:value-type="currency" office:currency="JPY" office:value="110" calcext:value-type="currency">
            <text:p>￥110</text:p>
          </table:table-cell>
          <table:table-cell table:style-name="ce11" table:formula="of:=IF([.L28]=1;[.L24]-([.$B$24]*[.$E$20]);[.L24]+[.$B$24])" office:value-type="currency" office:currency="JPY" office:value="120" calcext:value-type="currency">
            <text:p>￥120</text:p>
          </table:table-cell>
          <table:table-cell table:style-name="ce11" table:formula="of:=IF([.M28]=1;[.M24]-([.$B$24]*[.$E$20]);[.M24]+[.$B$24])" office:value-type="currency" office:currency="JPY" office:value="130" calcext:value-type="currency">
            <text:p>￥130</text:p>
          </table:table-cell>
          <table:table-cell table:style-name="ce11" table:formula="of:=IF([.N28]=1;[.N24]-([.$B$24]*[.$E$20]);[.N24]+[.$B$24])" office:value-type="currency" office:currency="JPY" office:value="70" calcext:value-type="currency">
            <text:p>￥70</text:p>
          </table:table-cell>
          <table:table-cell table:style-name="ce11" table:formula="of:=IF([.O28]=1;[.O24]-([.$B$24]*[.$E$20]);[.O24]+[.$B$24])" office:value-type="currency" office:currency="JPY" office:value="80" calcext:value-type="currency">
            <text:p>￥80</text:p>
          </table:table-cell>
          <table:table-cell table:style-name="ce11" table:formula="of:=IF([.P28]=1;[.P24]-([.$B$24]*[.$E$20]);[.P24]+[.$B$24])" office:value-type="currency" office:currency="JPY" office:value="90" calcext:value-type="currency">
            <text:p>￥90</text:p>
          </table:table-cell>
          <table:table-cell table:style-name="ce11" table:formula="of:=IF([.Q28]=1;[.Q24]-([.$B$24]*[.$E$20]);[.Q24]+[.$B$24])" office:value-type="currency" office:currency="JPY" office:value="30" calcext:value-type="currency">
            <text:p>￥30</text:p>
          </table:table-cell>
          <table:table-cell table:style-name="ce11" table:formula="of:=IF([.R28]=1;[.R24]-([.$B$24]*[.$E$20]);[.R24]+[.$B$24])" office:value-type="currency" office:currency="JPY" office:value="40" calcext:value-type="currency">
            <text:p>￥40</text:p>
          </table:table-cell>
          <table:table-cell table:style-name="ce11" table:formula="of:=IF([.S28]=1;[.S24]-([.$B$24]*[.$E$20]);[.S24]+[.$B$24])" office:value-type="currency" office:currency="JPY" office:value="50" calcext:value-type="currency">
            <text:p>￥50</text:p>
          </table:table-cell>
          <table:table-cell table:style-name="ce11" table:formula="of:=IF([.T28]=1;[.T24]-([.$B$24]*[.$E$20]);[.T24]+[.$B$24])" office:value-type="currency" office:currency="JPY" office:value="60" calcext:value-type="currency">
            <text:p>￥60</text:p>
          </table:table-cell>
          <table:table-cell table:style-name="ce11" table:formula="of:=IF([.U28]=1;[.U24]-([.$B$24]*[.$E$20]);[.U24]+[.$B$24])" office:value-type="currency" office:currency="JPY" office:value="70" calcext:value-type="currency">
            <text:p>￥70</text:p>
          </table:table-cell>
          <table:table-cell table:style-name="ce11" table:formula="of:=IF([.V28]=1;[.V24]-([.$B$24]*[.$E$20]);[.V24]+[.$B$24])" office:value-type="currency" office:currency="JPY" office:value="80" calcext:value-type="currency">
            <text:p>￥80</text:p>
          </table:table-cell>
          <table:table-cell table:style-name="ce11" table:formula="of:=IF([.W28]=1;[.W24]-([.$B$24]*[.$E$20]);[.W24]+[.$B$24])" office:value-type="currency" office:currency="JPY" office:value="90" calcext:value-type="currency">
            <text:p>￥90</text:p>
          </table:table-cell>
          <table:table-cell table:style-name="ce11" table:formula="of:=IF([.X28]=1;[.X24]-([.$B$24]*[.$E$20]);[.X24]+[.$B$24])" office:value-type="currency" office:currency="JPY" office:value="100" calcext:value-type="currency">
            <text:p>￥100</text:p>
          </table:table-cell>
          <table:table-cell table:style-name="ce11" table:formula="of:=IF([.Y28]=1;[.Y24]-([.$B$24]*[.$E$20]);[.Y24]+[.$B$24])" office:value-type="currency" office:currency="JPY" office:value="110" calcext:value-type="currency">
            <text:p>￥110</text:p>
          </table:table-cell>
          <table:table-cell table:style-name="ce11" table:formula="of:=IF([.Z28]=1;[.Z24]-([.$B$24]*[.$E$20]);[.Z24]+[.$B$24])" office:value-type="currency" office:currency="JPY" office:value="120" calcext:value-type="currency">
            <text:p>￥120</text:p>
          </table:table-cell>
          <table:table-cell table:style-name="ce11" table:formula="of:=IF([.AA28]=1;[.AA24]-([.$B$24]*[.$E$20]);[.AA24]+[.$B$24])" office:value-type="currency" office:currency="JPY" office:value="130" calcext:value-type="currency">
            <text:p>￥130</text:p>
          </table:table-cell>
          <table:table-cell table:style-name="ce11" table:formula="of:=IF([.AB28]=1;[.AB24]-([.$B$24]*[.$E$20]);[.AB24]+[.$B$24])" office:value-type="currency" office:currency="JPY" office:value="140" calcext:value-type="currency">
            <text:p>￥140</text:p>
          </table:table-cell>
          <table:table-cell table:style-name="ce11" table:formula="of:=IF([.AC28]=1;[.AC24]-([.$B$24]*[.$E$20]);[.AC24]+[.$B$24])" office:value-type="currency" office:currency="JPY" office:value="150" calcext:value-type="currency">
            <text:p>￥150</text:p>
          </table:table-cell>
          <table:table-cell table:style-name="ce11" table:formula="of:=IF([.AD28]=1;[.AD24]-([.$B$24]*[.$E$20]);[.AD24]+[.$B$24])" office:value-type="currency" office:currency="JPY" office:value="160" calcext:value-type="currency">
            <text:p>￥160</text:p>
          </table:table-cell>
          <table:table-cell table:style-name="ce11" table:formula="of:=IF([.AE28]=1;[.AE24]-([.$B$24]*[.$E$20]);[.AE24]+[.$B$24])" office:value-type="currency" office:currency="JPY" office:value="170" calcext:value-type="currency">
            <text:p>￥170</text:p>
          </table:table-cell>
          <table:table-cell table:style-name="ce11" table:formula="of:=IF([.AF28]=1;[.AF24]-([.$B$24]*[.$E$20]);[.AF24]+[.$B$24])" office:value-type="currency" office:currency="JPY" office:value="180" calcext:value-type="currency">
            <text:p>￥180</text:p>
          </table:table-cell>
          <table:table-cell table:style-name="ce11" table:formula="of:=IF([.AG28]=1;[.AG24]-([.$B$24]*[.$E$20]);[.AG24]+[.$B$24])" office:value-type="currency" office:currency="JPY" office:value="190" calcext:value-type="currency">
            <text:p>￥190</text:p>
          </table:table-cell>
          <table:table-cell table:style-name="ce11" table:formula="of:=IF([.AH28]=1;[.AH24]-([.$B$24]*[.$E$20]);[.AH24]+[.$B$24])" office:value-type="currency" office:currency="JPY" office:value="200" calcext:value-type="currency">
            <text:p>￥200</text:p>
          </table:table-cell>
          <table:table-cell table:style-name="ce11" table:formula="of:=IF([.AI28]=1;[.AI24]-([.$B$24]*[.$E$20]);[.AI24]+[.$B$24])" office:value-type="currency" office:currency="JPY" office:value="210" calcext:value-type="currency">
            <text:p>￥210</text:p>
          </table:table-cell>
          <table:table-cell table:style-name="ce11" table:formula="of:=IF([.AJ28]=1;[.AJ24]-([.$B$24]*[.$E$20]);[.AJ24]+[.$B$24])" office:value-type="currency" office:currency="JPY" office:value="220" calcext:value-type="currency">
            <text:p>￥220</text:p>
          </table:table-cell>
          <table:table-cell table:style-name="ce11" table:formula="of:=IF([.AK28]=1;[.AK24]-([.$B$24]*[.$E$20]);[.AK24]+[.$B$24])" office:value-type="currency" office:currency="JPY" office:value="230" calcext:value-type="currency">
            <text:p>￥230</text:p>
          </table:table-cell>
          <table:table-cell table:style-name="ce11" table:formula="of:=IF([.AL28]=1;[.AL24]-([.$B$24]*[.$E$20]);[.AL24]+[.$B$24])" office:value-type="currency" office:currency="JPY" office:value="240" calcext:value-type="currency">
            <text:p>￥240</text:p>
          </table:table-cell>
          <table:table-cell table:style-name="ce11" table:formula="of:=IF([.AM28]=1;[.AM24]-([.$B$24]*[.$E$20]);[.AM24]+[.$B$24])" office:value-type="currency" office:currency="JPY" office:value="250" calcext:value-type="currency">
            <text:p>￥250</text:p>
          </table:table-cell>
          <table:table-cell table:style-name="ce11" table:formula="of:=IF([.AN28]=1;[.AN24]-([.$B$24]*[.$E$20]);[.AN24]+[.$B$24])" office:value-type="currency" office:currency="JPY" office:value="260" calcext:value-type="currency">
            <text:p>￥260</text:p>
          </table:table-cell>
          <table:table-cell table:style-name="ce11" table:formula="of:=IF([.AO28]=1;[.AO24]-([.$B$24]*[.$E$20]);[.AO24]+[.$B$24])" office:value-type="currency" office:currency="JPY" office:value="270" calcext:value-type="currency">
            <text:p>￥270</text:p>
          </table:table-cell>
          <table:table-cell table:style-name="ce11" table:formula="of:=IF([.AP28]=1;[.AP24]-([.$B$24]*[.$E$20]);[.AP24]+[.$B$24])" office:value-type="currency" office:currency="JPY" office:value="280" calcext:value-type="currency">
            <text:p>￥280</text:p>
          </table:table-cell>
          <table:table-cell table:style-name="ce11" table:formula="of:=IF([.AQ28]=1;[.AQ24]-([.$B$24]*[.$E$20]);[.AQ24]+[.$B$24])" office:value-type="currency" office:currency="JPY" office:value="290" calcext:value-type="currency">
            <text:p>￥290</text:p>
          </table:table-cell>
          <table:table-cell table:style-name="ce11" table:formula="of:=IF([.AR28]=1;[.AR24]-([.$B$24]*[.$E$20]);[.AR24]+[.$B$24])" office:value-type="currency" office:currency="JPY" office:value="300" calcext:value-type="currency">
            <text:p>￥300</text:p>
          </table:table-cell>
          <table:table-cell table:style-name="ce11" table:formula="of:=IF([.AS28]=1;[.AS24]-([.$B$24]*[.$E$20]);[.AS24]+[.$B$24])" office:value-type="currency" office:currency="JPY" office:value="310" calcext:value-type="currency">
            <text:p>￥310</text:p>
          </table:table-cell>
          <table:table-cell table:style-name="ce11" table:formula="of:=IF([.AT28]=1;[.AT24]-([.$B$24]*[.$E$20]);[.AT24]+[.$B$24])" office:value-type="currency" office:currency="JPY" office:value="320" calcext:value-type="currency">
            <text:p>￥320</text:p>
          </table:table-cell>
          <table:table-cell table:style-name="ce11" table:formula="of:=IF([.AU28]=1;[.AU24]-([.$B$24]*[.$E$20]);[.AU24]+[.$B$24])" office:value-type="currency" office:currency="JPY" office:value="330" calcext:value-type="currency">
            <text:p>￥330</text:p>
          </table:table-cell>
          <table:table-cell table:style-name="ce11" table:formula="of:=IF([.AV28]=1;[.AV24]-([.$B$24]*[.$E$20]);[.AV24]+[.$B$24])" office:value-type="currency" office:currency="JPY" office:value="340" calcext:value-type="currency">
            <text:p>￥340</text:p>
          </table:table-cell>
          <table:table-cell table:style-name="ce11" table:formula="of:=IF([.AW28]=1;[.AW24]-([.$B$24]*[.$E$20]);[.AW24]+[.$B$24])" office:value-type="currency" office:currency="JPY" office:value="350" calcext:value-type="currency">
            <text:p>￥350</text:p>
          </table:table-cell>
          <table:table-cell table:style-name="ce11" table:formula="of:=IF([.AX28]=1;[.AX24]-([.$B$24]*[.$E$20]);[.AX24]+[.$B$24])" office:value-type="currency" office:currency="JPY" office:value="360" calcext:value-type="currency">
            <text:p>￥360</text:p>
          </table:table-cell>
          <table:table-cell table:style-name="ce11" table:formula="of:=IF([.AY28]=1;[.AY24]-([.$B$24]*[.$E$20]);[.AY24]+[.$B$24])" office:value-type="currency" office:currency="JPY" office:value="370" calcext:value-type="currency">
            <text:p>￥370</text:p>
          </table:table-cell>
          <table:table-cell table:style-name="ce11" table:formula="of:=IF([.AZ28]=1;[.AZ24]-([.$B$24]*[.$E$20]);[.AZ24]+[.$B$24])" office:value-type="currency" office:currency="JPY" office:value="380" calcext:value-type="currency">
            <text:p>￥380</text:p>
          </table:table-cell>
          <table:table-cell table:style-name="ce11" table:formula="of:=IF([.BA28]=1;[.BA24]-([.$B$24]*[.$E$20]);[.BA24]+[.$B$24])" office:value-type="currency" office:currency="JPY" office:value="390" calcext:value-type="currency">
            <text:p>￥390</text:p>
          </table:table-cell>
          <table:table-cell table:style-name="ce11" table:formula="of:=IF([.BB28]=1;[.BB24]-([.$B$24]*[.$E$20]);[.BB24]+[.$B$24])" office:value-type="currency" office:currency="JPY" office:value="400" calcext:value-type="currency">
            <text:p>￥400</text:p>
          </table:table-cell>
          <table:table-cell table:style-name="ce11" table:formula="of:=IF([.BC28]=1;[.BC24]-([.$B$24]*[.$E$20]);[.BC24]+[.$B$24])" office:value-type="currency" office:currency="JPY" office:value="340" calcext:value-type="currency">
            <text:p>￥340</text:p>
          </table:table-cell>
          <table:table-cell table:style-name="ce11" table:formula="of:=IF([.BD28]=1;[.BD24]-([.$B$24]*[.$E$20]);[.BD24]+[.$B$24])" office:value-type="currency" office:currency="JPY" office:value="350" calcext:value-type="currency">
            <text:p>￥350</text:p>
          </table:table-cell>
          <table:table-cell table:style-name="ce11" table:formula="of:=IF([.BE28]=1;[.BE24]-([.$B$24]*[.$E$20]);[.BE24]+[.$B$24])" office:value-type="currency" office:currency="JPY" office:value="360" calcext:value-type="currency">
            <text:p>￥360</text:p>
          </table:table-cell>
          <table:table-cell table:style-name="ce11" table:formula="of:=IF([.BF28]=1;[.BF24]-([.$B$24]*[.$E$20]);[.BF24]+[.$B$24])" office:value-type="currency" office:currency="JPY" office:value="370" calcext:value-type="currency">
            <text:p>￥370</text:p>
          </table:table-cell>
          <table:table-cell table:style-name="ce11" table:formula="of:=IF([.BG28]=1;[.BG24]-([.$B$24]*[.$E$20]);[.BG24]+[.$B$24])" office:value-type="currency" office:currency="JPY" office:value="380" calcext:value-type="currency">
            <text:p>￥380</text:p>
          </table:table-cell>
          <table:table-cell table:style-name="ce11" table:formula="of:=IF([.BH28]=1;[.BH24]-([.$B$24]*[.$E$20]);[.BH24]+[.$B$24])" office:value-type="currency" office:currency="JPY" office:value="320" calcext:value-type="currency">
            <text:p>￥320</text:p>
          </table:table-cell>
          <table:table-cell table:style-name="ce11" table:formula="of:=IF([.BI28]=1;[.BI24]-([.$B$24]*[.$E$20]);[.BI24]+[.$B$24])" office:value-type="currency" office:currency="JPY" office:value="330" calcext:value-type="currency">
            <text:p>￥330</text:p>
          </table:table-cell>
          <table:table-cell table:style-name="ce11" table:formula="of:=IF([.BJ28]=1;[.BJ24]-([.$B$24]*[.$E$20]);[.BJ24]+[.$B$24])" office:value-type="currency" office:currency="JPY" office:value="340" calcext:value-type="currency">
            <text:p>￥340</text:p>
          </table:table-cell>
          <table:table-cell table:style-name="ce11" table:formula="of:=IF([.BK28]=1;[.BK24]-([.$B$24]*[.$E$20]);[.BK24]+[.$B$24])" office:value-type="currency" office:currency="JPY" office:value="350" calcext:value-type="currency">
            <text:p>￥350</text:p>
          </table:table-cell>
          <table:table-cell table:style-name="ce11" table:formula="of:=IF([.BL28]=1;[.BL24]-([.$B$24]*[.$E$20]);[.BL24]+[.$B$24])" office:value-type="currency" office:currency="JPY" office:value="360" calcext:value-type="currency">
            <text:p>￥360</text:p>
          </table:table-cell>
          <table:table-cell table:style-name="ce11" table:formula="of:=IF([.BM28]=1;[.BM24]-([.$B$24]*[.$E$20]);[.BM24]+[.$B$24])" office:value-type="currency" office:currency="JPY" office:value="370" calcext:value-type="currency">
            <text:p>￥370</text:p>
          </table:table-cell>
          <table:table-cell table:style-name="ce11" table:formula="of:=IF([.BN28]=1;[.BN24]-([.$B$24]*[.$E$20]);[.BN24]+[.$B$24])" office:value-type="currency" office:currency="JPY" office:value="380" calcext:value-type="currency">
            <text:p>￥380</text:p>
          </table:table-cell>
          <table:table-cell table:style-name="ce11" table:formula="of:=IF([.BO28]=1;[.BO24]-([.$B$24]*[.$E$20]);[.BO24]+[.$B$24])" office:value-type="currency" office:currency="JPY" office:value="320" calcext:value-type="currency">
            <text:p>￥320</text:p>
          </table:table-cell>
          <table:table-cell table:style-name="ce11" table:formula="of:=IF([.BP28]=1;[.BP24]-([.$B$24]*[.$E$20]);[.BP24]+[.$B$24])" office:value-type="currency" office:currency="JPY" office:value="330" calcext:value-type="currency">
            <text:p>￥330</text:p>
          </table:table-cell>
          <table:table-cell table:style-name="ce11" table:formula="of:=IF([.BQ28]=1;[.BQ24]-([.$B$24]*[.$E$20]);[.BQ24]+[.$B$24])" office:value-type="currency" office:currency="JPY" office:value="270" calcext:value-type="currency">
            <text:p>￥270</text:p>
          </table:table-cell>
          <table:table-cell table:style-name="ce11" table:formula="of:=IF([.BR28]=1;[.BR24]-([.$B$24]*[.$E$20]);[.BR24]+[.$B$24])" office:value-type="currency" office:currency="JPY" office:value="280" calcext:value-type="currency">
            <text:p>￥280</text:p>
          </table:table-cell>
          <table:table-cell table:style-name="ce11" table:formula="of:=IF([.BS28]=1;[.BS24]-([.$B$24]*[.$E$20]);[.BS24]+[.$B$24])" office:value-type="currency" office:currency="JPY" office:value="290" calcext:value-type="currency">
            <text:p>￥290</text:p>
          </table:table-cell>
          <table:table-cell table:style-name="ce11" table:formula="of:=IF([.BT28]=1;[.BT24]-([.$B$24]*[.$E$20]);[.BT24]+[.$B$24])" office:value-type="currency" office:currency="JPY" office:value="300" calcext:value-type="currency">
            <text:p>￥300</text:p>
          </table:table-cell>
          <table:table-cell table:style-name="ce11" table:formula="of:=IF([.BU28]=1;[.BU24]-([.$B$24]*[.$E$20]);[.BU24]+[.$B$24])" office:value-type="currency" office:currency="JPY" office:value="310" calcext:value-type="currency">
            <text:p>￥310</text:p>
          </table:table-cell>
          <table:table-cell table:style-name="ce11" table:formula="of:=IF([.BV28]=1;[.BV24]-([.$B$24]*[.$E$20]);[.BV24]+[.$B$24])" office:value-type="currency" office:currency="JPY" office:value="320" calcext:value-type="currency">
            <text:p>￥320</text:p>
          </table:table-cell>
          <table:table-cell table:style-name="ce11" table:formula="of:=IF([.BW28]=1;[.BW24]-([.$B$24]*[.$E$20]);[.BW24]+[.$B$24])" office:value-type="currency" office:currency="JPY" office:value="330" calcext:value-type="currency">
            <text:p>￥330</text:p>
          </table:table-cell>
          <table:table-cell table:style-name="ce11" table:formula="of:=IF([.BX28]=1;[.BX24]-([.$B$24]*[.$E$20]);[.BX24]+[.$B$24])" office:value-type="currency" office:currency="JPY" office:value="340" calcext:value-type="currency">
            <text:p>￥340</text:p>
          </table:table-cell>
          <table:table-cell table:style-name="ce11" table:formula="of:=IF([.BY28]=1;[.BY24]-([.$B$24]*[.$E$20]);[.BY24]+[.$B$24])" office:value-type="currency" office:currency="JPY" office:value="350" calcext:value-type="currency">
            <text:p>￥350</text:p>
          </table:table-cell>
          <table:table-cell table:style-name="ce11" table:formula="of:=IF([.BZ28]=1;[.BZ24]-([.$B$24]*[.$E$20]);[.BZ24]+[.$B$24])" office:value-type="currency" office:currency="JPY" office:value="360" calcext:value-type="currency">
            <text:p>￥360</text:p>
          </table:table-cell>
          <table:table-cell table:style-name="ce11" table:formula="of:=IF([.CA28]=1;[.CA24]-([.$B$24]*[.$E$20]);[.CA24]+[.$B$24])" office:value-type="currency" office:currency="JPY" office:value="370" calcext:value-type="currency">
            <text:p>￥370</text:p>
          </table:table-cell>
          <table:table-cell table:style-name="ce11" table:formula="of:=IF([.CB28]=1;[.CB24]-([.$B$24]*[.$E$20]);[.CB24]+[.$B$24])" office:value-type="currency" office:currency="JPY" office:value="380" calcext:value-type="currency">
            <text:p>￥380</text:p>
          </table:table-cell>
          <table:table-cell table:style-name="ce11" table:formula="of:=IF([.CC28]=1;[.CC24]-([.$B$24]*[.$E$20]);[.CC24]+[.$B$24])" office:value-type="currency" office:currency="JPY" office:value="390" calcext:value-type="currency">
            <text:p>￥390</text:p>
          </table:table-cell>
          <table:table-cell table:style-name="ce11" table:formula="of:=IF([.CD28]=1;[.CD24]-([.$B$24]*[.$E$20]);[.CD24]+[.$B$24])" office:value-type="currency" office:currency="JPY" office:value="400" calcext:value-type="currency">
            <text:p>￥400</text:p>
          </table:table-cell>
          <table:table-cell table:style-name="ce11" table:formula="of:=IF([.CE28]=1;[.CE24]-([.$B$24]*[.$E$20]);[.CE24]+[.$B$24])" office:value-type="currency" office:currency="JPY" office:value="410" calcext:value-type="currency">
            <text:p>￥410</text:p>
          </table:table-cell>
          <table:table-cell table:style-name="ce11" table:formula="of:=IF([.CF28]=1;[.CF24]-([.$B$24]*[.$E$20]);[.CF24]+[.$B$24])" office:value-type="currency" office:currency="JPY" office:value="420" calcext:value-type="currency">
            <text:p>￥420</text:p>
          </table:table-cell>
          <table:table-cell table:style-name="ce11" table:formula="of:=IF([.CG28]=1;[.CG24]-([.$B$24]*[.$E$20]);[.CG24]+[.$B$24])" office:value-type="currency" office:currency="JPY" office:value="430" calcext:value-type="currency">
            <text:p>￥430</text:p>
          </table:table-cell>
          <table:table-cell table:style-name="ce11" table:formula="of:=IF([.CH28]=1;[.CH24]-([.$B$24]*[.$E$20]);[.CH24]+[.$B$24])" office:value-type="currency" office:currency="JPY" office:value="440" calcext:value-type="currency">
            <text:p>￥440</text:p>
          </table:table-cell>
          <table:table-cell table:style-name="ce11" table:formula="of:=IF([.CI28]=1;[.CI24]-([.$B$24]*[.$E$20]);[.CI24]+[.$B$24])" office:value-type="currency" office:currency="JPY" office:value="450" calcext:value-type="currency">
            <text:p>￥450</text:p>
          </table:table-cell>
          <table:table-cell table:style-name="ce11" table:formula="of:=IF([.CJ28]=1;[.CJ24]-([.$B$24]*[.$E$20]);[.CJ24]+[.$B$24])" office:value-type="currency" office:currency="JPY" office:value="460" calcext:value-type="currency">
            <text:p>￥460</text:p>
          </table:table-cell>
          <table:table-cell table:style-name="ce11" table:formula="of:=IF([.CK28]=1;[.CK24]-([.$B$24]*[.$E$20]);[.CK24]+[.$B$24])" office:value-type="currency" office:currency="JPY" office:value="470" calcext:value-type="currency">
            <text:p>￥470</text:p>
          </table:table-cell>
          <table:table-cell table:style-name="ce11" table:formula="of:=IF([.CL28]=1;[.CL24]-([.$B$24]*[.$E$20]);[.CL24]+[.$B$24])" office:value-type="currency" office:currency="JPY" office:value="480" calcext:value-type="currency">
            <text:p>￥480</text:p>
          </table:table-cell>
          <table:table-cell table:style-name="ce11" table:formula="of:=IF([.CM28]=1;[.CM24]-([.$B$24]*[.$E$20]);[.CM24]+[.$B$24])" office:value-type="currency" office:currency="JPY" office:value="490" calcext:value-type="currency">
            <text:p>￥490</text:p>
          </table:table-cell>
          <table:table-cell table:style-name="ce11" table:formula="of:=IF([.CN28]=1;[.CN24]-([.$B$24]*[.$E$20]);[.CN24]+[.$B$24])" office:value-type="currency" office:currency="JPY" office:value="500" calcext:value-type="currency">
            <text:p>￥500</text:p>
          </table:table-cell>
          <table:table-cell table:style-name="ce11" table:formula="of:=IF([.CO28]=1;[.CO24]-([.$B$24]*[.$E$20]);[.CO24]+[.$B$24])" office:value-type="currency" office:currency="JPY" office:value="510" calcext:value-type="currency">
            <text:p>￥510</text:p>
          </table:table-cell>
          <table:table-cell table:style-name="ce11" table:formula="of:=IF([.CP28]=1;[.CP24]-([.$B$24]*[.$E$20]);[.CP24]+[.$B$24])" office:value-type="currency" office:currency="JPY" office:value="520" calcext:value-type="currency">
            <text:p>￥520</text:p>
          </table:table-cell>
          <table:table-cell table:style-name="ce11" table:formula="of:=IF([.CQ28]=1;[.CQ24]-([.$B$24]*[.$E$20]);[.CQ24]+[.$B$24])" office:value-type="currency" office:currency="JPY" office:value="530" calcext:value-type="currency">
            <text:p>￥530</text:p>
          </table:table-cell>
          <table:table-cell table:style-name="ce11" table:formula="of:=IF([.CR28]=1;[.CR24]-([.$B$24]*[.$E$20]);[.CR24]+[.$B$24])" office:value-type="currency" office:currency="JPY" office:value="540" calcext:value-type="currency">
            <text:p>￥540</text:p>
          </table:table-cell>
          <table:table-cell table:style-name="ce11" table:formula="of:=IF([.CS28]=1;[.CS24]-([.$B$24]*[.$E$20]);[.CS24]+[.$B$24])" office:value-type="currency" office:currency="JPY" office:value="550" calcext:value-type="currency">
            <text:p>￥550</text:p>
          </table:table-cell>
          <table:table-cell table:style-name="ce11" table:formula="of:=IF([.CT28]=1;[.CT24]-([.$B$24]*[.$E$20]);[.CT24]+[.$B$24])" office:value-type="currency" office:currency="JPY" office:value="560" calcext:value-type="currency">
            <text:p>￥560</text:p>
          </table:table-cell>
          <table:table-cell table:style-name="ce11" table:formula="of:=IF([.CU28]=1;[.CU24]-([.$B$24]*[.$E$20]);[.CU24]+[.$B$24])" office:value-type="currency" office:currency="JPY" office:value="570" calcext:value-type="currency">
            <text:p>￥570</text:p>
          </table:table-cell>
          <table:table-cell table:style-name="ce11" table:formula="of:=IF([.CV28]=1;[.CV24]-([.$B$24]*[.$E$20]);[.CV24]+[.$B$24])" office:value-type="currency" office:currency="JPY" office:value="580" calcext:value-type="currency">
            <text:p>￥580</text:p>
          </table:table-cell>
          <table:table-cell table:style-name="ce11" table:formula="of:=IF([.CW28]=1;[.CW24]-([.$B$24]*[.$E$20]);[.CW24]+[.$B$24])" office:value-type="currency" office:currency="JPY" office:value="590" calcext:value-type="currency">
            <text:p>￥590</text:p>
          </table:table-cell>
          <table:table-cell table:style-name="ce11" table:formula="of:=IF([.CX28]=1;[.CX24]-([.$B$24]*[.$E$20]);[.CX24]+[.$B$24])" office:value-type="currency" office:currency="JPY" office:value="600" calcext:value-type="currency">
            <text:p>￥600</text:p>
          </table:table-cell>
          <table:table-cell table:style-name="ce11" table:formula="of:=IF([.CY28]=1;[.CY24]-([.$B$24]*[.$E$20]);[.CY24]+[.$B$24])" office:value-type="currency" office:currency="JPY" office:value="610" calcext:value-type="currency">
            <text:p>￥610</text:p>
          </table:table-cell>
          <table:table-cell table:style-name="ce11" table:formula="of:=IF([.CZ28]=1;[.CZ24]-([.$B$24]*[.$E$20]);[.CZ24]+[.$B$24])" office:value-type="currency" office:currency="JPY" office:value="620" calcext:value-type="currency">
            <text:p>￥620</text:p>
          </table:table-cell>
          <table:table-cell table:style-name="ce11" table:formula="of:=IF([.DA28]=1;[.DA24]-([.$B$24]*[.$E$20]);[.DA24]+[.$B$24])" office:value-type="currency" office:currency="JPY" office:value="630" calcext:value-type="currency">
            <text:p>￥630</text:p>
          </table:table-cell>
          <table:table-cell table:style-name="ce11" table:formula="of:=IF([.DB28]=1;[.DB24]-([.$B$24]*[.$E$20]);[.DB24]+[.$B$24])" office:value-type="currency" office:currency="JPY" office:value="640" calcext:value-type="currency">
            <text:p>￥640</text:p>
          </table:table-cell>
          <table:table-cell table:style-name="ce11" table:formula="of:=IF([.DC28]=1;[.DC24]-([.$B$24]*[.$E$20]);[.DC24]+[.$B$24])" office:value-type="currency" office:currency="JPY" office:value="650" calcext:value-type="currency">
            <text:p>￥650</text:p>
          </table:table-cell>
          <table:table-cell table:style-name="ce11" table:formula="of:=IF([.DD28]=1;[.DD24]-([.$B$24]*[.$E$20]);[.DD24]+[.$B$24])" office:value-type="currency" office:currency="JPY" office:value="660" calcext:value-type="currency">
            <text:p>￥660</text:p>
          </table:table-cell>
          <table:table-cell table:style-name="ce11" table:formula="of:=IF([.DE28]=1;[.DE24]-([.$B$24]*[.$E$20]);[.DE24]+[.$B$24])" office:value-type="currency" office:currency="JPY" office:value="670" calcext:value-type="currency">
            <text:p>￥670</text:p>
          </table:table-cell>
          <table:table-cell table:style-name="ce11" table:formula="of:=IF([.DF28]=1;[.DF24]-([.$B$24]*[.$E$20]);[.DF24]+[.$B$24])" office:value-type="currency" office:currency="JPY" office:value="680" calcext:value-type="currency">
            <text:p>￥680</text:p>
          </table:table-cell>
          <table:table-cell table:style-name="ce11" table:formula="of:=IF([.DG28]=1;[.DG24]-([.$B$24]*[.$E$20]);[.DG24]+[.$B$24])" office:value-type="currency" office:currency="JPY" office:value="690" calcext:value-type="currency">
            <text:p>￥690</text:p>
          </table:table-cell>
          <table:table-cell table:style-name="ce11" table:formula="of:=IF([.DH28]=1;[.DH24]-([.$B$24]*[.$E$20]);[.DH24]+[.$B$24])" office:value-type="currency" office:currency="JPY" office:value="700" calcext:value-type="currency">
            <text:p>￥700</text:p>
          </table:table-cell>
          <table:table-cell table:style-name="ce11" table:formula="of:=IF([.DI28]=1;[.DI24]-([.$B$24]*[.$E$20]);[.DI24]+[.$B$24])" office:value-type="currency" office:currency="JPY" office:value="710" calcext:value-type="currency">
            <text:p>￥710</text:p>
          </table:table-cell>
          <table:table-cell table:style-name="ce11" table:formula="of:=IF([.DJ28]=1;[.DJ24]-([.$B$24]*[.$E$20]);[.DJ24]+[.$B$24])" office:value-type="currency" office:currency="JPY" office:value="720" calcext:value-type="currency">
            <text:p>￥720</text:p>
          </table:table-cell>
          <table:table-cell table:style-name="ce11" table:formula="of:=IF([.DK28]=1;[.DK24]-([.$B$24]*[.$E$20]);[.DK24]+[.$B$24])" office:value-type="currency" office:currency="JPY" office:value="730" calcext:value-type="currency">
            <text:p>￥730</text:p>
          </table:table-cell>
          <table:table-cell table:style-name="ce11" table:formula="of:=IF([.DL28]=1;[.DL24]-([.$B$24]*[.$E$20]);[.DL24]+[.$B$24])" office:value-type="currency" office:currency="JPY" office:value="740" calcext:value-type="currency">
            <text:p>￥740</text:p>
          </table:table-cell>
          <table:table-cell table:style-name="ce11" table:formula="of:=IF([.DM28]=1;[.DM24]-([.$B$24]*[.$E$20]);[.DM24]+[.$B$24])" office:value-type="currency" office:currency="JPY" office:value="750" calcext:value-type="currency">
            <text:p>￥750</text:p>
          </table:table-cell>
          <table:table-cell table:style-name="ce11" table:formula="of:=IF([.DN28]=1;[.DN24]-([.$B$24]*[.$E$20]);[.DN24]+[.$B$24])" office:value-type="currency" office:currency="JPY" office:value="760" calcext:value-type="currency">
            <text:p>￥760</text:p>
          </table:table-cell>
          <table:table-cell table:style-name="ce11" table:formula="of:=IF([.DO28]=1;[.DO24]-([.$B$24]*[.$E$20]);[.DO24]+[.$B$24])" office:value-type="currency" office:currency="JPY" office:value="770" calcext:value-type="currency">
            <text:p>￥770</text:p>
          </table:table-cell>
          <table:table-cell table:style-name="ce11" table:formula="of:=IF([.DP28]=1;[.DP24]-([.$B$24]*[.$E$20]);[.DP24]+[.$B$24])" office:value-type="currency" office:currency="JPY" office:value="780" calcext:value-type="currency">
            <text:p>￥780</text:p>
          </table:table-cell>
          <table:table-cell table:style-name="ce11" table:formula="of:=IF([.DQ28]=1;[.DQ24]-([.$B$24]*[.$E$20]);[.DQ24]+[.$B$24])" office:value-type="currency" office:currency="JPY" office:value="790" calcext:value-type="currency">
            <text:p>￥790</text:p>
          </table:table-cell>
          <table:table-cell table:style-name="ce11" table:formula="of:=IF([.DR28]=1;[.DR24]-([.$B$24]*[.$E$20]);[.DR24]+[.$B$24])" office:value-type="currency" office:currency="JPY" office:value="800" calcext:value-type="currency">
            <text:p>￥800</text:p>
          </table:table-cell>
          <table:table-cell table:style-name="ce11" table:formula="of:=IF([.DS28]=1;[.DS24]-([.$B$24]*[.$E$20]);[.DS24]+[.$B$24])" office:value-type="currency" office:currency="JPY" office:value="810" calcext:value-type="currency">
            <text:p>￥810</text:p>
          </table:table-cell>
          <table:table-cell table:style-name="ce11" table:formula="of:=IF([.DT28]=1;[.DT24]-([.$B$24]*[.$E$20]);[.DT24]+[.$B$24])" office:value-type="currency" office:currency="JPY" office:value="820" calcext:value-type="currency">
            <text:p>￥820</text:p>
          </table:table-cell>
          <table:table-cell table:style-name="ce11" table:formula="of:=IF([.DU28]=1;[.DU24]-([.$B$24]*[.$E$20]);[.DU24]+[.$B$24])" office:value-type="currency" office:currency="JPY" office:value="830" calcext:value-type="currency">
            <text:p>￥830</text:p>
          </table:table-cell>
          <table:table-cell table:style-name="ce11" table:formula="of:=IF([.DV28]=1;[.DV24]-([.$B$24]*[.$E$20]);[.DV24]+[.$B$24])" office:value-type="currency" office:currency="JPY" office:value="840" calcext:value-type="currency">
            <text:p>￥840</text:p>
          </table:table-cell>
          <table:table-cell table:style-name="ce11" table:formula="of:=IF([.DW28]=1;[.DW24]-([.$B$24]*[.$E$20]);[.DW24]+[.$B$24])" office:value-type="currency" office:currency="JPY" office:value="850" calcext:value-type="currency">
            <text:p>￥850</text:p>
          </table:table-cell>
          <table:table-cell table:style-name="ce11" table:formula="of:=IF([.DX28]=1;[.DX24]-([.$B$24]*[.$E$20]);[.DX24]+[.$B$24])" office:value-type="currency" office:currency="JPY" office:value="860" calcext:value-type="currency">
            <text:p>￥860</text:p>
          </table:table-cell>
          <table:table-cell table:style-name="ce11" table:formula="of:=IF([.DY28]=1;[.DY24]-([.$B$24]*[.$E$20]);[.DY24]+[.$B$24])" office:value-type="currency" office:currency="JPY" office:value="870" calcext:value-type="currency">
            <text:p>￥870</text:p>
          </table:table-cell>
          <table:table-cell table:style-name="ce11" table:formula="of:=IF([.DZ28]=1;[.DZ24]-([.$B$24]*[.$E$20]);[.DZ24]+[.$B$24])" office:value-type="currency" office:currency="JPY" office:value="880" calcext:value-type="currency">
            <text:p>￥880</text:p>
          </table:table-cell>
          <table:table-cell table:style-name="ce11" table:formula="of:=IF([.EA28]=1;[.EA24]-([.$B$24]*[.$E$20]);[.EA24]+[.$B$24])" office:value-type="currency" office:currency="JPY" office:value="890" calcext:value-type="currency">
            <text:p>￥890</text:p>
          </table:table-cell>
          <table:table-cell table:style-name="ce11" table:formula="of:=IF([.EB28]=1;[.EB24]-([.$B$24]*[.$E$20]);[.EB24]+[.$B$24])" office:value-type="currency" office:currency="JPY" office:value="900" calcext:value-type="currency">
            <text:p>￥900</text:p>
          </table:table-cell>
          <table:table-cell table:style-name="ce11" table:formula="of:=IF([.EC28]=1;[.EC24]-([.$B$24]*[.$E$20]);[.EC24]+[.$B$24])" office:value-type="currency" office:currency="JPY" office:value="910" calcext:value-type="currency">
            <text:p>￥910</text:p>
          </table:table-cell>
          <table:table-cell table:style-name="ce11" table:formula="of:=IF([.ED28]=1;[.ED24]-([.$B$24]*[.$E$20]);[.ED24]+[.$B$24])" office:value-type="currency" office:currency="JPY" office:value="920" calcext:value-type="currency">
            <text:p>￥920</text:p>
          </table:table-cell>
          <table:table-cell table:style-name="ce11" table:formula="of:=IF([.EE28]=1;[.EE24]-([.$B$24]*[.$E$20]);[.EE24]+[.$B$24])" office:value-type="currency" office:currency="JPY" office:value="930" calcext:value-type="currency">
            <text:p>￥930</text:p>
          </table:table-cell>
          <table:table-cell table:style-name="ce11" table:formula="of:=IF([.EF28]=1;[.EF24]-([.$B$24]*[.$E$20]);[.EF24]+[.$B$24])" office:value-type="currency" office:currency="JPY" office:value="940" calcext:value-type="currency">
            <text:p>￥940</text:p>
          </table:table-cell>
          <table:table-cell table:style-name="ce11" table:formula="of:=IF([.EG28]=1;[.EG24]-([.$B$24]*[.$E$20]);[.EG24]+[.$B$24])" office:value-type="currency" office:currency="JPY" office:value="950" calcext:value-type="currency">
            <text:p>￥950</text:p>
          </table:table-cell>
          <table:table-cell table:style-name="ce11" table:formula="of:=IF([.EH28]=1;[.EH24]-([.$B$24]*[.$E$20]);[.EH24]+[.$B$24])" office:value-type="currency" office:currency="JPY" office:value="960" calcext:value-type="currency">
            <text:p>￥960</text:p>
          </table:table-cell>
          <table:table-cell table:style-name="ce11" table:formula="of:=IF([.EI28]=1;[.EI24]-([.$B$24]*[.$E$20]);[.EI24]+[.$B$24])" office:value-type="currency" office:currency="JPY" office:value="970" calcext:value-type="currency">
            <text:p>￥970</text:p>
          </table:table-cell>
          <table:table-cell table:style-name="ce11" table:formula="of:=IF([.EJ28]=1;[.EJ24]-([.$B$24]*[.$E$20]);[.EJ24]+[.$B$24])" office:value-type="currency" office:currency="JPY" office:value="980" calcext:value-type="currency">
            <text:p>￥980</text:p>
          </table:table-cell>
          <table:table-cell table:style-name="ce11" table:formula="of:=IF([.EK28]=1;[.EK24]-([.$B$24]*[.$E$20]);[.EK24]+[.$B$24])" office:value-type="currency" office:currency="JPY" office:value="990" calcext:value-type="currency">
            <text:p>￥990</text:p>
          </table:table-cell>
          <table:table-cell table:style-name="ce11" table:formula="of:=IF([.EL28]=1;[.EL24]-([.$B$24]*[.$E$20]);[.EL24]+[.$B$24])" office:value-type="currency" office:currency="JPY" office:value="1000" calcext:value-type="currency">
            <text:p>￥1,000</text:p>
          </table:table-cell>
          <table:table-cell table:style-name="ce11" table:formula="of:=IF([.EM28]=1;[.EM24]-([.$B$24]*[.$E$20]);[.EM24]+[.$B$24])" office:value-type="currency" office:currency="JPY" office:value="1010" calcext:value-type="currency">
            <text:p>￥1,010</text:p>
          </table:table-cell>
          <table:table-cell table:style-name="ce11" table:formula="of:=IF([.EN28]=1;[.EN24]-([.$B$24]*[.$E$20]);[.EN24]+[.$B$24])" office:value-type="currency" office:currency="JPY" office:value="1020" calcext:value-type="currency">
            <text:p>￥1,020</text:p>
          </table:table-cell>
          <table:table-cell table:style-name="ce11" table:formula="of:=IF([.EO28]=1;[.EO24]-([.$B$24]*[.$E$20]);[.EO24]+[.$B$24])" office:value-type="currency" office:currency="JPY" office:value="1030" calcext:value-type="currency">
            <text:p>￥1,030</text:p>
          </table:table-cell>
          <table:table-cell table:style-name="ce11" table:formula="of:=IF([.EP28]=1;[.EP24]-([.$B$24]*[.$E$20]);[.EP24]+[.$B$24])" office:value-type="currency" office:currency="JPY" office:value="1040" calcext:value-type="currency">
            <text:p>￥1,040</text:p>
          </table:table-cell>
          <table:table-cell table:style-name="ce11" table:formula="of:=IF([.EQ28]=1;[.EQ24]-([.$B$24]*[.$E$20]);[.EQ24]+[.$B$24])" office:value-type="currency" office:currency="JPY" office:value="1050" calcext:value-type="currency">
            <text:p>￥1,050</text:p>
          </table:table-cell>
          <table:table-cell table:style-name="ce11" table:formula="of:=IF([.ER28]=1;[.ER24]-([.$B$24]*[.$E$20]);[.ER24]+[.$B$24])" office:value-type="currency" office:currency="JPY" office:value="1060" calcext:value-type="currency">
            <text:p>￥1,060</text:p>
          </table:table-cell>
          <table:table-cell table:style-name="ce11" table:formula="of:=IF([.ES28]=1;[.ES24]-([.$B$24]*[.$E$20]);[.ES24]+[.$B$24])" office:value-type="currency" office:currency="JPY" office:value="1070" calcext:value-type="currency">
            <text:p>￥1,070</text:p>
          </table:table-cell>
          <table:table-cell table:style-name="ce11" table:formula="of:=IF([.ET28]=1;[.ET24]-([.$B$24]*[.$E$20]);[.ET24]+[.$B$24])" office:value-type="currency" office:currency="JPY" office:value="1080" calcext:value-type="currency">
            <text:p>￥1,080</text:p>
          </table:table-cell>
          <table:table-cell table:style-name="ce11" table:formula="of:=IF([.EU28]=1;[.EU24]-([.$B$24]*[.$E$20]);[.EU24]+[.$B$24])" office:value-type="currency" office:currency="JPY" office:value="1090" calcext:value-type="currency">
            <text:p>￥1,090</text:p>
          </table:table-cell>
          <table:table-cell table:style-name="ce11" table:formula="of:=IF([.EV28]=1;[.EV24]-([.$B$24]*[.$E$20]);[.EV24]+[.$B$24])" office:value-type="currency" office:currency="JPY" office:value="1100" calcext:value-type="currency">
            <text:p>￥1,100</text:p>
          </table:table-cell>
          <table:table-cell table:style-name="ce11" table:formula="of:=IF([.EW28]=1;[.EW24]-([.$B$24]*[.$E$20]);[.EW24]+[.$B$24])" office:value-type="currency" office:currency="JPY" office:value="1110" calcext:value-type="currency">
            <text:p>￥1,110</text:p>
          </table:table-cell>
          <table:table-cell table:style-name="ce11" table:formula="of:=IF([.EX28]=1;[.EX24]-([.$B$24]*[.$E$20]);[.EX24]+[.$B$24])" office:value-type="currency" office:currency="JPY" office:value="1120" calcext:value-type="currency">
            <text:p>￥1,120</text:p>
          </table:table-cell>
          <table:table-cell table:style-name="ce11" table:formula="of:=IF([.EY28]=1;[.EY24]-([.$B$24]*[.$E$20]);[.EY24]+[.$B$24])" office:value-type="currency" office:currency="JPY" office:value="1130" calcext:value-type="currency">
            <text:p>￥1,130</text:p>
          </table:table-cell>
          <table:table-cell table:style-name="ce11" table:formula="of:=IF([.EZ28]=1;[.EZ24]-([.$B$24]*[.$E$20]);[.EZ24]+[.$B$24])" office:value-type="currency" office:currency="JPY" office:value="1140" calcext:value-type="currency">
            <text:p>￥1,140</text:p>
          </table:table-cell>
          <table:table-cell table:style-name="ce11" table:formula="of:=IF([.FA28]=1;[.FA24]-([.$B$24]*[.$E$20]);[.FA24]+[.$B$24])" office:value-type="currency" office:currency="JPY" office:value="1150" calcext:value-type="currency">
            <text:p>￥1,150</text:p>
          </table:table-cell>
          <table:table-cell table:style-name="ce11" table:formula="of:=IF([.FB28]=1;[.FB24]-([.$B$24]*[.$E$20]);[.FB24]+[.$B$24])" office:value-type="currency" office:currency="JPY" office:value="1160" calcext:value-type="currency">
            <text:p>￥1,160</text:p>
          </table:table-cell>
          <table:table-cell table:style-name="ce11" table:formula="of:=IF([.FC28]=1;[.FC24]-([.$B$24]*[.$E$20]);[.FC24]+[.$B$24])" office:value-type="currency" office:currency="JPY" office:value="1170" calcext:value-type="currency">
            <text:p>￥1,170</text:p>
          </table:table-cell>
          <table:table-cell table:style-name="ce11" table:formula="of:=IF([.FD28]=1;[.FD24]-([.$B$24]*[.$E$20]);[.FD24]+[.$B$24])" office:value-type="currency" office:currency="JPY" office:value="1180" calcext:value-type="currency">
            <text:p>￥1,180</text:p>
          </table:table-cell>
          <table:table-cell table:style-name="ce11" table:formula="of:=IF([.FE28]=1;[.FE24]-([.$B$24]*[.$E$20]);[.FE24]+[.$B$24])" office:value-type="currency" office:currency="JPY" office:value="1190" calcext:value-type="currency">
            <text:p>￥1,190</text:p>
          </table:table-cell>
          <table:table-cell table:style-name="ce11" table:formula="of:=IF([.FF28]=1;[.FF24]-([.$B$24]*[.$E$20]);[.FF24]+[.$B$24])" office:value-type="currency" office:currency="JPY" office:value="1200" calcext:value-type="currency">
            <text:p>￥1,200</text:p>
          </table:table-cell>
          <table:table-cell table:style-name="ce11" table:formula="of:=IF([.FG28]=1;[.FG24]-([.$B$24]*[.$E$20]);[.FG24]+[.$B$24])" office:value-type="currency" office:currency="JPY" office:value="1210" calcext:value-type="currency">
            <text:p>￥1,210</text:p>
          </table:table-cell>
          <table:table-cell table:style-name="ce11" table:formula="of:=IF([.FH28]=1;[.FH24]-([.$B$24]*[.$E$20]);[.FH24]+[.$B$24])" office:value-type="currency" office:currency="JPY" office:value="1220" calcext:value-type="currency">
            <text:p>￥1,220</text:p>
          </table:table-cell>
          <table:table-cell table:style-name="ce11" table:formula="of:=IF([.FI28]=1;[.FI24]-([.$B$24]*[.$E$20]);[.FI24]+[.$B$24])" office:value-type="currency" office:currency="JPY" office:value="1230" calcext:value-type="currency">
            <text:p>￥1,230</text:p>
          </table:table-cell>
          <table:table-cell table:style-name="ce11" table:formula="of:=IF([.FJ28]=1;[.FJ24]-([.$B$24]*[.$E$20]);[.FJ24]+[.$B$24])" office:value-type="currency" office:currency="JPY" office:value="1240" calcext:value-type="currency">
            <text:p>￥1,240</text:p>
          </table:table-cell>
          <table:table-cell table:style-name="ce11" table:formula="of:=IF([.FK28]=1;[.FK24]-([.$B$24]*[.$E$20]);[.FK24]+[.$B$24])" office:value-type="currency" office:currency="JPY" office:value="1250" calcext:value-type="currency">
            <text:p>￥1,250</text:p>
          </table:table-cell>
          <table:table-cell table:style-name="ce11" table:formula="of:=IF([.FL28]=1;[.FL24]-([.$B$24]*[.$E$20]);[.FL24]+[.$B$24])" office:value-type="currency" office:currency="JPY" office:value="1260" calcext:value-type="currency">
            <text:p>￥1,260</text:p>
          </table:table-cell>
          <table:table-cell table:style-name="ce11" table:formula="of:=IF([.FM28]=1;[.FM24]-([.$B$24]*[.$E$20]);[.FM24]+[.$B$24])" office:value-type="currency" office:currency="JPY" office:value="1270" calcext:value-type="currency">
            <text:p>￥1,270</text:p>
          </table:table-cell>
          <table:table-cell table:style-name="ce11" table:formula="of:=IF([.FN28]=1;[.FN24]-([.$B$24]*[.$E$20]);[.FN24]+[.$B$24])" office:value-type="currency" office:currency="JPY" office:value="1280" calcext:value-type="currency">
            <text:p>￥1,280</text:p>
          </table:table-cell>
          <table:table-cell table:style-name="ce11" table:formula="of:=IF([.FO28]=1;[.FO24]-([.$B$24]*[.$E$20]);[.FO24]+[.$B$24])" office:value-type="currency" office:currency="JPY" office:value="1290" calcext:value-type="currency">
            <text:p>￥1,290</text:p>
          </table:table-cell>
          <table:table-cell table:style-name="ce11" table:formula="of:=IF([.FP28]=1;[.FP24]-([.$B$24]*[.$E$20]);[.FP24]+[.$B$24])" office:value-type="currency" office:currency="JPY" office:value="1300" calcext:value-type="currency">
            <text:p>￥1,300</text:p>
          </table:table-cell>
          <table:table-cell table:style-name="ce11" table:formula="of:=IF([.FQ28]=1;[.FQ24]-([.$B$24]*[.$E$20]);[.FQ24]+[.$B$24])" office:value-type="currency" office:currency="JPY" office:value="1310" calcext:value-type="currency">
            <text:p>￥1,310</text:p>
          </table:table-cell>
          <table:table-cell table:style-name="ce11" table:formula="of:=IF([.FR28]=1;[.FR24]-([.$B$24]*[.$E$20]);[.FR24]+[.$B$24])" office:value-type="currency" office:currency="JPY" office:value="1320" calcext:value-type="currency">
            <text:p>￥1,320</text:p>
          </table:table-cell>
          <table:table-cell table:style-name="ce11" table:formula="of:=IF([.FS28]=1;[.FS24]-([.$B$24]*[.$E$20]);[.FS24]+[.$B$24])" office:value-type="currency" office:currency="JPY" office:value="1330" calcext:value-type="currency">
            <text:p>￥1,330</text:p>
          </table:table-cell>
          <table:table-cell table:style-name="ce11" table:formula="of:=IF([.FT28]=1;[.FT24]-([.$B$24]*[.$E$20]);[.FT24]+[.$B$24])" office:value-type="currency" office:currency="JPY" office:value="1340" calcext:value-type="currency">
            <text:p>￥1,340</text:p>
          </table:table-cell>
          <table:table-cell table:style-name="ce11" table:formula="of:=IF([.FU28]=1;[.FU24]-([.$B$24]*[.$E$20]);[.FU24]+[.$B$24])" office:value-type="currency" office:currency="JPY" office:value="1350" calcext:value-type="currency">
            <text:p>￥1,350</text:p>
          </table:table-cell>
          <table:table-cell table:style-name="ce11" table:formula="of:=IF([.FV28]=1;[.FV24]-([.$B$24]*[.$E$20]);[.FV24]+[.$B$24])" office:value-type="currency" office:currency="JPY" office:value="1360" calcext:value-type="currency">
            <text:p>￥1,360</text:p>
          </table:table-cell>
          <table:table-cell table:style-name="ce11" table:formula="of:=IF([.FW28]=1;[.FW24]-([.$B$24]*[.$E$20]);[.FW24]+[.$B$24])" office:value-type="currency" office:currency="JPY" office:value="1370" calcext:value-type="currency">
            <text:p>￥1,370</text:p>
          </table:table-cell>
          <table:table-cell table:style-name="ce11" table:formula="of:=IF([.FX28]=1;[.FX24]-([.$B$24]*[.$E$20]);[.FX24]+[.$B$24])" office:value-type="currency" office:currency="JPY" office:value="1380" calcext:value-type="currency">
            <text:p>￥1,380</text:p>
          </table:table-cell>
          <table:table-cell table:style-name="ce11" table:formula="of:=IF([.FY28]=1;[.FY24]-([.$B$24]*[.$E$20]);[.FY24]+[.$B$24])" office:value-type="currency" office:currency="JPY" office:value="1390" calcext:value-type="currency">
            <text:p>￥1,390</text:p>
          </table:table-cell>
          <table:table-cell table:style-name="ce11" table:formula="of:=IF([.FZ28]=1;[.FZ24]-([.$B$24]*[.$E$20]);[.FZ24]+[.$B$24])" office:value-type="currency" office:currency="JPY" office:value="1400" calcext:value-type="currency">
            <text:p>￥1,400</text:p>
          </table:table-cell>
          <table:table-cell table:style-name="ce11" table:formula="of:=IF([.GA28]=1;[.GA24]-([.$B$24]*[.$E$20]);[.GA24]+[.$B$24])" office:value-type="currency" office:currency="JPY" office:value="1410" calcext:value-type="currency">
            <text:p>￥1,410</text:p>
          </table:table-cell>
          <table:table-cell table:style-name="ce11" table:formula="of:=IF([.GB28]=1;[.GB24]-([.$B$24]*[.$E$20]);[.GB24]+[.$B$24])" office:value-type="currency" office:currency="JPY" office:value="1420" calcext:value-type="currency">
            <text:p>￥1,420</text:p>
          </table:table-cell>
          <table:table-cell table:style-name="ce11" table:formula="of:=IF([.GC28]=1;[.GC24]-([.$B$24]*[.$E$20]);[.GC24]+[.$B$24])" office:value-type="currency" office:currency="JPY" office:value="1430" calcext:value-type="currency">
            <text:p>￥1,430</text:p>
          </table:table-cell>
          <table:table-cell table:style-name="ce11" table:formula="of:=IF([.GD28]=1;[.GD24]-([.$B$24]*[.$E$20]);[.GD24]+[.$B$24])" office:value-type="currency" office:currency="JPY" office:value="1440" calcext:value-type="currency">
            <text:p>￥1,440</text:p>
          </table:table-cell>
          <table:table-cell table:style-name="ce11" table:formula="of:=IF([.GE28]=1;[.GE24]-([.$B$24]*[.$E$20]);[.GE24]+[.$B$24])" office:value-type="currency" office:currency="JPY" office:value="1450" calcext:value-type="currency">
            <text:p>￥1,450</text:p>
          </table:table-cell>
          <table:table-cell table:style-name="ce11" table:formula="of:=IF([.GF28]=1;[.GF24]-([.$B$24]*[.$E$20]);[.GF24]+[.$B$24])" office:value-type="currency" office:currency="JPY" office:value="1460" calcext:value-type="currency">
            <text:p>￥1,460</text:p>
          </table:table-cell>
          <table:table-cell table:style-name="ce11" table:formula="of:=IF([.GG28]=1;[.GG24]-([.$B$24]*[.$E$20]);[.GG24]+[.$B$24])" office:value-type="currency" office:currency="JPY" office:value="1470" calcext:value-type="currency">
            <text:p>￥1,470</text:p>
          </table:table-cell>
          <table:table-cell table:style-name="ce11" table:formula="of:=IF([.GH28]=1;[.GH24]-([.$B$24]*[.$E$20]);[.GH24]+[.$B$24])" office:value-type="currency" office:currency="JPY" office:value="1480" calcext:value-type="currency">
            <text:p>￥1,480</text:p>
          </table:table-cell>
          <table:table-cell table:style-name="ce11" table:formula="of:=IF([.GI28]=1;[.GI24]-([.$B$24]*[.$E$20]);[.GI24]+[.$B$24])" office:value-type="currency" office:currency="JPY" office:value="1490" calcext:value-type="currency">
            <text:p>￥1,490</text:p>
          </table:table-cell>
          <table:table-cell table:style-name="ce11" table:formula="of:=IF([.GJ28]=1;[.GJ24]-([.$B$24]*[.$E$20]);[.GJ24]+[.$B$24])" office:value-type="currency" office:currency="JPY" office:value="1500" calcext:value-type="currency">
            <text:p>￥1,500</text:p>
          </table:table-cell>
          <table:table-cell table:style-name="ce11" table:formula="of:=IF([.GK28]=1;[.GK24]-([.$B$24]*[.$E$20]);[.GK24]+[.$B$24])" office:value-type="currency" office:currency="JPY" office:value="1510" calcext:value-type="currency">
            <text:p>￥1,510</text:p>
          </table:table-cell>
          <table:table-cell table:style-name="ce11" table:formula="of:=IF([.GL28]=1;[.GL24]-([.$B$24]*[.$E$20]);[.GL24]+[.$B$24])" office:value-type="currency" office:currency="JPY" office:value="1520" calcext:value-type="currency">
            <text:p>￥1,520</text:p>
          </table:table-cell>
          <table:table-cell table:style-name="ce11" table:formula="of:=IF([.GM28]=1;[.GM24]-([.$B$24]*[.$E$20]);[.GM24]+[.$B$24])" office:value-type="currency" office:currency="JPY" office:value="1530" calcext:value-type="currency">
            <text:p>￥1,530</text:p>
          </table:table-cell>
          <table:table-cell table:style-name="ce11" table:formula="of:=IF([.GN28]=1;[.GN24]-([.$B$24]*[.$E$20]);[.GN24]+[.$B$24])" office:value-type="currency" office:currency="JPY" office:value="1540" calcext:value-type="currency">
            <text:p>￥1,540</text:p>
          </table:table-cell>
          <table:table-cell table:style-name="ce11" table:formula="of:=IF([.GO28]=1;[.GO24]-([.$B$24]*[.$E$20]);[.GO24]+[.$B$24])" office:value-type="currency" office:currency="JPY" office:value="1550" calcext:value-type="currency">
            <text:p>￥1,550</text:p>
          </table:table-cell>
          <table:table-cell table:style-name="ce11" table:formula="of:=IF([.GP28]=1;[.GP24]-([.$B$24]*[.$E$20]);[.GP24]+[.$B$24])" office:value-type="currency" office:currency="JPY" office:value="1560" calcext:value-type="currency">
            <text:p>￥1,560</text:p>
          </table:table-cell>
          <table:table-cell table:style-name="ce11" table:formula="of:=IF([.GQ28]=1;[.GQ24]-([.$B$24]*[.$E$20]);[.GQ24]+[.$B$24])" office:value-type="currency" office:currency="JPY" office:value="1570" calcext:value-type="currency">
            <text:p>￥1,570</text:p>
          </table:table-cell>
          <table:table-cell table:style-name="ce11" table:formula="of:=IF([.GR28]=1;[.GR24]-([.$B$24]*[.$E$20]);[.GR24]+[.$B$24])" office:value-type="currency" office:currency="JPY" office:value="1580" calcext:value-type="currency">
            <text:p>￥1,580</text:p>
          </table:table-cell>
          <table:table-cell table:style-name="ce11" table:formula="of:=IF([.GS28]=1;[.GS24]-([.$B$24]*[.$E$20]);[.GS24]+[.$B$24])" office:value-type="currency" office:currency="JPY" office:value="1590" calcext:value-type="currency">
            <text:p>￥1,590</text:p>
          </table:table-cell>
          <table:table-cell table:style-name="ce11" table:formula="of:=IF([.GT28]=1;[.GT24]-([.$B$24]*[.$E$20]);[.GT24]+[.$B$24])" office:value-type="currency" office:currency="JPY" office:value="1600" calcext:value-type="currency">
            <text:p>￥1,600</text:p>
          </table:table-cell>
          <table:table-cell table:style-name="ce11" table:formula="of:=IF([.GU28]=1;[.GU24]-([.$B$24]*[.$E$20]);[.GU24]+[.$B$24])" office:value-type="currency" office:currency="JPY" office:value="1610" calcext:value-type="currency">
            <text:p>￥1,610</text:p>
          </table:table-cell>
          <table:table-cell table:style-name="ce11" table:formula="of:=IF([.GV28]=1;[.GV24]-([.$B$24]*[.$E$20]);[.GV24]+[.$B$24])" office:value-type="currency" office:currency="JPY" office:value="1620" calcext:value-type="currency">
            <text:p>￥1,620</text:p>
          </table:table-cell>
          <table:table-cell table:style-name="ce11" table:formula="of:=IF([.GW28]=1;[.GW24]-([.$B$24]*[.$E$20]);[.GW24]+[.$B$24])" office:value-type="currency" office:currency="JPY" office:value="1630" calcext:value-type="currency">
            <text:p>￥1,630</text:p>
          </table:table-cell>
          <table:table-cell table:style-name="ce11" table:formula="of:=IF([.GX28]=1;[.GX24]-([.$B$24]*[.$E$20]);[.GX24]+[.$B$24])" office:value-type="currency" office:currency="JPY" office:value="1640" calcext:value-type="currency">
            <text:p>￥1,640</text:p>
          </table:table-cell>
          <table:table-cell table:style-name="ce11" table:formula="of:=IF([.GY28]=1;[.GY24]-([.$B$24]*[.$E$20]);[.GY24]+[.$B$24])" office:value-type="currency" office:currency="JPY" office:value="1650" calcext:value-type="currency">
            <text:p>￥1,650</text:p>
          </table:table-cell>
          <table:table-cell table:style-name="ce11" table:formula="of:=IF([.GZ28]=1;[.GZ24]-([.$B$24]*[.$E$20]);[.GZ24]+[.$B$24])" office:value-type="currency" office:currency="JPY" office:value="1660" calcext:value-type="currency">
            <text:p>￥1,660</text:p>
          </table:table-cell>
          <table:table-cell table:style-name="ce11" table:formula="of:=IF([.HA28]=1;[.HA24]-([.$B$24]*[.$E$20]);[.HA24]+[.$B$24])" office:value-type="currency" office:currency="JPY" office:value="1670" calcext:value-type="currency">
            <text:p>￥1,670</text:p>
          </table:table-cell>
          <table:table-cell table:style-name="ce11" table:formula="of:=IF([.HB28]=1;[.HB24]-([.$B$24]*[.$E$20]);[.HB24]+[.$B$24])" office:value-type="currency" office:currency="JPY" office:value="1680" calcext:value-type="currency">
            <text:p>￥1,680</text:p>
          </table:table-cell>
          <table:table-cell table:style-name="ce11" table:formula="of:=IF([.HC28]=1;[.HC24]-([.$B$24]*[.$E$20]);[.HC24]+[.$B$24])" office:value-type="currency" office:currency="JPY" office:value="1690" calcext:value-type="currency">
            <text:p>￥1,690</text:p>
          </table:table-cell>
          <table:table-cell table:style-name="ce11" table:formula="of:=IF([.HD28]=1;[.HD24]-([.$B$24]*[.$E$20]);[.HD24]+[.$B$24])" office:value-type="currency" office:currency="JPY" office:value="1700" calcext:value-type="currency">
            <text:p>￥1,700</text:p>
          </table:table-cell>
          <table:table-cell table:style-name="ce11" table:formula="of:=IF([.HE28]=1;[.HE24]-([.$B$24]*[.$E$20]);[.HE24]+[.$B$24])" office:value-type="currency" office:currency="JPY" office:value="1710" calcext:value-type="currency">
            <text:p>￥1,710</text:p>
          </table:table-cell>
          <table:table-cell table:style-name="ce11" table:formula="of:=IF([.HF28]=1;[.HF24]-([.$B$24]*[.$E$20]);[.HF24]+[.$B$24])" office:value-type="currency" office:currency="JPY" office:value="1720" calcext:value-type="currency">
            <text:p>￥1,720</text:p>
          </table:table-cell>
          <table:table-cell table:style-name="ce11" table:formula="of:=IF([.HG28]=1;[.HG24]-([.$B$24]*[.$E$20]);[.HG24]+[.$B$24])" office:value-type="currency" office:currency="JPY" office:value="1730" calcext:value-type="currency">
            <text:p>￥1,730</text:p>
          </table:table-cell>
          <table:table-cell table:style-name="ce11" table:formula="of:=IF([.HH28]=1;[.HH24]-([.$B$24]*[.$E$20]);[.HH24]+[.$B$24])" office:value-type="currency" office:currency="JPY" office:value="1740" calcext:value-type="currency">
            <text:p>￥1,740</text:p>
          </table:table-cell>
          <table:table-cell table:style-name="ce11" table:formula="of:=IF([.HI28]=1;[.HI24]-([.$B$24]*[.$E$20]);[.HI24]+[.$B$24])" office:value-type="currency" office:currency="JPY" office:value="1750" calcext:value-type="currency">
            <text:p>￥1,750</text:p>
          </table:table-cell>
          <table:table-cell table:style-name="ce11" table:formula="of:=IF([.HJ28]=1;[.HJ24]-([.$B$24]*[.$E$20]);[.HJ24]+[.$B$24])" office:value-type="currency" office:currency="JPY" office:value="1760" calcext:value-type="currency">
            <text:p>￥1,760</text:p>
          </table:table-cell>
          <table:table-cell table:style-name="ce11" table:formula="of:=IF([.HK28]=1;[.HK24]-([.$B$24]*[.$E$20]);[.HK24]+[.$B$24])" office:value-type="currency" office:currency="JPY" office:value="1770" calcext:value-type="currency">
            <text:p>￥1,770</text:p>
          </table:table-cell>
          <table:table-cell table:style-name="ce11" table:formula="of:=IF([.HL28]=1;[.HL24]-([.$B$24]*[.$E$20]);[.HL24]+[.$B$24])" office:value-type="currency" office:currency="JPY" office:value="1780" calcext:value-type="currency">
            <text:p>￥1,780</text:p>
          </table:table-cell>
          <table:table-cell table:style-name="ce11" table:formula="of:=IF([.HM28]=1;[.HM24]-([.$B$24]*[.$E$20]);[.HM24]+[.$B$24])" office:value-type="currency" office:currency="JPY" office:value="1790" calcext:value-type="currency">
            <text:p>￥1,790</text:p>
          </table:table-cell>
          <table:table-cell table:style-name="ce11" table:formula="of:=IF([.HN28]=1;[.HN24]-([.$B$24]*[.$E$20]);[.HN24]+[.$B$24])" office:value-type="currency" office:currency="JPY" office:value="1800" calcext:value-type="currency">
            <text:p>￥1,800</text:p>
          </table:table-cell>
          <table:table-cell table:style-name="ce11" table:formula="of:=IF([.HO28]=1;[.HO24]-([.$B$24]*[.$E$20]);[.HO24]+[.$B$24])" office:value-type="currency" office:currency="JPY" office:value="1810" calcext:value-type="currency">
            <text:p>￥1,810</text:p>
          </table:table-cell>
          <table:table-cell table:style-name="ce11" table:formula="of:=IF([.HP28]=1;[.HP24]-([.$B$24]*[.$E$20]);[.HP24]+[.$B$24])" office:value-type="currency" office:currency="JPY" office:value="1820" calcext:value-type="currency">
            <text:p>￥1,820</text:p>
          </table:table-cell>
          <table:table-cell table:style-name="ce11" table:formula="of:=IF([.HQ28]=1;[.HQ24]-([.$B$24]*[.$E$20]);[.HQ24]+[.$B$24])" office:value-type="currency" office:currency="JPY" office:value="1830" calcext:value-type="currency">
            <text:p>￥1,830</text:p>
          </table:table-cell>
          <table:table-cell table:style-name="ce11" table:formula="of:=IF([.HR28]=1;[.HR24]-([.$B$24]*[.$E$20]);[.HR24]+[.$B$24])" office:value-type="currency" office:currency="JPY" office:value="1840" calcext:value-type="currency">
            <text:p>￥1,840</text:p>
          </table:table-cell>
          <table:table-cell table:style-name="ce11" table:formula="of:=IF([.HS28]=1;[.HS24]-([.$B$24]*[.$E$20]);[.HS24]+[.$B$24])" office:value-type="currency" office:currency="JPY" office:value="1850" calcext:value-type="currency">
            <text:p>￥1,850</text:p>
          </table:table-cell>
          <table:table-cell table:style-name="ce11" table:formula="of:=IF([.HT28]=1;[.HT24]-([.$B$24]*[.$E$20]);[.HT24]+[.$B$24])" office:value-type="currency" office:currency="JPY" office:value="1860" calcext:value-type="currency">
            <text:p>￥1,860</text:p>
          </table:table-cell>
          <table:table-cell table:style-name="ce11" table:formula="of:=IF([.HU28]=1;[.HU24]-([.$B$24]*[.$E$20]);[.HU24]+[.$B$24])" office:value-type="currency" office:currency="JPY" office:value="1870" calcext:value-type="currency">
            <text:p>￥1,870</text:p>
          </table:table-cell>
          <table:table-cell table:style-name="ce11" table:formula="of:=IF([.HV28]=1;[.HV24]-([.$B$24]*[.$E$20]);[.HV24]+[.$B$24])" office:value-type="currency" office:currency="JPY" office:value="1880" calcext:value-type="currency">
            <text:p>￥1,880</text:p>
          </table:table-cell>
          <table:table-cell table:style-name="ce11" table:formula="of:=IF([.HW28]=1;[.HW24]-([.$B$24]*[.$E$20]);[.HW24]+[.$B$24])" office:value-type="currency" office:currency="JPY" office:value="1890" calcext:value-type="currency">
            <text:p>￥1,890</text:p>
          </table:table-cell>
          <table:table-cell table:style-name="ce11" table:formula="of:=IF([.HX28]=1;[.HX24]-([.$B$24]*[.$E$20]);[.HX24]+[.$B$24])" office:value-type="currency" office:currency="JPY" office:value="1900" calcext:value-type="currency">
            <text:p>￥1,900</text:p>
          </table:table-cell>
          <table:table-cell table:style-name="ce11" table:formula="of:=IF([.HY28]=1;[.HY24]-([.$B$24]*[.$E$20]);[.HY24]+[.$B$24])" office:value-type="currency" office:currency="JPY" office:value="1910" calcext:value-type="currency">
            <text:p>￥1,910</text:p>
          </table:table-cell>
          <table:table-cell table:style-name="ce11" table:formula="of:=IF([.HZ28]=1;[.HZ24]-([.$B$24]*[.$E$20]);[.HZ24]+[.$B$24])" office:value-type="currency" office:currency="JPY" office:value="1920" calcext:value-type="currency">
            <text:p>￥1,920</text:p>
          </table:table-cell>
          <table:table-cell table:style-name="ce11" table:formula="of:=IF([.IA28]=1;[.IA24]-([.$B$24]*[.$E$20]);[.IA24]+[.$B$24])" office:value-type="currency" office:currency="JPY" office:value="1930" calcext:value-type="currency">
            <text:p>￥1,930</text:p>
          </table:table-cell>
          <table:table-cell table:style-name="ce11" table:formula="of:=IF([.IB28]=1;[.IB24]-([.$B$24]*[.$E$20]);[.IB24]+[.$B$24])" office:value-type="currency" office:currency="JPY" office:value="1940" calcext:value-type="currency">
            <text:p>￥1,940</text:p>
          </table:table-cell>
          <table:table-cell table:style-name="ce11" table:formula="of:=IF([.IC28]=1;[.IC24]-([.$B$24]*[.$E$20]);[.IC24]+[.$B$24])" office:value-type="currency" office:currency="JPY" office:value="1950" calcext:value-type="currency">
            <text:p>￥1,950</text:p>
          </table:table-cell>
          <table:table-cell table:style-name="ce11" table:formula="of:=IF([.ID28]=1;[.ID24]-([.$B$24]*[.$E$20]);[.ID24]+[.$B$24])" office:value-type="currency" office:currency="JPY" office:value="1960" calcext:value-type="currency">
            <text:p>￥1,960</text:p>
          </table:table-cell>
          <table:table-cell table:style-name="ce11" table:formula="of:=IF([.IE28]=1;[.IE24]-([.$B$24]*[.$E$20]);[.IE24]+[.$B$24])" office:value-type="currency" office:currency="JPY" office:value="1970" calcext:value-type="currency">
            <text:p>￥1,970</text:p>
          </table:table-cell>
          <table:table-cell table:style-name="ce11" table:formula="of:=IF([.IF28]=1;[.IF24]-([.$B$24]*[.$E$20]);[.IF24]+[.$B$24])" office:value-type="currency" office:currency="JPY" office:value="1980" calcext:value-type="currency">
            <text:p>￥1,980</text:p>
          </table:table-cell>
          <table:table-cell table:style-name="ce11" table:formula="of:=IF([.IG28]=1;[.IG24]-([.$B$24]*[.$E$20]);[.IG24]+[.$B$24])" office:value-type="currency" office:currency="JPY" office:value="1990" calcext:value-type="currency">
            <text:p>￥1,990</text:p>
          </table:table-cell>
          <table:table-cell table:style-name="ce11" table:formula="of:=IF([.IH28]=1;[.IH24]-([.$B$24]*[.$E$20]);[.IH24]+[.$B$24])" office:value-type="currency" office:currency="JPY" office:value="2000" calcext:value-type="currency">
            <text:p>￥2,000</text:p>
          </table:table-cell>
          <table:table-cell table:style-name="ce11" table:formula="of:=IF([.II28]=1;[.II24]-([.$B$24]*[.$E$20]);[.II24]+[.$B$24])" office:value-type="currency" office:currency="JPY" office:value="2010" calcext:value-type="currency">
            <text:p>￥2,010</text:p>
          </table:table-cell>
          <table:table-cell table:style-name="ce11" table:formula="of:=IF([.IJ28]=1;[.IJ24]-([.$B$24]*[.$E$20]);[.IJ24]+[.$B$24])" office:value-type="currency" office:currency="JPY" office:value="2020" calcext:value-type="currency">
            <text:p>￥2,020</text:p>
          </table:table-cell>
          <table:table-cell table:style-name="ce11" table:formula="of:=IF([.IK28]=1;[.IK24]-([.$B$24]*[.$E$20]);[.IK24]+[.$B$24])" office:value-type="currency" office:currency="JPY" office:value="2030" calcext:value-type="currency">
            <text:p>￥2,030</text:p>
          </table:table-cell>
          <table:table-cell table:style-name="ce11" table:formula="of:=IF([.IL28]=1;[.IL24]-([.$B$24]*[.$E$20]);[.IL24]+[.$B$24])" office:value-type="currency" office:currency="JPY" office:value="2040" calcext:value-type="currency">
            <text:p>￥2,040</text:p>
          </table:table-cell>
          <table:table-cell table:style-name="ce11" table:formula="of:=IF([.IM28]=1;[.IM24]-([.$B$24]*[.$E$20]);[.IM24]+[.$B$24])" office:value-type="currency" office:currency="JPY" office:value="2050" calcext:value-type="currency">
            <text:p>￥2,050</text:p>
          </table:table-cell>
          <table:table-cell table:style-name="ce11" table:formula="of:=IF([.IN28]=1;[.IN24]-([.$B$24]*[.$E$20]);[.IN24]+[.$B$24])" office:value-type="currency" office:currency="JPY" office:value="2060" calcext:value-type="currency">
            <text:p>￥2,060</text:p>
          </table:table-cell>
          <table:table-cell table:style-name="ce11" table:formula="of:=IF([.IO28]=1;[.IO24]-([.$B$24]*[.$E$20]);[.IO24]+[.$B$24])" office:value-type="currency" office:currency="JPY" office:value="2070" calcext:value-type="currency">
            <text:p>￥2,070</text:p>
          </table:table-cell>
          <table:table-cell table:style-name="ce11" table:formula="of:=IF([.IP28]=1;[.IP24]-([.$B$24]*[.$E$20]);[.IP24]+[.$B$24])" office:value-type="currency" office:currency="JPY" office:value="2080" calcext:value-type="currency">
            <text:p>￥2,080</text:p>
          </table:table-cell>
          <table:table-cell table:style-name="ce11" table:formula="of:=IF([.IQ28]=1;[.IQ24]-([.$B$24]*[.$E$20]);[.IQ24]+[.$B$24])" office:value-type="currency" office:currency="JPY" office:value="2090" calcext:value-type="currency">
            <text:p>￥2,090</text:p>
          </table:table-cell>
          <table:table-cell table:style-name="ce11" table:formula="of:=IF([.IR28]=1;[.IR24]-([.$B$24]*[.$E$20]);[.IR24]+[.$B$24])" office:value-type="currency" office:currency="JPY" office:value="2100" calcext:value-type="currency">
            <text:p>￥2,100</text:p>
          </table:table-cell>
          <table:table-cell table:style-name="ce11" table:formula="of:=IF([.IS28]=1;[.IS24]-([.$B$24]*[.$E$20]);[.IS24]+[.$B$24])" office:value-type="currency" office:currency="JPY" office:value="2110" calcext:value-type="currency">
            <text:p>￥2,110</text:p>
          </table:table-cell>
          <table:table-cell table:style-name="ce11" table:formula="of:=IF([.IT28]=1;[.IT24]-([.$B$24]*[.$E$20]);[.IT24]+[.$B$24])" office:value-type="currency" office:currency="JPY" office:value="2120" calcext:value-type="currency">
            <text:p>￥2,120</text:p>
          </table:table-cell>
          <table:table-cell table:style-name="ce11" table:formula="of:=IF([.IU28]=1;[.IU24]-([.$B$24]*[.$E$20]);[.IU24]+[.$B$24])" office:value-type="currency" office:currency="JPY" office:value="2130" calcext:value-type="currency">
            <text:p>￥2,130</text:p>
          </table:table-cell>
          <table:table-cell table:style-name="ce11" table:formula="of:=IF([.IV28]=1;[.IV24]-([.$B$24]*[.$E$20]);[.IV24]+[.$B$24])" office:value-type="currency" office:currency="JPY" office:value="2140" calcext:value-type="currency">
            <text:p>￥2,140</text:p>
          </table:table-cell>
          <table:table-cell table:style-name="ce11" table:formula="of:=IF([.IW28]=1;[.IW24]-([.$B$24]*[.$E$20]);[.IW24]+[.$B$24])" office:value-type="currency" office:currency="JPY" office:value="2150" calcext:value-type="currency">
            <text:p>￥2,150</text:p>
          </table:table-cell>
          <table:table-cell table:style-name="ce11" table:formula="of:=IF([.IX28]=1;[.IX24]-([.$B$24]*[.$E$20]);[.IX24]+[.$B$24])" office:value-type="currency" office:currency="JPY" office:value="2160" calcext:value-type="currency">
            <text:p>￥2,160</text:p>
          </table:table-cell>
          <table:table-cell table:style-name="ce11" table:formula="of:=IF([.IY28]=1;[.IY24]-([.$B$24]*[.$E$20]);[.IY24]+[.$B$24])" office:value-type="currency" office:currency="JPY" office:value="2170" calcext:value-type="currency">
            <text:p>￥2,170</text:p>
          </table:table-cell>
          <table:table-cell table:style-name="ce11" table:formula="of:=IF([.IZ28]=1;[.IZ24]-([.$B$24]*[.$E$20]);[.IZ24]+[.$B$24])" office:value-type="currency" office:currency="JPY" office:value="2180" calcext:value-type="currency">
            <text:p>￥2,180</text:p>
          </table:table-cell>
          <table:table-cell table:style-name="ce11" table:formula="of:=IF([.JA28]=1;[.JA24]-([.$B$24]*[.$E$20]);[.JA24]+[.$B$24])" office:value-type="currency" office:currency="JPY" office:value="2190" calcext:value-type="currency">
            <text:p>￥2,190</text:p>
          </table:table-cell>
          <table:table-cell table:style-name="ce11" table:formula="of:=IF([.JB28]=1;[.JB24]-([.$B$24]*[.$E$20]);[.JB24]+[.$B$24])" office:value-type="currency" office:currency="JPY" office:value="2200" calcext:value-type="currency">
            <text:p>￥2,200</text:p>
          </table:table-cell>
          <table:table-cell table:style-name="ce11" table:formula="of:=IF([.JC28]=1;[.JC24]-([.$B$24]*[.$E$20]);[.JC24]+[.$B$24])" office:value-type="currency" office:currency="JPY" office:value="2210" calcext:value-type="currency">
            <text:p>￥2,210</text:p>
          </table:table-cell>
          <table:table-cell table:style-name="ce11" table:formula="of:=IF([.JD28]=1;[.JD24]-([.$B$24]*[.$E$20]);[.JD24]+[.$B$24])" office:value-type="currency" office:currency="JPY" office:value="2220" calcext:value-type="currency">
            <text:p>￥2,220</text:p>
          </table:table-cell>
          <table:table-cell table:style-name="ce11" table:formula="of:=IF([.JE28]=1;[.JE24]-([.$B$24]*[.$E$20]);[.JE24]+[.$B$24])" office:value-type="currency" office:currency="JPY" office:value="2230" calcext:value-type="currency">
            <text:p>￥2,230</text:p>
          </table:table-cell>
          <table:table-cell table:style-name="ce11" table:formula="of:=IF([.JF28]=1;[.JF24]-([.$B$24]*[.$E$20]);[.JF24]+[.$B$24])" office:value-type="currency" office:currency="JPY" office:value="2240" calcext:value-type="currency">
            <text:p>￥2,240</text:p>
          </table:table-cell>
          <table:table-cell table:style-name="ce11" table:formula="of:=IF([.JG28]=1;[.JG24]-([.$B$24]*[.$E$20]);[.JG24]+[.$B$24])" office:value-type="currency" office:currency="JPY" office:value="2250" calcext:value-type="currency">
            <text:p>￥2,250</text:p>
          </table:table-cell>
          <table:table-cell table:style-name="ce11" table:formula="of:=IF([.JH28]=1;[.JH24]-([.$B$24]*[.$E$20]);[.JH24]+[.$B$24])" office:value-type="currency" office:currency="JPY" office:value="2260" calcext:value-type="currency">
            <text:p>￥2,260</text:p>
          </table:table-cell>
          <table:table-cell table:style-name="ce11" table:formula="of:=IF([.JI28]=1;[.JI24]-([.$B$24]*[.$E$20]);[.JI24]+[.$B$24])" office:value-type="currency" office:currency="JPY" office:value="2270" calcext:value-type="currency">
            <text:p>￥2,270</text:p>
          </table:table-cell>
          <table:table-cell table:style-name="ce11" table:formula="of:=IF([.JJ28]=1;[.JJ24]-([.$B$24]*[.$E$20]);[.JJ24]+[.$B$24])" office:value-type="currency" office:currency="JPY" office:value="2280" calcext:value-type="currency">
            <text:p>￥2,280</text:p>
          </table:table-cell>
          <table:table-cell table:style-name="ce11" table:formula="of:=IF([.JK28]=1;[.JK24]-([.$B$24]*[.$E$20]);[.JK24]+[.$B$24])" office:value-type="currency" office:currency="JPY" office:value="2290" calcext:value-type="currency">
            <text:p>￥2,290</text:p>
          </table:table-cell>
          <table:table-cell table:style-name="ce11" table:formula="of:=IF([.JL28]=1;[.JL24]-([.$B$24]*[.$E$20]);[.JL24]+[.$B$24])" office:value-type="currency" office:currency="JPY" office:value="2300" calcext:value-type="currency">
            <text:p>￥2,300</text:p>
          </table:table-cell>
          <table:table-cell table:style-name="ce11" table:formula="of:=IF([.JM28]=1;[.JM24]-([.$B$24]*[.$E$20]);[.JM24]+[.$B$24])" office:value-type="currency" office:currency="JPY" office:value="2310" calcext:value-type="currency">
            <text:p>￥2,310</text:p>
          </table:table-cell>
          <table:table-cell table:style-name="ce11" table:formula="of:=IF([.JN28]=1;[.JN24]-([.$B$24]*[.$E$20]);[.JN24]+[.$B$24])" office:value-type="currency" office:currency="JPY" office:value="2320" calcext:value-type="currency">
            <text:p>￥2,320</text:p>
          </table:table-cell>
          <table:table-cell table:style-name="ce11" table:formula="of:=IF([.JO28]=1;[.JO24]-([.$B$24]*[.$E$20]);[.JO24]+[.$B$24])" office:value-type="currency" office:currency="JPY" office:value="2330" calcext:value-type="currency">
            <text:p>￥2,330</text:p>
          </table:table-cell>
          <table:table-cell table:style-name="ce11" table:formula="of:=IF([.JP28]=1;[.JP24]-([.$B$24]*[.$E$20]);[.JP24]+[.$B$24])" office:value-type="currency" office:currency="JPY" office:value="2340" calcext:value-type="currency">
            <text:p>￥2,340</text:p>
          </table:table-cell>
          <table:table-cell table:style-name="ce11" table:formula="of:=IF([.JQ28]=1;[.JQ24]-([.$B$24]*[.$E$20]);[.JQ24]+[.$B$24])" office:value-type="currency" office:currency="JPY" office:value="2350" calcext:value-type="currency">
            <text:p>￥2,350</text:p>
          </table:table-cell>
          <table:table-cell table:style-name="ce11" table:formula="of:=IF([.JR28]=1;[.JR24]-([.$B$24]*[.$E$20]);[.JR24]+[.$B$24])" office:value-type="currency" office:currency="JPY" office:value="2360" calcext:value-type="currency">
            <text:p>￥2,360</text:p>
          </table:table-cell>
          <table:table-cell table:style-name="ce11" table:formula="of:=IF([.JS28]=1;[.JS24]-([.$B$24]*[.$E$20]);[.JS24]+[.$B$24])" office:value-type="currency" office:currency="JPY" office:value="2370" calcext:value-type="currency">
            <text:p>￥2,370</text:p>
          </table:table-cell>
          <table:table-cell table:style-name="ce11" table:formula="of:=IF([.JT28]=1;[.JT24]-([.$B$24]*[.$E$20]);[.JT24]+[.$B$24])" office:value-type="currency" office:currency="JPY" office:value="2380" calcext:value-type="currency">
            <text:p>￥2,380</text:p>
          </table:table-cell>
          <table:table-cell table:style-name="ce11" table:formula="of:=IF([.JU28]=1;[.JU24]-([.$B$24]*[.$E$20]);[.JU24]+[.$B$24])" office:value-type="currency" office:currency="JPY" office:value="2390" calcext:value-type="currency">
            <text:p>￥2,390</text:p>
          </table:table-cell>
          <table:table-cell table:style-name="ce11" table:formula="of:=IF([.JV28]=1;[.JV24]-([.$B$24]*[.$E$20]);[.JV24]+[.$B$24])" office:value-type="currency" office:currency="JPY" office:value="2400" calcext:value-type="currency">
            <text:p>￥2,400</text:p>
          </table:table-cell>
          <table:table-cell table:style-name="ce11" table:formula="of:=IF([.JW28]=1;[.JW24]-([.$B$24]*[.$E$20]);[.JW24]+[.$B$24])" office:value-type="currency" office:currency="JPY" office:value="2410" calcext:value-type="currency">
            <text:p>￥2,410</text:p>
          </table:table-cell>
          <table:table-cell table:number-columns-repeated="740"/>
        </table:table-row>
        <table:table-row table:style-name="ro2">
          <table:table-cell table:style-name="ce2" office:value-type="string" calcext:value-type="string">
            <text:p>合計ベット</text:p>
          </table:table-cell>
          <table:table-cell table:style-name="ce11" table:formula="of:=[.B24]*[.$G$21]" office:value-type="currency" office:currency="JPY" office:value="10" calcext:value-type="currency">
            <text:p>￥10</text:p>
          </table:table-cell>
          <table:table-cell table:style-name="ce11" table:formula="of:=[.C24]*[.$G$21]" office:value-type="currency" office:currency="JPY" office:value="20" calcext:value-type="currency">
            <text:p>￥20</text:p>
          </table:table-cell>
          <table:table-cell table:style-name="ce11" table:formula="of:=[.D24]*[.$G$21]" office:value-type="currency" office:currency="JPY" office:value="30" calcext:value-type="currency">
            <text:p>￥30</text:p>
          </table:table-cell>
          <table:table-cell table:style-name="ce11" table:formula="of:=[.E24]*[.$G$21]" office:value-type="currency" office:currency="JPY" office:value="40" calcext:value-type="currency">
            <text:p>￥40</text:p>
          </table:table-cell>
          <table:table-cell table:style-name="ce11" table:formula="of:=[.F24]*[.$G$21]" office:value-type="currency" office:currency="JPY" office:value="50" calcext:value-type="currency">
            <text:p>￥50</text:p>
          </table:table-cell>
          <table:table-cell table:style-name="ce11" table:formula="of:=[.G24]*[.$G$21]" office:value-type="currency" office:currency="JPY" office:value="60" calcext:value-type="currency">
            <text:p>￥60</text:p>
          </table:table-cell>
          <table:table-cell table:style-name="ce11" table:formula="of:=[.H24]*[.$G$21]" office:value-type="currency" office:currency="JPY" office:value="70" calcext:value-type="currency">
            <text:p>￥70</text:p>
          </table:table-cell>
          <table:table-cell table:style-name="ce11" table:formula="of:=[.I24]*[.$G$21]" office:value-type="currency" office:currency="JPY" office:value="80" calcext:value-type="currency">
            <text:p>￥80</text:p>
          </table:table-cell>
          <table:table-cell table:style-name="ce11" table:formula="of:=[.J24]*[.$G$21]" office:value-type="currency" office:currency="JPY" office:value="90" calcext:value-type="currency">
            <text:p>￥90</text:p>
          </table:table-cell>
          <table:table-cell table:style-name="ce11" table:formula="of:=[.K24]*[.$G$21]" office:value-type="currency" office:currency="JPY" office:value="100" calcext:value-type="currency">
            <text:p>￥100</text:p>
          </table:table-cell>
          <table:table-cell table:style-name="ce11" table:formula="of:=[.L24]*[.$G$21]" office:value-type="currency" office:currency="JPY" office:value="110" calcext:value-type="currency">
            <text:p>￥110</text:p>
          </table:table-cell>
          <table:table-cell table:style-name="ce11" table:formula="of:=[.M24]*[.$G$21]" office:value-type="currency" office:currency="JPY" office:value="120" calcext:value-type="currency">
            <text:p>￥120</text:p>
          </table:table-cell>
          <table:table-cell table:style-name="ce11" table:formula="of:=[.N24]*[.$G$21]" office:value-type="currency" office:currency="JPY" office:value="130" calcext:value-type="currency">
            <text:p>￥130</text:p>
          </table:table-cell>
          <table:table-cell table:style-name="ce11" table:formula="of:=[.O24]*[.$G$21]" office:value-type="currency" office:currency="JPY" office:value="70" calcext:value-type="currency">
            <text:p>￥70</text:p>
          </table:table-cell>
          <table:table-cell table:style-name="ce11" table:formula="of:=[.P24]*[.$G$21]" office:value-type="currency" office:currency="JPY" office:value="80" calcext:value-type="currency">
            <text:p>￥80</text:p>
          </table:table-cell>
          <table:table-cell table:style-name="ce11" table:formula="of:=[.Q24]*[.$G$21]" office:value-type="currency" office:currency="JPY" office:value="90" calcext:value-type="currency">
            <text:p>￥90</text:p>
          </table:table-cell>
          <table:table-cell table:style-name="ce11" table:formula="of:=[.R24]*[.$G$21]" office:value-type="currency" office:currency="JPY" office:value="30" calcext:value-type="currency">
            <text:p>￥30</text:p>
          </table:table-cell>
          <table:table-cell table:style-name="ce11" table:formula="of:=[.S24]*[.$G$21]" office:value-type="currency" office:currency="JPY" office:value="40" calcext:value-type="currency">
            <text:p>￥40</text:p>
          </table:table-cell>
          <table:table-cell table:style-name="ce11" table:formula="of:=[.T24]*[.$G$21]" office:value-type="currency" office:currency="JPY" office:value="50" calcext:value-type="currency">
            <text:p>￥50</text:p>
          </table:table-cell>
          <table:table-cell table:style-name="ce11" table:formula="of:=[.U24]*[.$G$21]" office:value-type="currency" office:currency="JPY" office:value="60" calcext:value-type="currency">
            <text:p>￥60</text:p>
          </table:table-cell>
          <table:table-cell table:style-name="ce11" table:formula="of:=[.V24]*[.$G$21]" office:value-type="currency" office:currency="JPY" office:value="70" calcext:value-type="currency">
            <text:p>￥70</text:p>
          </table:table-cell>
          <table:table-cell table:style-name="ce11" table:formula="of:=[.W24]*[.$G$21]" office:value-type="currency" office:currency="JPY" office:value="80" calcext:value-type="currency">
            <text:p>￥80</text:p>
          </table:table-cell>
          <table:table-cell table:style-name="ce11" table:formula="of:=[.X24]*[.$G$21]" office:value-type="currency" office:currency="JPY" office:value="90" calcext:value-type="currency">
            <text:p>￥90</text:p>
          </table:table-cell>
          <table:table-cell table:style-name="ce11" table:formula="of:=[.Y24]*[.$G$21]" office:value-type="currency" office:currency="JPY" office:value="100" calcext:value-type="currency">
            <text:p>￥100</text:p>
          </table:table-cell>
          <table:table-cell table:style-name="ce11" table:formula="of:=[.Z24]*[.$G$21]" office:value-type="currency" office:currency="JPY" office:value="110" calcext:value-type="currency">
            <text:p>￥110</text:p>
          </table:table-cell>
          <table:table-cell table:style-name="ce11" table:formula="of:=[.AA24]*[.$G$21]" office:value-type="currency" office:currency="JPY" office:value="120" calcext:value-type="currency">
            <text:p>￥120</text:p>
          </table:table-cell>
          <table:table-cell table:style-name="ce11" table:formula="of:=[.AB24]*[.$G$21]" office:value-type="currency" office:currency="JPY" office:value="130" calcext:value-type="currency">
            <text:p>￥130</text:p>
          </table:table-cell>
          <table:table-cell table:style-name="ce11" table:formula="of:=[.AC24]*[.$G$21]" office:value-type="currency" office:currency="JPY" office:value="140" calcext:value-type="currency">
            <text:p>￥140</text:p>
          </table:table-cell>
          <table:table-cell table:style-name="ce11" table:formula="of:=[.AD24]*[.$G$21]" office:value-type="currency" office:currency="JPY" office:value="150" calcext:value-type="currency">
            <text:p>￥150</text:p>
          </table:table-cell>
          <table:table-cell table:style-name="ce11" table:formula="of:=[.AE24]*[.$G$21]" office:value-type="currency" office:currency="JPY" office:value="160" calcext:value-type="currency">
            <text:p>￥160</text:p>
          </table:table-cell>
          <table:table-cell table:style-name="ce11" table:formula="of:=[.AF24]*[.$G$21]" office:value-type="currency" office:currency="JPY" office:value="170" calcext:value-type="currency">
            <text:p>￥170</text:p>
          </table:table-cell>
          <table:table-cell table:style-name="ce11" table:formula="of:=[.AG24]*[.$G$21]" office:value-type="currency" office:currency="JPY" office:value="180" calcext:value-type="currency">
            <text:p>￥180</text:p>
          </table:table-cell>
          <table:table-cell table:style-name="ce11" table:formula="of:=[.AH24]*[.$G$21]" office:value-type="currency" office:currency="JPY" office:value="190" calcext:value-type="currency">
            <text:p>￥190</text:p>
          </table:table-cell>
          <table:table-cell table:style-name="ce11" table:formula="of:=[.AI24]*[.$G$21]" office:value-type="currency" office:currency="JPY" office:value="200" calcext:value-type="currency">
            <text:p>￥200</text:p>
          </table:table-cell>
          <table:table-cell table:style-name="ce11" table:formula="of:=[.AJ24]*[.$G$21]" office:value-type="currency" office:currency="JPY" office:value="210" calcext:value-type="currency">
            <text:p>￥210</text:p>
          </table:table-cell>
          <table:table-cell table:style-name="ce11" table:formula="of:=[.AK24]*[.$G$21]" office:value-type="currency" office:currency="JPY" office:value="220" calcext:value-type="currency">
            <text:p>￥220</text:p>
          </table:table-cell>
          <table:table-cell table:style-name="ce11" table:formula="of:=[.AL24]*[.$G$21]" office:value-type="currency" office:currency="JPY" office:value="230" calcext:value-type="currency">
            <text:p>￥230</text:p>
          </table:table-cell>
          <table:table-cell table:style-name="ce11" table:formula="of:=[.AM24]*[.$G$21]" office:value-type="currency" office:currency="JPY" office:value="240" calcext:value-type="currency">
            <text:p>￥240</text:p>
          </table:table-cell>
          <table:table-cell table:style-name="ce11" table:formula="of:=[.AN24]*[.$G$21]" office:value-type="currency" office:currency="JPY" office:value="250" calcext:value-type="currency">
            <text:p>￥250</text:p>
          </table:table-cell>
          <table:table-cell table:style-name="ce11" table:formula="of:=[.AO24]*[.$G$21]" office:value-type="currency" office:currency="JPY" office:value="260" calcext:value-type="currency">
            <text:p>￥260</text:p>
          </table:table-cell>
          <table:table-cell table:style-name="ce11" table:formula="of:=[.AP24]*[.$G$21]" office:value-type="currency" office:currency="JPY" office:value="270" calcext:value-type="currency">
            <text:p>￥270</text:p>
          </table:table-cell>
          <table:table-cell table:style-name="ce11" table:formula="of:=[.AQ24]*[.$G$21]" office:value-type="currency" office:currency="JPY" office:value="280" calcext:value-type="currency">
            <text:p>￥280</text:p>
          </table:table-cell>
          <table:table-cell table:style-name="ce11" table:formula="of:=[.AR24]*[.$G$21]" office:value-type="currency" office:currency="JPY" office:value="290" calcext:value-type="currency">
            <text:p>￥290</text:p>
          </table:table-cell>
          <table:table-cell table:style-name="ce11" table:formula="of:=[.AS24]*[.$G$21]" office:value-type="currency" office:currency="JPY" office:value="300" calcext:value-type="currency">
            <text:p>￥300</text:p>
          </table:table-cell>
          <table:table-cell table:style-name="ce11" table:formula="of:=[.AT24]*[.$G$21]" office:value-type="currency" office:currency="JPY" office:value="310" calcext:value-type="currency">
            <text:p>￥310</text:p>
          </table:table-cell>
          <table:table-cell table:style-name="ce11" table:formula="of:=[.AU24]*[.$G$21]" office:value-type="currency" office:currency="JPY" office:value="320" calcext:value-type="currency">
            <text:p>￥320</text:p>
          </table:table-cell>
          <table:table-cell table:style-name="ce11" table:formula="of:=[.AV24]*[.$G$21]" office:value-type="currency" office:currency="JPY" office:value="330" calcext:value-type="currency">
            <text:p>￥330</text:p>
          </table:table-cell>
          <table:table-cell table:style-name="ce11" table:formula="of:=[.AW24]*[.$G$21]" office:value-type="currency" office:currency="JPY" office:value="340" calcext:value-type="currency">
            <text:p>￥340</text:p>
          </table:table-cell>
          <table:table-cell table:style-name="ce11" table:formula="of:=[.AX24]*[.$G$21]" office:value-type="currency" office:currency="JPY" office:value="350" calcext:value-type="currency">
            <text:p>￥350</text:p>
          </table:table-cell>
          <table:table-cell table:style-name="ce11" table:formula="of:=[.AY24]*[.$G$21]" office:value-type="currency" office:currency="JPY" office:value="360" calcext:value-type="currency">
            <text:p>￥360</text:p>
          </table:table-cell>
          <table:table-cell table:style-name="ce11" table:formula="of:=[.AZ24]*[.$G$21]" office:value-type="currency" office:currency="JPY" office:value="370" calcext:value-type="currency">
            <text:p>￥370</text:p>
          </table:table-cell>
          <table:table-cell table:style-name="ce11" table:formula="of:=[.BA24]*[.$G$21]" office:value-type="currency" office:currency="JPY" office:value="380" calcext:value-type="currency">
            <text:p>￥380</text:p>
          </table:table-cell>
          <table:table-cell table:style-name="ce11" table:formula="of:=[.BB24]*[.$G$21]" office:value-type="currency" office:currency="JPY" office:value="390" calcext:value-type="currency">
            <text:p>￥390</text:p>
          </table:table-cell>
          <table:table-cell table:style-name="ce11" table:formula="of:=[.BC24]*[.$G$21]" office:value-type="currency" office:currency="JPY" office:value="400" calcext:value-type="currency">
            <text:p>￥400</text:p>
          </table:table-cell>
          <table:table-cell table:style-name="ce11" table:formula="of:=[.BD24]*[.$G$21]" office:value-type="currency" office:currency="JPY" office:value="340" calcext:value-type="currency">
            <text:p>￥340</text:p>
          </table:table-cell>
          <table:table-cell table:style-name="ce11" table:formula="of:=[.BE24]*[.$G$21]" office:value-type="currency" office:currency="JPY" office:value="350" calcext:value-type="currency">
            <text:p>￥350</text:p>
          </table:table-cell>
          <table:table-cell table:style-name="ce11" table:formula="of:=[.BF24]*[.$G$21]" office:value-type="currency" office:currency="JPY" office:value="360" calcext:value-type="currency">
            <text:p>￥360</text:p>
          </table:table-cell>
          <table:table-cell table:style-name="ce11" table:formula="of:=[.BG24]*[.$G$21]" office:value-type="currency" office:currency="JPY" office:value="370" calcext:value-type="currency">
            <text:p>￥370</text:p>
          </table:table-cell>
          <table:table-cell table:style-name="ce11" table:formula="of:=[.BH24]*[.$G$21]" office:value-type="currency" office:currency="JPY" office:value="380" calcext:value-type="currency">
            <text:p>￥380</text:p>
          </table:table-cell>
          <table:table-cell table:style-name="ce11" table:formula="of:=[.BI24]*[.$G$21]" office:value-type="currency" office:currency="JPY" office:value="320" calcext:value-type="currency">
            <text:p>￥320</text:p>
          </table:table-cell>
          <table:table-cell table:style-name="ce11" table:formula="of:=[.BJ24]*[.$G$21]" office:value-type="currency" office:currency="JPY" office:value="330" calcext:value-type="currency">
            <text:p>￥330</text:p>
          </table:table-cell>
          <table:table-cell table:style-name="ce11" table:formula="of:=[.BK24]*[.$G$21]" office:value-type="currency" office:currency="JPY" office:value="340" calcext:value-type="currency">
            <text:p>￥340</text:p>
          </table:table-cell>
          <table:table-cell table:style-name="ce11" table:formula="of:=[.BL24]*[.$G$21]" office:value-type="currency" office:currency="JPY" office:value="350" calcext:value-type="currency">
            <text:p>￥350</text:p>
          </table:table-cell>
          <table:table-cell table:style-name="ce11" table:formula="of:=[.BM24]*[.$G$21]" office:value-type="currency" office:currency="JPY" office:value="360" calcext:value-type="currency">
            <text:p>￥360</text:p>
          </table:table-cell>
          <table:table-cell table:style-name="ce11" table:formula="of:=[.BN24]*[.$G$21]" office:value-type="currency" office:currency="JPY" office:value="370" calcext:value-type="currency">
            <text:p>￥370</text:p>
          </table:table-cell>
          <table:table-cell table:style-name="ce11" table:formula="of:=[.BO24]*[.$G$21]" office:value-type="currency" office:currency="JPY" office:value="380" calcext:value-type="currency">
            <text:p>￥380</text:p>
          </table:table-cell>
          <table:table-cell table:style-name="ce11" table:formula="of:=[.BP24]*[.$G$21]" office:value-type="currency" office:currency="JPY" office:value="320" calcext:value-type="currency">
            <text:p>￥320</text:p>
          </table:table-cell>
          <table:table-cell table:style-name="ce11" table:formula="of:=[.BQ24]*[.$G$21]" office:value-type="currency" office:currency="JPY" office:value="330" calcext:value-type="currency">
            <text:p>￥330</text:p>
          </table:table-cell>
          <table:table-cell table:style-name="ce11" table:formula="of:=[.BR24]*[.$G$21]" office:value-type="currency" office:currency="JPY" office:value="270" calcext:value-type="currency">
            <text:p>￥270</text:p>
          </table:table-cell>
          <table:table-cell table:style-name="ce11" table:formula="of:=[.BS24]*[.$G$21]" office:value-type="currency" office:currency="JPY" office:value="280" calcext:value-type="currency">
            <text:p>￥280</text:p>
          </table:table-cell>
          <table:table-cell table:style-name="ce11" table:formula="of:=[.BT24]*[.$G$21]" office:value-type="currency" office:currency="JPY" office:value="290" calcext:value-type="currency">
            <text:p>￥290</text:p>
          </table:table-cell>
          <table:table-cell table:style-name="ce11" table:formula="of:=[.BU24]*[.$G$21]" office:value-type="currency" office:currency="JPY" office:value="300" calcext:value-type="currency">
            <text:p>￥300</text:p>
          </table:table-cell>
          <table:table-cell table:style-name="ce11" table:formula="of:=[.BV24]*[.$G$21]" office:value-type="currency" office:currency="JPY" office:value="310" calcext:value-type="currency">
            <text:p>￥310</text:p>
          </table:table-cell>
          <table:table-cell table:style-name="ce11" table:formula="of:=[.BW24]*[.$G$21]" office:value-type="currency" office:currency="JPY" office:value="320" calcext:value-type="currency">
            <text:p>￥320</text:p>
          </table:table-cell>
          <table:table-cell table:style-name="ce11" table:formula="of:=[.BX24]*[.$G$21]" office:value-type="currency" office:currency="JPY" office:value="330" calcext:value-type="currency">
            <text:p>￥330</text:p>
          </table:table-cell>
          <table:table-cell table:style-name="ce11" table:formula="of:=[.BY24]*[.$G$21]" office:value-type="currency" office:currency="JPY" office:value="340" calcext:value-type="currency">
            <text:p>￥340</text:p>
          </table:table-cell>
          <table:table-cell table:style-name="ce11" table:formula="of:=[.BZ24]*[.$G$21]" office:value-type="currency" office:currency="JPY" office:value="350" calcext:value-type="currency">
            <text:p>￥350</text:p>
          </table:table-cell>
          <table:table-cell table:style-name="ce11" table:formula="of:=[.CA24]*[.$G$21]" office:value-type="currency" office:currency="JPY" office:value="360" calcext:value-type="currency">
            <text:p>￥360</text:p>
          </table:table-cell>
          <table:table-cell table:style-name="ce11" table:formula="of:=[.CB24]*[.$G$21]" office:value-type="currency" office:currency="JPY" office:value="370" calcext:value-type="currency">
            <text:p>￥370</text:p>
          </table:table-cell>
          <table:table-cell table:style-name="ce11" table:formula="of:=[.CC24]*[.$G$21]" office:value-type="currency" office:currency="JPY" office:value="380" calcext:value-type="currency">
            <text:p>￥380</text:p>
          </table:table-cell>
          <table:table-cell table:style-name="ce11" table:formula="of:=[.CD24]*[.$G$21]" office:value-type="currency" office:currency="JPY" office:value="390" calcext:value-type="currency">
            <text:p>￥390</text:p>
          </table:table-cell>
          <table:table-cell table:style-name="ce11" table:formula="of:=[.CE24]*[.$G$21]" office:value-type="currency" office:currency="JPY" office:value="400" calcext:value-type="currency">
            <text:p>￥400</text:p>
          </table:table-cell>
          <table:table-cell table:style-name="ce11" table:formula="of:=[.CF24]*[.$G$21]" office:value-type="currency" office:currency="JPY" office:value="410" calcext:value-type="currency">
            <text:p>￥410</text:p>
          </table:table-cell>
          <table:table-cell table:style-name="ce11" table:formula="of:=[.CG24]*[.$G$21]" office:value-type="currency" office:currency="JPY" office:value="420" calcext:value-type="currency">
            <text:p>￥420</text:p>
          </table:table-cell>
          <table:table-cell table:style-name="ce11" table:formula="of:=[.CH24]*[.$G$21]" office:value-type="currency" office:currency="JPY" office:value="430" calcext:value-type="currency">
            <text:p>￥430</text:p>
          </table:table-cell>
          <table:table-cell table:style-name="ce11" table:formula="of:=[.CI24]*[.$G$21]" office:value-type="currency" office:currency="JPY" office:value="440" calcext:value-type="currency">
            <text:p>￥440</text:p>
          </table:table-cell>
          <table:table-cell table:style-name="ce11" table:formula="of:=[.CJ24]*[.$G$21]" office:value-type="currency" office:currency="JPY" office:value="450" calcext:value-type="currency">
            <text:p>￥450</text:p>
          </table:table-cell>
          <table:table-cell table:style-name="ce11" table:formula="of:=[.CK24]*[.$G$21]" office:value-type="currency" office:currency="JPY" office:value="460" calcext:value-type="currency">
            <text:p>￥460</text:p>
          </table:table-cell>
          <table:table-cell table:style-name="ce11" table:formula="of:=[.CL24]*[.$G$21]" office:value-type="currency" office:currency="JPY" office:value="470" calcext:value-type="currency">
            <text:p>￥470</text:p>
          </table:table-cell>
          <table:table-cell table:style-name="ce11" table:formula="of:=[.CM24]*[.$G$21]" office:value-type="currency" office:currency="JPY" office:value="480" calcext:value-type="currency">
            <text:p>￥480</text:p>
          </table:table-cell>
          <table:table-cell table:style-name="ce11" table:formula="of:=[.CN24]*[.$G$21]" office:value-type="currency" office:currency="JPY" office:value="490" calcext:value-type="currency">
            <text:p>￥490</text:p>
          </table:table-cell>
          <table:table-cell table:style-name="ce11" table:formula="of:=[.CO24]*[.$G$21]" office:value-type="currency" office:currency="JPY" office:value="500" calcext:value-type="currency">
            <text:p>￥500</text:p>
          </table:table-cell>
          <table:table-cell table:style-name="ce11" table:formula="of:=[.CP24]*[.$G$21]" office:value-type="currency" office:currency="JPY" office:value="510" calcext:value-type="currency">
            <text:p>￥510</text:p>
          </table:table-cell>
          <table:table-cell table:style-name="ce11" table:formula="of:=[.CQ24]*[.$G$21]" office:value-type="currency" office:currency="JPY" office:value="520" calcext:value-type="currency">
            <text:p>￥520</text:p>
          </table:table-cell>
          <table:table-cell table:style-name="ce11" table:formula="of:=[.CR24]*[.$G$21]" office:value-type="currency" office:currency="JPY" office:value="530" calcext:value-type="currency">
            <text:p>￥530</text:p>
          </table:table-cell>
          <table:table-cell table:style-name="ce11" table:formula="of:=[.CS24]*[.$G$21]" office:value-type="currency" office:currency="JPY" office:value="540" calcext:value-type="currency">
            <text:p>￥540</text:p>
          </table:table-cell>
          <table:table-cell table:style-name="ce11" table:formula="of:=[.CT24]*[.$G$21]" office:value-type="currency" office:currency="JPY" office:value="550" calcext:value-type="currency">
            <text:p>￥550</text:p>
          </table:table-cell>
          <table:table-cell table:style-name="ce11" table:formula="of:=[.CU24]*[.$G$21]" office:value-type="currency" office:currency="JPY" office:value="560" calcext:value-type="currency">
            <text:p>￥560</text:p>
          </table:table-cell>
          <table:table-cell table:style-name="ce11" table:formula="of:=[.CV24]*[.$G$21]" office:value-type="currency" office:currency="JPY" office:value="570" calcext:value-type="currency">
            <text:p>￥570</text:p>
          </table:table-cell>
          <table:table-cell table:style-name="ce11" table:formula="of:=[.CW24]*[.$G$21]" office:value-type="currency" office:currency="JPY" office:value="580" calcext:value-type="currency">
            <text:p>￥580</text:p>
          </table:table-cell>
          <table:table-cell table:style-name="ce11" table:formula="of:=[.CX24]*[.$G$21]" office:value-type="currency" office:currency="JPY" office:value="590" calcext:value-type="currency">
            <text:p>￥590</text:p>
          </table:table-cell>
          <table:table-cell table:style-name="ce11" table:formula="of:=[.CY24]*[.$G$21]" office:value-type="currency" office:currency="JPY" office:value="600" calcext:value-type="currency">
            <text:p>￥600</text:p>
          </table:table-cell>
          <table:table-cell table:style-name="ce11" table:formula="of:=[.CZ24]*[.$G$21]" office:value-type="currency" office:currency="JPY" office:value="610" calcext:value-type="currency">
            <text:p>￥610</text:p>
          </table:table-cell>
          <table:table-cell table:style-name="ce11" table:formula="of:=[.DA24]*[.$G$21]" office:value-type="currency" office:currency="JPY" office:value="620" calcext:value-type="currency">
            <text:p>￥620</text:p>
          </table:table-cell>
          <table:table-cell table:style-name="ce11" table:formula="of:=[.DB24]*[.$G$21]" office:value-type="currency" office:currency="JPY" office:value="630" calcext:value-type="currency">
            <text:p>￥630</text:p>
          </table:table-cell>
          <table:table-cell table:style-name="ce11" table:formula="of:=[.DC24]*[.$G$21]" office:value-type="currency" office:currency="JPY" office:value="640" calcext:value-type="currency">
            <text:p>￥640</text:p>
          </table:table-cell>
          <table:table-cell table:style-name="ce11" table:formula="of:=[.DD24]*[.$G$21]" office:value-type="currency" office:currency="JPY" office:value="650" calcext:value-type="currency">
            <text:p>￥650</text:p>
          </table:table-cell>
          <table:table-cell table:style-name="ce11" table:formula="of:=[.DE24]*[.$G$21]" office:value-type="currency" office:currency="JPY" office:value="660" calcext:value-type="currency">
            <text:p>￥660</text:p>
          </table:table-cell>
          <table:table-cell table:style-name="ce11" table:formula="of:=[.DF24]*[.$G$21]" office:value-type="currency" office:currency="JPY" office:value="670" calcext:value-type="currency">
            <text:p>￥670</text:p>
          </table:table-cell>
          <table:table-cell table:style-name="ce11" table:formula="of:=[.DG24]*[.$G$21]" office:value-type="currency" office:currency="JPY" office:value="680" calcext:value-type="currency">
            <text:p>￥680</text:p>
          </table:table-cell>
          <table:table-cell table:style-name="ce11" table:formula="of:=[.DH24]*[.$G$21]" office:value-type="currency" office:currency="JPY" office:value="690" calcext:value-type="currency">
            <text:p>￥690</text:p>
          </table:table-cell>
          <table:table-cell table:style-name="ce11" table:formula="of:=[.DI24]*[.$G$21]" office:value-type="currency" office:currency="JPY" office:value="700" calcext:value-type="currency">
            <text:p>￥700</text:p>
          </table:table-cell>
          <table:table-cell table:style-name="ce11" table:formula="of:=[.DJ24]*[.$G$21]" office:value-type="currency" office:currency="JPY" office:value="710" calcext:value-type="currency">
            <text:p>￥710</text:p>
          </table:table-cell>
          <table:table-cell table:style-name="ce11" table:formula="of:=[.DK24]*[.$G$21]" office:value-type="currency" office:currency="JPY" office:value="720" calcext:value-type="currency">
            <text:p>￥720</text:p>
          </table:table-cell>
          <table:table-cell table:style-name="ce11" table:formula="of:=[.DL24]*[.$G$21]" office:value-type="currency" office:currency="JPY" office:value="730" calcext:value-type="currency">
            <text:p>￥730</text:p>
          </table:table-cell>
          <table:table-cell table:style-name="ce11" table:formula="of:=[.DM24]*[.$G$21]" office:value-type="currency" office:currency="JPY" office:value="740" calcext:value-type="currency">
            <text:p>￥740</text:p>
          </table:table-cell>
          <table:table-cell table:style-name="ce11" table:formula="of:=[.DN24]*[.$G$21]" office:value-type="currency" office:currency="JPY" office:value="750" calcext:value-type="currency">
            <text:p>￥750</text:p>
          </table:table-cell>
          <table:table-cell table:style-name="ce11" table:formula="of:=[.DO24]*[.$G$21]" office:value-type="currency" office:currency="JPY" office:value="760" calcext:value-type="currency">
            <text:p>￥760</text:p>
          </table:table-cell>
          <table:table-cell table:style-name="ce11" table:formula="of:=[.DP24]*[.$G$21]" office:value-type="currency" office:currency="JPY" office:value="770" calcext:value-type="currency">
            <text:p>￥770</text:p>
          </table:table-cell>
          <table:table-cell table:style-name="ce11" table:formula="of:=[.DQ24]*[.$G$21]" office:value-type="currency" office:currency="JPY" office:value="780" calcext:value-type="currency">
            <text:p>￥780</text:p>
          </table:table-cell>
          <table:table-cell table:style-name="ce11" table:formula="of:=[.DR24]*[.$G$21]" office:value-type="currency" office:currency="JPY" office:value="790" calcext:value-type="currency">
            <text:p>￥790</text:p>
          </table:table-cell>
          <table:table-cell table:style-name="ce11" table:formula="of:=[.DS24]*[.$G$21]" office:value-type="currency" office:currency="JPY" office:value="800" calcext:value-type="currency">
            <text:p>￥800</text:p>
          </table:table-cell>
          <table:table-cell table:style-name="ce11" table:formula="of:=[.DT24]*[.$G$21]" office:value-type="currency" office:currency="JPY" office:value="810" calcext:value-type="currency">
            <text:p>￥810</text:p>
          </table:table-cell>
          <table:table-cell table:style-name="ce11" table:formula="of:=[.DU24]*[.$G$21]" office:value-type="currency" office:currency="JPY" office:value="820" calcext:value-type="currency">
            <text:p>￥820</text:p>
          </table:table-cell>
          <table:table-cell table:style-name="ce11" table:formula="of:=[.DV24]*[.$G$21]" office:value-type="currency" office:currency="JPY" office:value="830" calcext:value-type="currency">
            <text:p>￥830</text:p>
          </table:table-cell>
          <table:table-cell table:style-name="ce11" table:formula="of:=[.DW24]*[.$G$21]" office:value-type="currency" office:currency="JPY" office:value="840" calcext:value-type="currency">
            <text:p>￥840</text:p>
          </table:table-cell>
          <table:table-cell table:style-name="ce11" table:formula="of:=[.DX24]*[.$G$21]" office:value-type="currency" office:currency="JPY" office:value="850" calcext:value-type="currency">
            <text:p>￥850</text:p>
          </table:table-cell>
          <table:table-cell table:style-name="ce11" table:formula="of:=[.DY24]*[.$G$21]" office:value-type="currency" office:currency="JPY" office:value="860" calcext:value-type="currency">
            <text:p>￥860</text:p>
          </table:table-cell>
          <table:table-cell table:style-name="ce11" table:formula="of:=[.DZ24]*[.$G$21]" office:value-type="currency" office:currency="JPY" office:value="870" calcext:value-type="currency">
            <text:p>￥870</text:p>
          </table:table-cell>
          <table:table-cell table:style-name="ce11" table:formula="of:=[.EA24]*[.$G$21]" office:value-type="currency" office:currency="JPY" office:value="880" calcext:value-type="currency">
            <text:p>￥880</text:p>
          </table:table-cell>
          <table:table-cell table:style-name="ce11" table:formula="of:=[.EB24]*[.$G$21]" office:value-type="currency" office:currency="JPY" office:value="890" calcext:value-type="currency">
            <text:p>￥890</text:p>
          </table:table-cell>
          <table:table-cell table:style-name="ce11" table:formula="of:=[.EC24]*[.$G$21]" office:value-type="currency" office:currency="JPY" office:value="900" calcext:value-type="currency">
            <text:p>￥900</text:p>
          </table:table-cell>
          <table:table-cell table:style-name="ce11" table:formula="of:=[.ED24]*[.$G$21]" office:value-type="currency" office:currency="JPY" office:value="910" calcext:value-type="currency">
            <text:p>￥910</text:p>
          </table:table-cell>
          <table:table-cell table:style-name="ce11" table:formula="of:=[.EE24]*[.$G$21]" office:value-type="currency" office:currency="JPY" office:value="920" calcext:value-type="currency">
            <text:p>￥920</text:p>
          </table:table-cell>
          <table:table-cell table:style-name="ce11" table:formula="of:=[.EF24]*[.$G$21]" office:value-type="currency" office:currency="JPY" office:value="930" calcext:value-type="currency">
            <text:p>￥930</text:p>
          </table:table-cell>
          <table:table-cell table:style-name="ce11" table:formula="of:=[.EG24]*[.$G$21]" office:value-type="currency" office:currency="JPY" office:value="940" calcext:value-type="currency">
            <text:p>￥940</text:p>
          </table:table-cell>
          <table:table-cell table:style-name="ce11" table:formula="of:=[.EH24]*[.$G$21]" office:value-type="currency" office:currency="JPY" office:value="950" calcext:value-type="currency">
            <text:p>￥950</text:p>
          </table:table-cell>
          <table:table-cell table:style-name="ce11" table:formula="of:=[.EI24]*[.$G$21]" office:value-type="currency" office:currency="JPY" office:value="960" calcext:value-type="currency">
            <text:p>￥960</text:p>
          </table:table-cell>
          <table:table-cell table:style-name="ce11" table:formula="of:=[.EJ24]*[.$G$21]" office:value-type="currency" office:currency="JPY" office:value="970" calcext:value-type="currency">
            <text:p>￥970</text:p>
          </table:table-cell>
          <table:table-cell table:style-name="ce11" table:formula="of:=[.EK24]*[.$G$21]" office:value-type="currency" office:currency="JPY" office:value="980" calcext:value-type="currency">
            <text:p>￥980</text:p>
          </table:table-cell>
          <table:table-cell table:style-name="ce11" table:formula="of:=[.EL24]*[.$G$21]" office:value-type="currency" office:currency="JPY" office:value="990" calcext:value-type="currency">
            <text:p>￥990</text:p>
          </table:table-cell>
          <table:table-cell table:style-name="ce19" table:number-columns-repeated="882"/>
        </table:table-row>
        <table:table-row table:style-name="ro3">
          <table:table-cell table:style-name="ce3" office:value-type="string" calcext:value-type="string">
            <text:p>配当</text:p>
          </table:table-cell>
          <table:table-cell table:style-name="ce12" table:formula="of:=[.B24]*[.$C$21]" office:value-type="currency" office:currency="JPY" office:value="60" calcext:value-type="currency">
            <text:p>￥60</text:p>
          </table:table-cell>
          <table:table-cell table:style-name="ce12" table:formula="of:=[.C24]*[.$C$21]" office:value-type="currency" office:currency="JPY" office:value="120" calcext:value-type="currency">
            <text:p>￥120</text:p>
          </table:table-cell>
          <table:table-cell table:style-name="ce12" table:formula="of:=[.D24]*[.$C$21]" office:value-type="currency" office:currency="JPY" office:value="180" calcext:value-type="currency">
            <text:p>￥180</text:p>
          </table:table-cell>
          <table:table-cell table:style-name="ce12" table:formula="of:=[.E24]*[.$C$21]" office:value-type="currency" office:currency="JPY" office:value="240" calcext:value-type="currency">
            <text:p>￥240</text:p>
          </table:table-cell>
          <table:table-cell table:style-name="ce12" table:formula="of:=[.F24]*[.$C$21]" office:value-type="currency" office:currency="JPY" office:value="300" calcext:value-type="currency">
            <text:p>￥300</text:p>
          </table:table-cell>
          <table:table-cell table:style-name="ce12" table:formula="of:=[.G24]*[.$C$21]" office:value-type="currency" office:currency="JPY" office:value="360" calcext:value-type="currency">
            <text:p>￥360</text:p>
          </table:table-cell>
          <table:table-cell table:style-name="ce12" table:formula="of:=[.H24]*[.$C$21]" office:value-type="currency" office:currency="JPY" office:value="420" calcext:value-type="currency">
            <text:p>￥420</text:p>
          </table:table-cell>
          <table:table-cell table:style-name="ce12" table:formula="of:=[.I24]*[.$C$21]" office:value-type="currency" office:currency="JPY" office:value="480" calcext:value-type="currency">
            <text:p>￥480</text:p>
          </table:table-cell>
          <table:table-cell table:style-name="ce12" table:formula="of:=[.J24]*[.$C$21]" office:value-type="currency" office:currency="JPY" office:value="540" calcext:value-type="currency">
            <text:p>￥540</text:p>
          </table:table-cell>
          <table:table-cell table:style-name="ce12" table:formula="of:=[.K24]*[.$C$21]" office:value-type="currency" office:currency="JPY" office:value="600" calcext:value-type="currency">
            <text:p>￥600</text:p>
          </table:table-cell>
          <table:table-cell table:style-name="ce12" table:formula="of:=[.L24]*[.$C$21]" office:value-type="currency" office:currency="JPY" office:value="660" calcext:value-type="currency">
            <text:p>￥660</text:p>
          </table:table-cell>
          <table:table-cell table:style-name="ce12" table:formula="of:=[.M24]*[.$C$21]" office:value-type="currency" office:currency="JPY" office:value="720" calcext:value-type="currency">
            <text:p>￥720</text:p>
          </table:table-cell>
          <table:table-cell table:style-name="ce12" table:formula="of:=[.N24]*[.$C$21]" office:value-type="currency" office:currency="JPY" office:value="780" calcext:value-type="currency">
            <text:p>￥780</text:p>
          </table:table-cell>
          <table:table-cell table:style-name="ce12" table:formula="of:=[.O24]*[.$C$21]" office:value-type="currency" office:currency="JPY" office:value="420" calcext:value-type="currency">
            <text:p>￥420</text:p>
          </table:table-cell>
          <table:table-cell table:style-name="ce12" table:formula="of:=[.P24]*[.$C$21]" office:value-type="currency" office:currency="JPY" office:value="480" calcext:value-type="currency">
            <text:p>￥480</text:p>
          </table:table-cell>
          <table:table-cell table:style-name="ce12" table:formula="of:=[.Q24]*[.$C$21]" office:value-type="currency" office:currency="JPY" office:value="540" calcext:value-type="currency">
            <text:p>￥540</text:p>
          </table:table-cell>
          <table:table-cell table:style-name="ce12" table:formula="of:=[.R24]*[.$C$21]" office:value-type="currency" office:currency="JPY" office:value="180" calcext:value-type="currency">
            <text:p>￥180</text:p>
          </table:table-cell>
          <table:table-cell table:style-name="ce12" table:formula="of:=[.S24]*[.$C$21]" office:value-type="currency" office:currency="JPY" office:value="240" calcext:value-type="currency">
            <text:p>￥240</text:p>
          </table:table-cell>
          <table:table-cell table:style-name="ce12" table:formula="of:=[.T24]*[.$C$21]" office:value-type="currency" office:currency="JPY" office:value="300" calcext:value-type="currency">
            <text:p>￥300</text:p>
          </table:table-cell>
          <table:table-cell table:style-name="ce12" table:formula="of:=[.U24]*[.$C$21]" office:value-type="currency" office:currency="JPY" office:value="360" calcext:value-type="currency">
            <text:p>￥360</text:p>
          </table:table-cell>
          <table:table-cell table:style-name="ce12" table:formula="of:=[.V24]*[.$C$21]" office:value-type="currency" office:currency="JPY" office:value="420" calcext:value-type="currency">
            <text:p>￥420</text:p>
          </table:table-cell>
          <table:table-cell table:style-name="ce12" table:formula="of:=[.W24]*[.$C$21]" office:value-type="currency" office:currency="JPY" office:value="480" calcext:value-type="currency">
            <text:p>￥480</text:p>
          </table:table-cell>
          <table:table-cell table:style-name="ce12" table:formula="of:=[.X24]*[.$C$21]" office:value-type="currency" office:currency="JPY" office:value="540" calcext:value-type="currency">
            <text:p>￥540</text:p>
          </table:table-cell>
          <table:table-cell table:style-name="ce12" table:formula="of:=[.Y24]*[.$C$21]" office:value-type="currency" office:currency="JPY" office:value="600" calcext:value-type="currency">
            <text:p>￥600</text:p>
          </table:table-cell>
          <table:table-cell table:style-name="ce12" table:formula="of:=[.Z24]*[.$C$21]" office:value-type="currency" office:currency="JPY" office:value="660" calcext:value-type="currency">
            <text:p>￥660</text:p>
          </table:table-cell>
          <table:table-cell table:style-name="ce12" table:formula="of:=[.AA24]*[.$C$21]" office:value-type="currency" office:currency="JPY" office:value="720" calcext:value-type="currency">
            <text:p>￥720</text:p>
          </table:table-cell>
          <table:table-cell table:style-name="ce12" table:formula="of:=[.AB24]*[.$C$21]" office:value-type="currency" office:currency="JPY" office:value="780" calcext:value-type="currency">
            <text:p>￥780</text:p>
          </table:table-cell>
          <table:table-cell table:style-name="ce12" table:formula="of:=[.AC24]*[.$C$21]" office:value-type="currency" office:currency="JPY" office:value="840" calcext:value-type="currency">
            <text:p>￥840</text:p>
          </table:table-cell>
          <table:table-cell table:style-name="ce12" table:formula="of:=[.AD24]*[.$C$21]" office:value-type="currency" office:currency="JPY" office:value="900" calcext:value-type="currency">
            <text:p>￥900</text:p>
          </table:table-cell>
          <table:table-cell table:style-name="ce12" table:formula="of:=[.AE24]*[.$C$21]" office:value-type="currency" office:currency="JPY" office:value="960" calcext:value-type="currency">
            <text:p>￥960</text:p>
          </table:table-cell>
          <table:table-cell table:style-name="ce12" table:formula="of:=[.AF24]*[.$C$21]" office:value-type="currency" office:currency="JPY" office:value="1020" calcext:value-type="currency">
            <text:p>￥1,020</text:p>
          </table:table-cell>
          <table:table-cell table:style-name="ce12" table:formula="of:=[.AG24]*[.$C$21]" office:value-type="currency" office:currency="JPY" office:value="1080" calcext:value-type="currency">
            <text:p>￥1,080</text:p>
          </table:table-cell>
          <table:table-cell table:style-name="ce12" table:formula="of:=[.AH24]*[.$C$21]" office:value-type="currency" office:currency="JPY" office:value="1140" calcext:value-type="currency">
            <text:p>￥1,140</text:p>
          </table:table-cell>
          <table:table-cell table:style-name="ce12" table:formula="of:=[.AI24]*[.$C$21]" office:value-type="currency" office:currency="JPY" office:value="1200" calcext:value-type="currency">
            <text:p>￥1,200</text:p>
          </table:table-cell>
          <table:table-cell table:style-name="ce12" table:formula="of:=[.AJ24]*[.$C$21]" office:value-type="currency" office:currency="JPY" office:value="1260" calcext:value-type="currency">
            <text:p>￥1,260</text:p>
          </table:table-cell>
          <table:table-cell table:style-name="ce12" table:formula="of:=[.AK24]*[.$C$21]" office:value-type="currency" office:currency="JPY" office:value="1320" calcext:value-type="currency">
            <text:p>￥1,320</text:p>
          </table:table-cell>
          <table:table-cell table:style-name="ce12" table:formula="of:=[.AL24]*[.$C$21]" office:value-type="currency" office:currency="JPY" office:value="1380" calcext:value-type="currency">
            <text:p>￥1,380</text:p>
          </table:table-cell>
          <table:table-cell table:style-name="ce12" table:formula="of:=[.AM24]*[.$C$21]" office:value-type="currency" office:currency="JPY" office:value="1440" calcext:value-type="currency">
            <text:p>￥1,440</text:p>
          </table:table-cell>
          <table:table-cell table:style-name="ce12" table:formula="of:=[.AN24]*[.$C$21]" office:value-type="currency" office:currency="JPY" office:value="1500" calcext:value-type="currency">
            <text:p>￥1,500</text:p>
          </table:table-cell>
          <table:table-cell table:style-name="ce12" table:formula="of:=[.AO24]*[.$C$21]" office:value-type="currency" office:currency="JPY" office:value="1560" calcext:value-type="currency">
            <text:p>￥1,560</text:p>
          </table:table-cell>
          <table:table-cell table:style-name="ce12" table:formula="of:=[.AP24]*[.$C$21]" office:value-type="currency" office:currency="JPY" office:value="1620" calcext:value-type="currency">
            <text:p>￥1,620</text:p>
          </table:table-cell>
          <table:table-cell table:style-name="ce12" table:formula="of:=[.AQ24]*[.$C$21]" office:value-type="currency" office:currency="JPY" office:value="1680" calcext:value-type="currency">
            <text:p>￥1,680</text:p>
          </table:table-cell>
          <table:table-cell table:style-name="ce12" table:formula="of:=[.AR24]*[.$C$21]" office:value-type="currency" office:currency="JPY" office:value="1740" calcext:value-type="currency">
            <text:p>￥1,740</text:p>
          </table:table-cell>
          <table:table-cell table:style-name="ce12" table:formula="of:=[.AS24]*[.$C$21]" office:value-type="currency" office:currency="JPY" office:value="1800" calcext:value-type="currency">
            <text:p>￥1,800</text:p>
          </table:table-cell>
          <table:table-cell table:style-name="ce12" table:formula="of:=[.AT24]*[.$C$21]" office:value-type="currency" office:currency="JPY" office:value="1860" calcext:value-type="currency">
            <text:p>￥1,860</text:p>
          </table:table-cell>
          <table:table-cell table:style-name="ce12" table:formula="of:=[.AU24]*[.$C$21]" office:value-type="currency" office:currency="JPY" office:value="1920" calcext:value-type="currency">
            <text:p>￥1,920</text:p>
          </table:table-cell>
          <table:table-cell table:style-name="ce12" table:formula="of:=[.AV24]*[.$C$21]" office:value-type="currency" office:currency="JPY" office:value="1980" calcext:value-type="currency">
            <text:p>￥1,980</text:p>
          </table:table-cell>
          <table:table-cell table:style-name="ce12" table:formula="of:=[.AW24]*[.$C$21]" office:value-type="currency" office:currency="JPY" office:value="2040" calcext:value-type="currency">
            <text:p>￥2,040</text:p>
          </table:table-cell>
          <table:table-cell table:style-name="ce12" table:formula="of:=[.AX24]*[.$C$21]" office:value-type="currency" office:currency="JPY" office:value="2100" calcext:value-type="currency">
            <text:p>￥2,100</text:p>
          </table:table-cell>
          <table:table-cell table:style-name="ce12" table:formula="of:=[.AY24]*[.$C$21]" office:value-type="currency" office:currency="JPY" office:value="2160" calcext:value-type="currency">
            <text:p>￥2,160</text:p>
          </table:table-cell>
          <table:table-cell table:style-name="ce12" table:formula="of:=[.AZ24]*[.$C$21]" office:value-type="currency" office:currency="JPY" office:value="2220" calcext:value-type="currency">
            <text:p>￥2,220</text:p>
          </table:table-cell>
          <table:table-cell table:style-name="ce12" table:formula="of:=[.BA24]*[.$C$21]" office:value-type="currency" office:currency="JPY" office:value="2280" calcext:value-type="currency">
            <text:p>￥2,280</text:p>
          </table:table-cell>
          <table:table-cell table:style-name="ce12" table:formula="of:=[.BB24]*[.$C$21]" office:value-type="currency" office:currency="JPY" office:value="2340" calcext:value-type="currency">
            <text:p>￥2,340</text:p>
          </table:table-cell>
          <table:table-cell table:style-name="ce12" table:formula="of:=[.BC24]*[.$C$21]" office:value-type="currency" office:currency="JPY" office:value="2400" calcext:value-type="currency">
            <text:p>￥2,400</text:p>
          </table:table-cell>
          <table:table-cell table:style-name="ce12" table:formula="of:=[.BD24]*[.$C$21]" office:value-type="currency" office:currency="JPY" office:value="2040" calcext:value-type="currency">
            <text:p>￥2,040</text:p>
          </table:table-cell>
          <table:table-cell table:style-name="ce12" table:formula="of:=[.BE24]*[.$C$21]" office:value-type="currency" office:currency="JPY" office:value="2100" calcext:value-type="currency">
            <text:p>￥2,100</text:p>
          </table:table-cell>
          <table:table-cell table:style-name="ce12" table:formula="of:=[.BF24]*[.$C$21]" office:value-type="currency" office:currency="JPY" office:value="2160" calcext:value-type="currency">
            <text:p>￥2,160</text:p>
          </table:table-cell>
          <table:table-cell table:style-name="ce12" table:formula="of:=[.BG24]*[.$C$21]" office:value-type="currency" office:currency="JPY" office:value="2220" calcext:value-type="currency">
            <text:p>￥2,220</text:p>
          </table:table-cell>
          <table:table-cell table:style-name="ce12" table:formula="of:=[.BH24]*[.$C$21]" office:value-type="currency" office:currency="JPY" office:value="2280" calcext:value-type="currency">
            <text:p>￥2,280</text:p>
          </table:table-cell>
          <table:table-cell table:style-name="ce12" table:formula="of:=[.BI24]*[.$C$21]" office:value-type="currency" office:currency="JPY" office:value="1920" calcext:value-type="currency">
            <text:p>￥1,920</text:p>
          </table:table-cell>
          <table:table-cell table:style-name="ce12" table:formula="of:=[.BJ24]*[.$C$21]" office:value-type="currency" office:currency="JPY" office:value="1980" calcext:value-type="currency">
            <text:p>￥1,980</text:p>
          </table:table-cell>
          <table:table-cell table:style-name="ce12" table:formula="of:=[.BK24]*[.$C$21]" office:value-type="currency" office:currency="JPY" office:value="2040" calcext:value-type="currency">
            <text:p>￥2,040</text:p>
          </table:table-cell>
          <table:table-cell table:style-name="ce12" table:formula="of:=[.BL24]*[.$C$21]" office:value-type="currency" office:currency="JPY" office:value="2100" calcext:value-type="currency">
            <text:p>￥2,100</text:p>
          </table:table-cell>
          <table:table-cell table:style-name="ce12" table:formula="of:=[.BM24]*[.$C$21]" office:value-type="currency" office:currency="JPY" office:value="2160" calcext:value-type="currency">
            <text:p>￥2,160</text:p>
          </table:table-cell>
          <table:table-cell table:style-name="ce12" table:formula="of:=[.BN24]*[.$C$21]" office:value-type="currency" office:currency="JPY" office:value="2220" calcext:value-type="currency">
            <text:p>￥2,220</text:p>
          </table:table-cell>
          <table:table-cell table:style-name="ce12" table:formula="of:=[.BO24]*[.$C$21]" office:value-type="currency" office:currency="JPY" office:value="2280" calcext:value-type="currency">
            <text:p>￥2,280</text:p>
          </table:table-cell>
          <table:table-cell table:style-name="ce12" table:formula="of:=[.BP24]*[.$C$21]" office:value-type="currency" office:currency="JPY" office:value="1920" calcext:value-type="currency">
            <text:p>￥1,920</text:p>
          </table:table-cell>
          <table:table-cell table:style-name="ce12" table:formula="of:=[.BQ24]*[.$C$21]" office:value-type="currency" office:currency="JPY" office:value="1980" calcext:value-type="currency">
            <text:p>￥1,980</text:p>
          </table:table-cell>
          <table:table-cell table:style-name="ce12" table:formula="of:=[.BR24]*[.$C$21]" office:value-type="currency" office:currency="JPY" office:value="1620" calcext:value-type="currency">
            <text:p>￥1,620</text:p>
          </table:table-cell>
          <table:table-cell table:style-name="ce12" table:formula="of:=[.BS24]*[.$C$21]" office:value-type="currency" office:currency="JPY" office:value="1680" calcext:value-type="currency">
            <text:p>￥1,680</text:p>
          </table:table-cell>
          <table:table-cell table:style-name="ce12" table:formula="of:=[.BT24]*[.$C$21]" office:value-type="currency" office:currency="JPY" office:value="1740" calcext:value-type="currency">
            <text:p>￥1,740</text:p>
          </table:table-cell>
          <table:table-cell table:style-name="ce12" table:formula="of:=[.BU24]*[.$C$21]" office:value-type="currency" office:currency="JPY" office:value="1800" calcext:value-type="currency">
            <text:p>￥1,800</text:p>
          </table:table-cell>
          <table:table-cell table:style-name="ce12" table:formula="of:=[.BV24]*[.$C$21]" office:value-type="currency" office:currency="JPY" office:value="1860" calcext:value-type="currency">
            <text:p>￥1,860</text:p>
          </table:table-cell>
          <table:table-cell table:style-name="ce12" table:formula="of:=[.BW24]*[.$C$21]" office:value-type="currency" office:currency="JPY" office:value="1920" calcext:value-type="currency">
            <text:p>￥1,920</text:p>
          </table:table-cell>
          <table:table-cell table:style-name="ce12" table:formula="of:=[.BX24]*[.$C$21]" office:value-type="currency" office:currency="JPY" office:value="1980" calcext:value-type="currency">
            <text:p>￥1,980</text:p>
          </table:table-cell>
          <table:table-cell table:style-name="ce12" table:formula="of:=[.BY24]*[.$C$21]" office:value-type="currency" office:currency="JPY" office:value="2040" calcext:value-type="currency">
            <text:p>￥2,040</text:p>
          </table:table-cell>
          <table:table-cell table:style-name="ce12" table:formula="of:=[.BZ24]*[.$C$21]" office:value-type="currency" office:currency="JPY" office:value="2100" calcext:value-type="currency">
            <text:p>￥2,100</text:p>
          </table:table-cell>
          <table:table-cell table:style-name="ce12" table:formula="of:=[.CA24]*[.$C$21]" office:value-type="currency" office:currency="JPY" office:value="2160" calcext:value-type="currency">
            <text:p>￥2,160</text:p>
          </table:table-cell>
          <table:table-cell table:style-name="ce12" table:formula="of:=[.CB24]*[.$C$21]" office:value-type="currency" office:currency="JPY" office:value="2220" calcext:value-type="currency">
            <text:p>￥2,220</text:p>
          </table:table-cell>
          <table:table-cell table:style-name="ce12" table:formula="of:=[.CC24]*[.$C$21]" office:value-type="currency" office:currency="JPY" office:value="2280" calcext:value-type="currency">
            <text:p>￥2,280</text:p>
          </table:table-cell>
          <table:table-cell table:style-name="ce12" table:formula="of:=[.CD24]*[.$C$21]" office:value-type="currency" office:currency="JPY" office:value="2340" calcext:value-type="currency">
            <text:p>￥2,340</text:p>
          </table:table-cell>
          <table:table-cell table:style-name="ce12" table:formula="of:=[.CE24]*[.$C$21]" office:value-type="currency" office:currency="JPY" office:value="2400" calcext:value-type="currency">
            <text:p>￥2,400</text:p>
          </table:table-cell>
          <table:table-cell table:style-name="ce12" table:formula="of:=[.CF24]*[.$C$21]" office:value-type="currency" office:currency="JPY" office:value="2460" calcext:value-type="currency">
            <text:p>￥2,460</text:p>
          </table:table-cell>
          <table:table-cell table:style-name="ce12" table:formula="of:=[.CG24]*[.$C$21]" office:value-type="currency" office:currency="JPY" office:value="2520" calcext:value-type="currency">
            <text:p>￥2,520</text:p>
          </table:table-cell>
          <table:table-cell table:style-name="ce12" table:formula="of:=[.CH24]*[.$C$21]" office:value-type="currency" office:currency="JPY" office:value="2580" calcext:value-type="currency">
            <text:p>￥2,580</text:p>
          </table:table-cell>
          <table:table-cell table:style-name="ce12" table:formula="of:=[.CI24]*[.$C$21]" office:value-type="currency" office:currency="JPY" office:value="2640" calcext:value-type="currency">
            <text:p>￥2,640</text:p>
          </table:table-cell>
          <table:table-cell table:style-name="ce12" table:formula="of:=[.CJ24]*[.$C$21]" office:value-type="currency" office:currency="JPY" office:value="2700" calcext:value-type="currency">
            <text:p>￥2,700</text:p>
          </table:table-cell>
          <table:table-cell table:style-name="ce12" table:formula="of:=[.CK24]*[.$C$21]" office:value-type="currency" office:currency="JPY" office:value="2760" calcext:value-type="currency">
            <text:p>￥2,760</text:p>
          </table:table-cell>
          <table:table-cell table:style-name="ce12" table:formula="of:=[.CL24]*[.$C$21]" office:value-type="currency" office:currency="JPY" office:value="2820" calcext:value-type="currency">
            <text:p>￥2,820</text:p>
          </table:table-cell>
          <table:table-cell table:style-name="ce12" table:formula="of:=[.CM24]*[.$C$21]" office:value-type="currency" office:currency="JPY" office:value="2880" calcext:value-type="currency">
            <text:p>￥2,880</text:p>
          </table:table-cell>
          <table:table-cell table:style-name="ce12" table:formula="of:=[.CN24]*[.$C$21]" office:value-type="currency" office:currency="JPY" office:value="2940" calcext:value-type="currency">
            <text:p>￥2,940</text:p>
          </table:table-cell>
          <table:table-cell table:style-name="ce12" table:formula="of:=[.CO24]*[.$C$21]" office:value-type="currency" office:currency="JPY" office:value="3000" calcext:value-type="currency">
            <text:p>￥3,000</text:p>
          </table:table-cell>
          <table:table-cell table:style-name="ce12" table:formula="of:=[.CP24]*[.$C$21]" office:value-type="currency" office:currency="JPY" office:value="3060" calcext:value-type="currency">
            <text:p>￥3,060</text:p>
          </table:table-cell>
          <table:table-cell table:style-name="ce12" table:formula="of:=[.CQ24]*[.$C$21]" office:value-type="currency" office:currency="JPY" office:value="3120" calcext:value-type="currency">
            <text:p>￥3,120</text:p>
          </table:table-cell>
          <table:table-cell table:style-name="ce12" table:formula="of:=[.CR24]*[.$C$21]" office:value-type="currency" office:currency="JPY" office:value="3180" calcext:value-type="currency">
            <text:p>￥3,180</text:p>
          </table:table-cell>
          <table:table-cell table:style-name="ce12" table:formula="of:=[.CS24]*[.$C$21]" office:value-type="currency" office:currency="JPY" office:value="3240" calcext:value-type="currency">
            <text:p>￥3,240</text:p>
          </table:table-cell>
          <table:table-cell table:style-name="ce12" table:formula="of:=[.CT24]*[.$C$21]" office:value-type="currency" office:currency="JPY" office:value="3300" calcext:value-type="currency">
            <text:p>￥3,300</text:p>
          </table:table-cell>
          <table:table-cell table:style-name="ce12" table:formula="of:=[.CU24]*[.$C$21]" office:value-type="currency" office:currency="JPY" office:value="3360" calcext:value-type="currency">
            <text:p>￥3,360</text:p>
          </table:table-cell>
          <table:table-cell table:style-name="ce12" table:formula="of:=[.CV24]*[.$C$21]" office:value-type="currency" office:currency="JPY" office:value="3420" calcext:value-type="currency">
            <text:p>￥3,420</text:p>
          </table:table-cell>
          <table:table-cell table:style-name="ce12" table:formula="of:=[.CW24]*[.$C$21]" office:value-type="currency" office:currency="JPY" office:value="3480" calcext:value-type="currency">
            <text:p>￥3,480</text:p>
          </table:table-cell>
          <table:table-cell table:style-name="ce12" table:formula="of:=[.CX24]*[.$C$21]" office:value-type="currency" office:currency="JPY" office:value="3540" calcext:value-type="currency">
            <text:p>￥3,540</text:p>
          </table:table-cell>
          <table:table-cell table:style-name="ce12" table:formula="of:=[.CY24]*[.$C$21]" office:value-type="currency" office:currency="JPY" office:value="3600" calcext:value-type="currency">
            <text:p>￥3,600</text:p>
          </table:table-cell>
          <table:table-cell table:style-name="ce12" table:formula="of:=[.CZ24]*[.$C$21]" office:value-type="currency" office:currency="JPY" office:value="3660" calcext:value-type="currency">
            <text:p>￥3,660</text:p>
          </table:table-cell>
          <table:table-cell table:style-name="ce12" table:formula="of:=[.DA24]*[.$C$21]" office:value-type="currency" office:currency="JPY" office:value="3720" calcext:value-type="currency">
            <text:p>￥3,720</text:p>
          </table:table-cell>
          <table:table-cell table:style-name="ce12" table:formula="of:=[.DB24]*[.$C$21]" office:value-type="currency" office:currency="JPY" office:value="3780" calcext:value-type="currency">
            <text:p>￥3,780</text:p>
          </table:table-cell>
          <table:table-cell table:style-name="ce12" table:formula="of:=[.DC24]*[.$C$21]" office:value-type="currency" office:currency="JPY" office:value="3840" calcext:value-type="currency">
            <text:p>￥3,840</text:p>
          </table:table-cell>
          <table:table-cell table:style-name="ce12" table:formula="of:=[.DD24]*[.$C$21]" office:value-type="currency" office:currency="JPY" office:value="3900" calcext:value-type="currency">
            <text:p>￥3,900</text:p>
          </table:table-cell>
          <table:table-cell table:style-name="ce12" table:formula="of:=[.DE24]*[.$C$21]" office:value-type="currency" office:currency="JPY" office:value="3960" calcext:value-type="currency">
            <text:p>￥3,960</text:p>
          </table:table-cell>
          <table:table-cell table:style-name="ce12" table:formula="of:=[.DF24]*[.$C$21]" office:value-type="currency" office:currency="JPY" office:value="4020" calcext:value-type="currency">
            <text:p>￥4,020</text:p>
          </table:table-cell>
          <table:table-cell table:style-name="ce12" table:formula="of:=[.DG24]*[.$C$21]" office:value-type="currency" office:currency="JPY" office:value="4080" calcext:value-type="currency">
            <text:p>￥4,080</text:p>
          </table:table-cell>
          <table:table-cell table:style-name="ce12" table:formula="of:=[.DH24]*[.$C$21]" office:value-type="currency" office:currency="JPY" office:value="4140" calcext:value-type="currency">
            <text:p>￥4,140</text:p>
          </table:table-cell>
          <table:table-cell table:style-name="ce12" table:formula="of:=[.DI24]*[.$C$21]" office:value-type="currency" office:currency="JPY" office:value="4200" calcext:value-type="currency">
            <text:p>￥4,200</text:p>
          </table:table-cell>
          <table:table-cell table:style-name="ce12" table:formula="of:=[.DJ24]*[.$C$21]" office:value-type="currency" office:currency="JPY" office:value="4260" calcext:value-type="currency">
            <text:p>￥4,260</text:p>
          </table:table-cell>
          <table:table-cell table:style-name="ce12" table:formula="of:=[.DK24]*[.$C$21]" office:value-type="currency" office:currency="JPY" office:value="4320" calcext:value-type="currency">
            <text:p>￥4,320</text:p>
          </table:table-cell>
          <table:table-cell table:style-name="ce12" table:formula="of:=[.DL24]*[.$C$21]" office:value-type="currency" office:currency="JPY" office:value="4380" calcext:value-type="currency">
            <text:p>￥4,380</text:p>
          </table:table-cell>
          <table:table-cell table:style-name="ce12" table:formula="of:=[.DM24]*[.$C$21]" office:value-type="currency" office:currency="JPY" office:value="4440" calcext:value-type="currency">
            <text:p>￥4,440</text:p>
          </table:table-cell>
          <table:table-cell table:style-name="ce12" table:formula="of:=[.DN24]*[.$C$21]" office:value-type="currency" office:currency="JPY" office:value="4500" calcext:value-type="currency">
            <text:p>￥4,500</text:p>
          </table:table-cell>
          <table:table-cell table:style-name="ce12" table:formula="of:=[.DO24]*[.$C$21]" office:value-type="currency" office:currency="JPY" office:value="4560" calcext:value-type="currency">
            <text:p>￥4,560</text:p>
          </table:table-cell>
          <table:table-cell table:style-name="ce12" table:formula="of:=[.DP24]*[.$C$21]" office:value-type="currency" office:currency="JPY" office:value="4620" calcext:value-type="currency">
            <text:p>￥4,620</text:p>
          </table:table-cell>
          <table:table-cell table:style-name="ce12" table:formula="of:=[.DQ24]*[.$C$21]" office:value-type="currency" office:currency="JPY" office:value="4680" calcext:value-type="currency">
            <text:p>￥4,680</text:p>
          </table:table-cell>
          <table:table-cell table:style-name="ce12" table:formula="of:=[.DR24]*[.$C$21]" office:value-type="currency" office:currency="JPY" office:value="4740" calcext:value-type="currency">
            <text:p>￥4,740</text:p>
          </table:table-cell>
          <table:table-cell table:style-name="ce12" table:formula="of:=[.DS24]*[.$C$21]" office:value-type="currency" office:currency="JPY" office:value="4800" calcext:value-type="currency">
            <text:p>￥4,800</text:p>
          </table:table-cell>
          <table:table-cell table:style-name="ce12" table:formula="of:=[.DT24]*[.$C$21]" office:value-type="currency" office:currency="JPY" office:value="4860" calcext:value-type="currency">
            <text:p>￥4,860</text:p>
          </table:table-cell>
          <table:table-cell table:style-name="ce12" table:formula="of:=[.DU24]*[.$C$21]" office:value-type="currency" office:currency="JPY" office:value="4920" calcext:value-type="currency">
            <text:p>￥4,920</text:p>
          </table:table-cell>
          <table:table-cell table:style-name="ce12" table:formula="of:=[.DV24]*[.$C$21]" office:value-type="currency" office:currency="JPY" office:value="4980" calcext:value-type="currency">
            <text:p>￥4,980</text:p>
          </table:table-cell>
          <table:table-cell table:style-name="ce12" table:formula="of:=[.DW24]*[.$C$21]" office:value-type="currency" office:currency="JPY" office:value="5040" calcext:value-type="currency">
            <text:p>￥5,040</text:p>
          </table:table-cell>
          <table:table-cell table:style-name="ce12" table:formula="of:=[.DX24]*[.$C$21]" office:value-type="currency" office:currency="JPY" office:value="5100" calcext:value-type="currency">
            <text:p>￥5,100</text:p>
          </table:table-cell>
          <table:table-cell table:style-name="ce12" table:formula="of:=[.DY24]*[.$C$21]" office:value-type="currency" office:currency="JPY" office:value="5160" calcext:value-type="currency">
            <text:p>￥5,160</text:p>
          </table:table-cell>
          <table:table-cell table:style-name="ce12" table:formula="of:=[.DZ24]*[.$C$21]" office:value-type="currency" office:currency="JPY" office:value="5220" calcext:value-type="currency">
            <text:p>￥5,220</text:p>
          </table:table-cell>
          <table:table-cell table:style-name="ce12" table:formula="of:=[.EA24]*[.$C$21]" office:value-type="currency" office:currency="JPY" office:value="5280" calcext:value-type="currency">
            <text:p>￥5,280</text:p>
          </table:table-cell>
          <table:table-cell table:style-name="ce12" table:formula="of:=[.EB24]*[.$C$21]" office:value-type="currency" office:currency="JPY" office:value="5340" calcext:value-type="currency">
            <text:p>￥5,340</text:p>
          </table:table-cell>
          <table:table-cell table:style-name="ce12" table:formula="of:=[.EC24]*[.$C$21]" office:value-type="currency" office:currency="JPY" office:value="5400" calcext:value-type="currency">
            <text:p>￥5,400</text:p>
          </table:table-cell>
          <table:table-cell table:style-name="ce12" table:formula="of:=[.ED24]*[.$C$21]" office:value-type="currency" office:currency="JPY" office:value="5460" calcext:value-type="currency">
            <text:p>￥5,460</text:p>
          </table:table-cell>
          <table:table-cell table:style-name="ce12" table:formula="of:=[.EE24]*[.$C$21]" office:value-type="currency" office:currency="JPY" office:value="5520" calcext:value-type="currency">
            <text:p>￥5,520</text:p>
          </table:table-cell>
          <table:table-cell table:style-name="ce12" table:formula="of:=[.EF24]*[.$C$21]" office:value-type="currency" office:currency="JPY" office:value="5580" calcext:value-type="currency">
            <text:p>￥5,580</text:p>
          </table:table-cell>
          <table:table-cell table:style-name="ce12" table:formula="of:=[.EG24]*[.$C$21]" office:value-type="currency" office:currency="JPY" office:value="5640" calcext:value-type="currency">
            <text:p>￥5,640</text:p>
          </table:table-cell>
          <table:table-cell table:style-name="ce12" table:formula="of:=[.EH24]*[.$C$21]" office:value-type="currency" office:currency="JPY" office:value="5700" calcext:value-type="currency">
            <text:p>￥5,700</text:p>
          </table:table-cell>
          <table:table-cell table:style-name="ce12" table:formula="of:=[.EI24]*[.$C$21]" office:value-type="currency" office:currency="JPY" office:value="5760" calcext:value-type="currency">
            <text:p>￥5,760</text:p>
          </table:table-cell>
          <table:table-cell table:style-name="ce12" table:formula="of:=[.EJ24]*[.$C$21]" office:value-type="currency" office:currency="JPY" office:value="5820" calcext:value-type="currency">
            <text:p>￥5,820</text:p>
          </table:table-cell>
          <table:table-cell table:style-name="ce12" table:formula="of:=[.EK24]*[.$C$21]" office:value-type="currency" office:currency="JPY" office:value="5880" calcext:value-type="currency">
            <text:p>￥5,880</text:p>
          </table:table-cell>
          <table:table-cell table:style-name="ce12" table:formula="of:=[.EL24]*[.$C$21]" office:value-type="currency" office:currency="JPY" office:value="5940" calcext:value-type="currency">
            <text:p>￥5,940</text:p>
          </table:table-cell>
          <table:table-cell table:style-name="ce12" table:formula="of:=[.EM24]*[.$C$21]" office:value-type="currency" office:currency="JPY" office:value="6000" calcext:value-type="currency">
            <text:p>￥6,000</text:p>
          </table:table-cell>
          <table:table-cell table:style-name="ce12" table:formula="of:=[.EN24]*[.$C$21]" office:value-type="currency" office:currency="JPY" office:value="6060" calcext:value-type="currency">
            <text:p>￥6,060</text:p>
          </table:table-cell>
          <table:table-cell table:style-name="ce12" table:formula="of:=[.EO24]*[.$C$21]" office:value-type="currency" office:currency="JPY" office:value="6120" calcext:value-type="currency">
            <text:p>￥6,120</text:p>
          </table:table-cell>
          <table:table-cell table:style-name="ce12" table:formula="of:=[.EP24]*[.$C$21]" office:value-type="currency" office:currency="JPY" office:value="6180" calcext:value-type="currency">
            <text:p>￥6,180</text:p>
          </table:table-cell>
          <table:table-cell table:style-name="ce12" table:formula="of:=[.EQ24]*[.$C$21]" office:value-type="currency" office:currency="JPY" office:value="6240" calcext:value-type="currency">
            <text:p>￥6,240</text:p>
          </table:table-cell>
          <table:table-cell table:style-name="ce12" table:formula="of:=[.ER24]*[.$C$21]" office:value-type="currency" office:currency="JPY" office:value="6300" calcext:value-type="currency">
            <text:p>￥6,300</text:p>
          </table:table-cell>
          <table:table-cell table:style-name="ce12" table:formula="of:=[.ES24]*[.$C$21]" office:value-type="currency" office:currency="JPY" office:value="6360" calcext:value-type="currency">
            <text:p>￥6,360</text:p>
          </table:table-cell>
          <table:table-cell table:style-name="ce12" table:formula="of:=[.ET24]*[.$C$21]" office:value-type="currency" office:currency="JPY" office:value="6420" calcext:value-type="currency">
            <text:p>￥6,420</text:p>
          </table:table-cell>
          <table:table-cell table:style-name="ce12" table:formula="of:=[.EU24]*[.$C$21]" office:value-type="currency" office:currency="JPY" office:value="6480" calcext:value-type="currency">
            <text:p>￥6,480</text:p>
          </table:table-cell>
          <table:table-cell table:style-name="ce12" table:formula="of:=[.EV24]*[.$C$21]" office:value-type="currency" office:currency="JPY" office:value="6540" calcext:value-type="currency">
            <text:p>￥6,540</text:p>
          </table:table-cell>
          <table:table-cell table:style-name="ce12" table:formula="of:=[.EW24]*[.$C$21]" office:value-type="currency" office:currency="JPY" office:value="6600" calcext:value-type="currency">
            <text:p>￥6,600</text:p>
          </table:table-cell>
          <table:table-cell table:style-name="ce12" table:formula="of:=[.EX24]*[.$C$21]" office:value-type="currency" office:currency="JPY" office:value="6660" calcext:value-type="currency">
            <text:p>￥6,660</text:p>
          </table:table-cell>
          <table:table-cell table:number-columns-repeated="870"/>
        </table:table-row>
        <table:table-row table:style-name="ro4">
          <table:table-cell table:style-name="ce4" office:value-type="string" calcext:value-type="string">
            <text:p>累計投資</text:p>
          </table:table-cell>
          <table:table-cell table:style-name="ce13" table:formula="of:=[.B25]" office:value-type="currency" office:currency="JPY" office:value="10" calcext:value-type="currency">
            <text:p>￥10</text:p>
          </table:table-cell>
          <table:table-cell table:style-name="ce13" table:formula="of:=[.B27]+[.C25]" office:value-type="currency" office:currency="JPY" office:value="30" calcext:value-type="currency">
            <text:p>￥30</text:p>
          </table:table-cell>
          <table:table-cell table:style-name="ce13" table:formula="of:=[.C27]+[.D25]" office:value-type="currency" office:currency="JPY" office:value="60" calcext:value-type="currency">
            <text:p>￥60</text:p>
          </table:table-cell>
          <table:table-cell table:style-name="ce13" table:formula="of:=[.D27]+[.E25]" office:value-type="currency" office:currency="JPY" office:value="100" calcext:value-type="currency">
            <text:p>￥100</text:p>
          </table:table-cell>
          <table:table-cell table:style-name="ce13" table:formula="of:=[.E27]+[.F25]" office:value-type="currency" office:currency="JPY" office:value="150" calcext:value-type="currency">
            <text:p>￥150</text:p>
          </table:table-cell>
          <table:table-cell table:style-name="ce13" table:formula="of:=[.F27]+[.G25]" office:value-type="currency" office:currency="JPY" office:value="210" calcext:value-type="currency">
            <text:p>￥210</text:p>
          </table:table-cell>
          <table:table-cell table:style-name="ce13" table:formula="of:=[.G27]+[.H25]" office:value-type="currency" office:currency="JPY" office:value="280" calcext:value-type="currency">
            <text:p>￥280</text:p>
          </table:table-cell>
          <table:table-cell table:style-name="ce13" table:formula="of:=[.H27]+[.I25]" office:value-type="currency" office:currency="JPY" office:value="360" calcext:value-type="currency">
            <text:p>￥360</text:p>
          </table:table-cell>
          <table:table-cell table:style-name="ce13" table:formula="of:=[.I27]+[.J25]" office:value-type="currency" office:currency="JPY" office:value="450" calcext:value-type="currency">
            <text:p>￥450</text:p>
          </table:table-cell>
          <table:table-cell table:style-name="ce13" table:formula="of:=[.J27]+[.K25]" office:value-type="currency" office:currency="JPY" office:value="550" calcext:value-type="currency">
            <text:p>￥550</text:p>
          </table:table-cell>
          <table:table-cell table:style-name="ce13" table:formula="of:=[.K27]+[.L25]" office:value-type="currency" office:currency="JPY" office:value="660" calcext:value-type="currency">
            <text:p>￥660</text:p>
          </table:table-cell>
          <table:table-cell table:style-name="ce13" table:formula="of:=[.L27]+[.M25]" office:value-type="currency" office:currency="JPY" office:value="780" calcext:value-type="currency">
            <text:p>￥780</text:p>
          </table:table-cell>
          <table:table-cell table:style-name="ce13" table:formula="of:=[.M27]+[.N25]" office:value-type="currency" office:currency="JPY" office:value="910" calcext:value-type="currency">
            <text:p>￥910</text:p>
          </table:table-cell>
          <table:table-cell table:style-name="ce13" table:formula="of:=[.N27]+[.O25]" office:value-type="currency" office:currency="JPY" office:value="980" calcext:value-type="currency">
            <text:p>￥980</text:p>
          </table:table-cell>
          <table:table-cell table:style-name="ce13" table:formula="of:=[.O27]+[.P25]" office:value-type="currency" office:currency="JPY" office:value="1060" calcext:value-type="currency">
            <text:p>￥1,060</text:p>
          </table:table-cell>
          <table:table-cell table:style-name="ce13" table:formula="of:=[.P27]+[.Q25]" office:value-type="currency" office:currency="JPY" office:value="1150" calcext:value-type="currency">
            <text:p>￥1,150</text:p>
          </table:table-cell>
          <table:table-cell table:style-name="ce13" table:formula="of:=[.Q27]+[.R25]" office:value-type="currency" office:currency="JPY" office:value="1180" calcext:value-type="currency">
            <text:p>￥1,180</text:p>
          </table:table-cell>
          <table:table-cell table:style-name="ce13" table:formula="of:=[.R27]+[.S25]" office:value-type="currency" office:currency="JPY" office:value="1220" calcext:value-type="currency">
            <text:p>￥1,220</text:p>
          </table:table-cell>
          <table:table-cell table:style-name="ce13" table:formula="of:=[.S27]+[.T25]" office:value-type="currency" office:currency="JPY" office:value="1270" calcext:value-type="currency">
            <text:p>￥1,270</text:p>
          </table:table-cell>
          <table:table-cell table:style-name="ce13" table:formula="of:=[.T27]+[.U25]" office:value-type="currency" office:currency="JPY" office:value="1330" calcext:value-type="currency">
            <text:p>￥1,330</text:p>
          </table:table-cell>
          <table:table-cell table:style-name="ce13" table:formula="of:=[.U27]+[.V25]" office:value-type="currency" office:currency="JPY" office:value="1400" calcext:value-type="currency">
            <text:p>￥1,400</text:p>
          </table:table-cell>
          <table:table-cell table:style-name="ce13" table:formula="of:=[.V27]+[.W25]" office:value-type="currency" office:currency="JPY" office:value="1480" calcext:value-type="currency">
            <text:p>￥1,480</text:p>
          </table:table-cell>
          <table:table-cell table:style-name="ce13" table:formula="of:=[.W27]+[.X25]" office:value-type="currency" office:currency="JPY" office:value="1570" calcext:value-type="currency">
            <text:p>￥1,570</text:p>
          </table:table-cell>
          <table:table-cell table:style-name="ce13" table:formula="of:=[.X27]+[.Y25]" office:value-type="currency" office:currency="JPY" office:value="1670" calcext:value-type="currency">
            <text:p>￥1,670</text:p>
          </table:table-cell>
          <table:table-cell table:style-name="ce13" table:formula="of:=[.Y27]+[.Z25]" office:value-type="currency" office:currency="JPY" office:value="1780" calcext:value-type="currency">
            <text:p>￥1,780</text:p>
          </table:table-cell>
          <table:table-cell table:style-name="ce13" table:formula="of:=[.Z27]+[.AA25]" office:value-type="currency" office:currency="JPY" office:value="1900" calcext:value-type="currency">
            <text:p>￥1,900</text:p>
          </table:table-cell>
          <table:table-cell table:style-name="ce13" table:formula="of:=[.AA27]+[.AB25]" office:value-type="currency" office:currency="JPY" office:value="2030" calcext:value-type="currency">
            <text:p>￥2,030</text:p>
          </table:table-cell>
          <table:table-cell table:style-name="ce13" table:formula="of:=[.AB27]+[.AC25]" office:value-type="currency" office:currency="JPY" office:value="2170" calcext:value-type="currency">
            <text:p>￥2,170</text:p>
          </table:table-cell>
          <table:table-cell table:style-name="ce13" table:formula="of:=[.AC27]+[.AD25]" office:value-type="currency" office:currency="JPY" office:value="2320" calcext:value-type="currency">
            <text:p>￥2,320</text:p>
          </table:table-cell>
          <table:table-cell table:style-name="ce13" table:formula="of:=[.AD27]+[.AE25]" office:value-type="currency" office:currency="JPY" office:value="2480" calcext:value-type="currency">
            <text:p>￥2,480</text:p>
          </table:table-cell>
          <table:table-cell table:style-name="ce13" table:formula="of:=[.AE27]+[.AF25]" office:value-type="currency" office:currency="JPY" office:value="2650" calcext:value-type="currency">
            <text:p>￥2,650</text:p>
          </table:table-cell>
          <table:table-cell table:style-name="ce13" table:formula="of:=[.AF27]+[.AG25]" office:value-type="currency" office:currency="JPY" office:value="2830" calcext:value-type="currency">
            <text:p>￥2,830</text:p>
          </table:table-cell>
          <table:table-cell table:style-name="ce13" table:formula="of:=[.AG27]+[.AH25]" office:value-type="currency" office:currency="JPY" office:value="3020" calcext:value-type="currency">
            <text:p>￥3,020</text:p>
          </table:table-cell>
          <table:table-cell table:style-name="ce13" table:formula="of:=[.AH27]+[.AI25]" office:value-type="currency" office:currency="JPY" office:value="3220" calcext:value-type="currency">
            <text:p>￥3,220</text:p>
          </table:table-cell>
          <table:table-cell table:style-name="ce13" table:formula="of:=[.AI27]+[.AJ25]" office:value-type="currency" office:currency="JPY" office:value="3430" calcext:value-type="currency">
            <text:p>￥3,430</text:p>
          </table:table-cell>
          <table:table-cell table:style-name="ce13" table:formula="of:=[.AJ27]+[.AK25]" office:value-type="currency" office:currency="JPY" office:value="3650" calcext:value-type="currency">
            <text:p>￥3,650</text:p>
          </table:table-cell>
          <table:table-cell table:style-name="ce13" table:formula="of:=[.AK27]+[.AL25]" office:value-type="currency" office:currency="JPY" office:value="3880" calcext:value-type="currency">
            <text:p>￥3,880</text:p>
          </table:table-cell>
          <table:table-cell table:style-name="ce13" table:formula="of:=[.AL27]+[.AM25]" office:value-type="currency" office:currency="JPY" office:value="4120" calcext:value-type="currency">
            <text:p>￥4,120</text:p>
          </table:table-cell>
          <table:table-cell table:style-name="ce13" table:formula="of:=[.AM27]+[.AN25]" office:value-type="currency" office:currency="JPY" office:value="4370" calcext:value-type="currency">
            <text:p>￥4,370</text:p>
          </table:table-cell>
          <table:table-cell table:style-name="ce13" table:formula="of:=[.AN27]+[.AO25]" office:value-type="currency" office:currency="JPY" office:value="4630" calcext:value-type="currency">
            <text:p>￥4,630</text:p>
          </table:table-cell>
          <table:table-cell table:style-name="ce13" table:formula="of:=[.AO27]+[.AP25]" office:value-type="currency" office:currency="JPY" office:value="4900" calcext:value-type="currency">
            <text:p>￥4,900</text:p>
          </table:table-cell>
          <table:table-cell table:style-name="ce13" table:formula="of:=[.AP27]+[.AQ25]" office:value-type="currency" office:currency="JPY" office:value="5180" calcext:value-type="currency">
            <text:p>￥5,180</text:p>
          </table:table-cell>
          <table:table-cell table:style-name="ce13" table:formula="of:=[.AQ27]+[.AR25]" office:value-type="currency" office:currency="JPY" office:value="5470" calcext:value-type="currency">
            <text:p>￥5,470</text:p>
          </table:table-cell>
          <table:table-cell table:style-name="ce13" table:formula="of:=[.AR27]+[.AS25]" office:value-type="currency" office:currency="JPY" office:value="5770" calcext:value-type="currency">
            <text:p>￥5,770</text:p>
          </table:table-cell>
          <table:table-cell table:style-name="ce13" table:formula="of:=[.AS27]+[.AT25]" office:value-type="currency" office:currency="JPY" office:value="6080" calcext:value-type="currency">
            <text:p>￥6,080</text:p>
          </table:table-cell>
          <table:table-cell table:style-name="ce13" table:formula="of:=[.AT27]+[.AU25]" office:value-type="currency" office:currency="JPY" office:value="6400" calcext:value-type="currency">
            <text:p>￥6,400</text:p>
          </table:table-cell>
          <table:table-cell table:style-name="ce13" table:formula="of:=[.AU27]+[.AV25]" office:value-type="currency" office:currency="JPY" office:value="6730" calcext:value-type="currency">
            <text:p>￥6,730</text:p>
          </table:table-cell>
          <table:table-cell table:style-name="ce13" table:formula="of:=[.AV27]+[.AW25]" office:value-type="currency" office:currency="JPY" office:value="7070" calcext:value-type="currency">
            <text:p>￥7,070</text:p>
          </table:table-cell>
          <table:table-cell table:style-name="ce13" table:formula="of:=[.AW27]+[.AX25]" office:value-type="currency" office:currency="JPY" office:value="7420" calcext:value-type="currency">
            <text:p>￥7,420</text:p>
          </table:table-cell>
          <table:table-cell table:style-name="ce13" table:formula="of:=[.AX27]+[.AY25]" office:value-type="currency" office:currency="JPY" office:value="7780" calcext:value-type="currency">
            <text:p>￥7,780</text:p>
          </table:table-cell>
          <table:table-cell table:style-name="ce13" table:formula="of:=[.AY27]+[.AZ25]" office:value-type="currency" office:currency="JPY" office:value="8150" calcext:value-type="currency">
            <text:p>￥8,150</text:p>
          </table:table-cell>
          <table:table-cell table:style-name="ce13" table:formula="of:=[.AZ27]+[.BA25]" office:value-type="currency" office:currency="JPY" office:value="8530" calcext:value-type="currency">
            <text:p>￥8,530</text:p>
          </table:table-cell>
          <table:table-cell table:style-name="ce13" table:formula="of:=[.BA27]+[.BB25]" office:value-type="currency" office:currency="JPY" office:value="8920" calcext:value-type="currency">
            <text:p>￥8,920</text:p>
          </table:table-cell>
          <table:table-cell table:style-name="ce13" table:formula="of:=[.BB27]+[.BC25]" office:value-type="currency" office:currency="JPY" office:value="9320" calcext:value-type="currency">
            <text:p>￥9,320</text:p>
          </table:table-cell>
          <table:table-cell table:style-name="ce13" table:formula="of:=[.BC27]+[.BD25]" office:value-type="currency" office:currency="JPY" office:value="9660" calcext:value-type="currency">
            <text:p>￥9,660</text:p>
          </table:table-cell>
          <table:table-cell table:style-name="ce13" table:formula="of:=[.BD27]+[.BE25]" office:value-type="currency" office:currency="JPY" office:value="10010" calcext:value-type="currency">
            <text:p>￥10,010</text:p>
          </table:table-cell>
          <table:table-cell table:style-name="ce13" table:formula="of:=[.BE27]+[.BF25]" office:value-type="currency" office:currency="JPY" office:value="10370" calcext:value-type="currency">
            <text:p>￥10,370</text:p>
          </table:table-cell>
          <table:table-cell table:style-name="ce13" table:formula="of:=[.BF27]+[.BG25]" office:value-type="currency" office:currency="JPY" office:value="10740" calcext:value-type="currency">
            <text:p>￥10,740</text:p>
          </table:table-cell>
          <table:table-cell table:style-name="ce13" table:formula="of:=[.BG27]+[.BH25]" office:value-type="currency" office:currency="JPY" office:value="11120" calcext:value-type="currency">
            <text:p>￥11,120</text:p>
          </table:table-cell>
          <table:table-cell table:style-name="ce13" table:formula="of:=[.BH27]+[.BI25]" office:value-type="currency" office:currency="JPY" office:value="11440" calcext:value-type="currency">
            <text:p>￥11,440</text:p>
          </table:table-cell>
          <table:table-cell table:style-name="ce13" table:formula="of:=[.BI27]+[.BJ25]" office:value-type="currency" office:currency="JPY" office:value="11770" calcext:value-type="currency">
            <text:p>￥11,770</text:p>
          </table:table-cell>
          <table:table-cell table:style-name="ce13" table:formula="of:=[.BJ27]+[.BK25]" office:value-type="currency" office:currency="JPY" office:value="12110" calcext:value-type="currency">
            <text:p>￥12,110</text:p>
          </table:table-cell>
          <table:table-cell table:style-name="ce13" table:formula="of:=[.BK27]+[.BL25]" office:value-type="currency" office:currency="JPY" office:value="12460" calcext:value-type="currency">
            <text:p>￥12,460</text:p>
          </table:table-cell>
          <table:table-cell table:style-name="ce13" table:formula="of:=[.BL27]+[.BM25]" office:value-type="currency" office:currency="JPY" office:value="12820" calcext:value-type="currency">
            <text:p>￥12,820</text:p>
          </table:table-cell>
          <table:table-cell table:style-name="ce13" table:formula="of:=[.BM27]+[.BN25]" office:value-type="currency" office:currency="JPY" office:value="13190" calcext:value-type="currency">
            <text:p>￥13,190</text:p>
          </table:table-cell>
          <table:table-cell table:style-name="ce13" table:formula="of:=[.BN27]+[.BO25]" office:value-type="currency" office:currency="JPY" office:value="13570" calcext:value-type="currency">
            <text:p>￥13,570</text:p>
          </table:table-cell>
          <table:table-cell table:style-name="ce13" table:formula="of:=[.BO27]+[.BP25]" office:value-type="currency" office:currency="JPY" office:value="13890" calcext:value-type="currency">
            <text:p>￥13,890</text:p>
          </table:table-cell>
          <table:table-cell table:style-name="ce13" table:formula="of:=[.BP27]+[.BQ25]" office:value-type="currency" office:currency="JPY" office:value="14220" calcext:value-type="currency">
            <text:p>￥14,220</text:p>
          </table:table-cell>
          <table:table-cell table:style-name="ce13" table:formula="of:=[.BQ27]+[.BR25]" office:value-type="currency" office:currency="JPY" office:value="14490" calcext:value-type="currency">
            <text:p>￥14,490</text:p>
          </table:table-cell>
          <table:table-cell table:style-name="ce13" table:formula="of:=[.BR27]+[.BS25]" office:value-type="currency" office:currency="JPY" office:value="14770" calcext:value-type="currency">
            <text:p>￥14,770</text:p>
          </table:table-cell>
          <table:table-cell table:style-name="ce13" table:formula="of:=[.BS27]+[.BT25]" office:value-type="currency" office:currency="JPY" office:value="15060" calcext:value-type="currency">
            <text:p>￥15,060</text:p>
          </table:table-cell>
          <table:table-cell table:style-name="ce13" table:formula="of:=[.BT27]+[.BU25]" office:value-type="currency" office:currency="JPY" office:value="15360" calcext:value-type="currency">
            <text:p>￥15,360</text:p>
          </table:table-cell>
          <table:table-cell table:style-name="ce13" table:formula="of:=[.BU27]+[.BV25]" office:value-type="currency" office:currency="JPY" office:value="15670" calcext:value-type="currency">
            <text:p>￥15,670</text:p>
          </table:table-cell>
          <table:table-cell table:style-name="ce13" table:formula="of:=[.BV27]+[.BW25]" office:value-type="currency" office:currency="JPY" office:value="15990" calcext:value-type="currency">
            <text:p>￥15,990</text:p>
          </table:table-cell>
          <table:table-cell table:style-name="ce13" table:formula="of:=[.BW27]+[.BX25]" office:value-type="currency" office:currency="JPY" office:value="16320" calcext:value-type="currency">
            <text:p>￥16,320</text:p>
          </table:table-cell>
          <table:table-cell table:style-name="ce13" table:formula="of:=[.BX27]+[.BY25]" office:value-type="currency" office:currency="JPY" office:value="16660" calcext:value-type="currency">
            <text:p>￥16,660</text:p>
          </table:table-cell>
          <table:table-cell table:style-name="ce13" table:formula="of:=[.BY27]+[.BZ25]" office:value-type="currency" office:currency="JPY" office:value="17010" calcext:value-type="currency">
            <text:p>￥17,010</text:p>
          </table:table-cell>
          <table:table-cell table:style-name="ce13" table:formula="of:=[.BZ27]+[.CA25]" office:value-type="currency" office:currency="JPY" office:value="17370" calcext:value-type="currency">
            <text:p>￥17,370</text:p>
          </table:table-cell>
          <table:table-cell table:style-name="ce13" table:formula="of:=[.CA27]+[.CB25]" office:value-type="currency" office:currency="JPY" office:value="17740" calcext:value-type="currency">
            <text:p>￥17,740</text:p>
          </table:table-cell>
          <table:table-cell table:style-name="ce13" table:formula="of:=[.CB27]+[.CC25]" office:value-type="currency" office:currency="JPY" office:value="18120" calcext:value-type="currency">
            <text:p>￥18,120</text:p>
          </table:table-cell>
          <table:table-cell table:style-name="ce13" table:formula="of:=[.CC27]+[.CD25]" office:value-type="currency" office:currency="JPY" office:value="18510" calcext:value-type="currency">
            <text:p>￥18,510</text:p>
          </table:table-cell>
          <table:table-cell table:style-name="ce13" table:formula="of:=[.CD27]+[.CE25]" office:value-type="currency" office:currency="JPY" office:value="18910" calcext:value-type="currency">
            <text:p>￥18,910</text:p>
          </table:table-cell>
          <table:table-cell table:style-name="ce13" table:formula="of:=[.CE27]+[.CF25]" office:value-type="currency" office:currency="JPY" office:value="19320" calcext:value-type="currency">
            <text:p>￥19,320</text:p>
          </table:table-cell>
          <table:table-cell table:style-name="ce13" table:formula="of:=[.CF27]+[.CG25]" office:value-type="currency" office:currency="JPY" office:value="19740" calcext:value-type="currency">
            <text:p>￥19,740</text:p>
          </table:table-cell>
          <table:table-cell table:style-name="ce13" table:formula="of:=[.CG27]+[.CH25]" office:value-type="currency" office:currency="JPY" office:value="20170" calcext:value-type="currency">
            <text:p>￥20,170</text:p>
          </table:table-cell>
          <table:table-cell table:style-name="ce13" table:formula="of:=[.CH27]+[.CI25]" office:value-type="currency" office:currency="JPY" office:value="20610" calcext:value-type="currency">
            <text:p>￥20,610</text:p>
          </table:table-cell>
          <table:table-cell table:style-name="ce13" table:formula="of:=[.CI27]+[.CJ25]" office:value-type="currency" office:currency="JPY" office:value="21060" calcext:value-type="currency">
            <text:p>￥21,060</text:p>
          </table:table-cell>
          <table:table-cell table:style-name="ce13" table:formula="of:=[.CJ27]+[.CK25]" office:value-type="currency" office:currency="JPY" office:value="21520" calcext:value-type="currency">
            <text:p>￥21,520</text:p>
          </table:table-cell>
          <table:table-cell table:style-name="ce13" table:formula="of:=[.CK27]+[.CL25]" office:value-type="currency" office:currency="JPY" office:value="21990" calcext:value-type="currency">
            <text:p>￥21,990</text:p>
          </table:table-cell>
          <table:table-cell table:style-name="ce13" table:formula="of:=[.CL27]+[.CM25]" office:value-type="currency" office:currency="JPY" office:value="22470" calcext:value-type="currency">
            <text:p>￥22,470</text:p>
          </table:table-cell>
          <table:table-cell table:style-name="ce13" table:formula="of:=[.CM27]+[.CN25]" office:value-type="currency" office:currency="JPY" office:value="22960" calcext:value-type="currency">
            <text:p>￥22,960</text:p>
          </table:table-cell>
          <table:table-cell table:style-name="ce13" table:formula="of:=[.CN27]+[.CO25]" office:value-type="currency" office:currency="JPY" office:value="23460" calcext:value-type="currency">
            <text:p>￥23,460</text:p>
          </table:table-cell>
          <table:table-cell table:style-name="ce13" table:formula="of:=[.CO27]+[.CP25]" office:value-type="currency" office:currency="JPY" office:value="23970" calcext:value-type="currency">
            <text:p>￥23,970</text:p>
          </table:table-cell>
          <table:table-cell table:style-name="ce13" table:formula="of:=[.CP27]+[.CQ25]" office:value-type="currency" office:currency="JPY" office:value="24490" calcext:value-type="currency">
            <text:p>￥24,490</text:p>
          </table:table-cell>
          <table:table-cell table:style-name="ce13" table:formula="of:=[.CQ27]+[.CR25]" office:value-type="currency" office:currency="JPY" office:value="25020" calcext:value-type="currency">
            <text:p>￥25,020</text:p>
          </table:table-cell>
          <table:table-cell table:style-name="ce13" table:formula="of:=[.CR27]+[.CS25]" office:value-type="currency" office:currency="JPY" office:value="25560" calcext:value-type="currency">
            <text:p>￥25,560</text:p>
          </table:table-cell>
          <table:table-cell table:style-name="ce13" table:formula="of:=[.CS27]+[.CT25]" office:value-type="currency" office:currency="JPY" office:value="26110" calcext:value-type="currency">
            <text:p>￥26,110</text:p>
          </table:table-cell>
          <table:table-cell table:style-name="ce13" table:formula="of:=[.CT27]+[.CU25]" office:value-type="currency" office:currency="JPY" office:value="26670" calcext:value-type="currency">
            <text:p>￥26,670</text:p>
          </table:table-cell>
          <table:table-cell table:style-name="ce13" table:formula="of:=[.CU27]+[.CV25]" office:value-type="currency" office:currency="JPY" office:value="27240" calcext:value-type="currency">
            <text:p>￥27,240</text:p>
          </table:table-cell>
          <table:table-cell table:style-name="ce13" table:formula="of:=[.CV27]+[.CW25]" office:value-type="currency" office:currency="JPY" office:value="27820" calcext:value-type="currency">
            <text:p>￥27,820</text:p>
          </table:table-cell>
          <table:table-cell table:style-name="ce13" table:formula="of:=[.CW27]+[.CX25]" office:value-type="currency" office:currency="JPY" office:value="28410" calcext:value-type="currency">
            <text:p>￥28,410</text:p>
          </table:table-cell>
          <table:table-cell table:style-name="ce13" table:formula="of:=[.CX27]+[.CY25]" office:value-type="currency" office:currency="JPY" office:value="29010" calcext:value-type="currency">
            <text:p>￥29,010</text:p>
          </table:table-cell>
          <table:table-cell table:number-columns-repeated="921"/>
        </table:table-row>
        <table:table-row table:style-name="ro5">
          <table:table-cell table:style-name="ce5" office:value-type="string" calcext:value-type="string">
            <text:p>結果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7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955"/>
        </table:table-row>
        <table:table-row table:style-name="ro4">
          <table:table-cell table:style-name="ce6" office:value-type="string" calcext:value-type="string">
            <text:p>損益</text:p>
          </table:table-cell>
          <table:table-cell table:style-name="ce15" table:formula="of:=IF([.B28]=1;[.B26]-[.B27];0-[.B27])" office:value-type="currency" office:currency="JPY" office:value="-10" calcext:value-type="currency">
            <text:p>-￥10</text:p>
          </table:table-cell>
          <table:table-cell table:style-name="ce15" table:formula="of:=IF([.C28]=1;[.C26]+[.B29]-[.C25];[.B29]+(0-[.C25]))" office:value-type="currency" office:currency="JPY" office:value="-30" calcext:value-type="currency">
            <text:p>-￥30</text:p>
          </table:table-cell>
          <table:table-cell table:style-name="ce15" table:formula="of:=IF([.D28]=1;[.D26]+[.C29]-[.D25];[.C29]+(0-[.D25]))" office:value-type="currency" office:currency="JPY" office:value="-60" calcext:value-type="currency">
            <text:p>-￥60</text:p>
          </table:table-cell>
          <table:table-cell table:style-name="ce15" table:formula="of:=IF([.E28]=1;[.E26]+[.D29]-[.E25];[.D29]+(0-[.E25]))" office:value-type="currency" office:currency="JPY" office:value="-100" calcext:value-type="currency">
            <text:p>-￥100</text:p>
          </table:table-cell>
          <table:table-cell table:style-name="ce15" table:formula="of:=IF([.F28]=1;[.F26]+[.E29]-[.F25];[.E29]+(0-[.F25]))" office:value-type="currency" office:currency="JPY" office:value="-150" calcext:value-type="currency">
            <text:p>-￥150</text:p>
          </table:table-cell>
          <table:table-cell table:style-name="ce15" table:formula="of:=IF([.G28]=1;[.G26]+[.F29]-[.G25];[.F29]+(0-[.G25]))" office:value-type="currency" office:currency="JPY" office:value="-210" calcext:value-type="currency">
            <text:p>-￥210</text:p>
          </table:table-cell>
          <table:table-cell table:style-name="ce15" table:formula="of:=IF([.H28]=1;[.H26]+[.G29]-[.H25];[.G29]+(0-[.H25]))" office:value-type="currency" office:currency="JPY" office:value="-280" calcext:value-type="currency">
            <text:p>-￥280</text:p>
          </table:table-cell>
          <table:table-cell table:style-name="ce15" table:formula="of:=IF([.I28]=1;[.I26]+[.H29]-[.I25];[.H29]+(0-[.I25]))" office:value-type="currency" office:currency="JPY" office:value="-360" calcext:value-type="currency">
            <text:p>-￥360</text:p>
          </table:table-cell>
          <table:table-cell table:style-name="ce15" table:formula="of:=IF([.J28]=1;[.J26]+[.I29]-[.J25];[.I29]+(0-[.J25]))" office:value-type="currency" office:currency="JPY" office:value="-450" calcext:value-type="currency">
            <text:p>-￥450</text:p>
          </table:table-cell>
          <table:table-cell table:style-name="ce15" table:formula="of:=IF([.K28]=1;[.K26]+[.J29]-[.K25];[.J29]+(0-[.K25]))" office:value-type="currency" office:currency="JPY" office:value="-550" calcext:value-type="currency">
            <text:p>-￥550</text:p>
          </table:table-cell>
          <table:table-cell table:style-name="ce15" table:formula="of:=IF([.L28]=1;[.L26]+[.K29]-[.L25];[.K29]+(0-[.L25]))" office:value-type="currency" office:currency="JPY" office:value="-660" calcext:value-type="currency">
            <text:p>-￥660</text:p>
          </table:table-cell>
          <table:table-cell table:style-name="ce15" table:formula="of:=IF([.M28]=1;[.M26]+[.L29]-[.M25];[.L29]+(0-[.M25]))" office:value-type="currency" office:currency="JPY" office:value="-780" calcext:value-type="currency">
            <text:p>-￥780</text:p>
          </table:table-cell>
          <table:table-cell table:style-name="ce15" table:formula="of:=IF([.N28]=1;[.N26]+[.M29]-[.N25];[.M29]+(0-[.N25]))" office:value-type="currency" office:currency="JPY" office:value="-130" calcext:value-type="currency">
            <text:p>-￥130</text:p>
          </table:table-cell>
          <table:table-cell table:style-name="ce15" table:formula="of:=IF([.O28]=1;[.O26]+[.N29]-[.O25];[.N29]+(0-[.O25]))" office:value-type="currency" office:currency="JPY" office:value="-200" calcext:value-type="currency">
            <text:p>-￥200</text:p>
          </table:table-cell>
          <table:table-cell table:style-name="ce15" table:formula="of:=IF([.P28]=1;[.P26]+[.O29]-[.P25];[.O29]+(0-[.P25]))" office:value-type="currency" office:currency="JPY" office:value="-280" calcext:value-type="currency">
            <text:p>-￥280</text:p>
          </table:table-cell>
          <table:table-cell table:style-name="ce15" table:formula="of:=IF([.Q28]=1;[.Q26]+[.P29]-[.Q25];[.P29]+(0-[.Q25]))" office:value-type="currency" office:currency="JPY" office:value="170" calcext:value-type="currency">
            <text:p>￥170</text:p>
          </table:table-cell>
          <table:table-cell table:style-name="ce15" table:formula="of:=IF([.R28]=1;[.R26]+[.Q29]-[.R25];[.Q29]+(0-[.R25]))" office:value-type="currency" office:currency="JPY" office:value="140" calcext:value-type="currency">
            <text:p>￥140</text:p>
          </table:table-cell>
          <table:table-cell table:style-name="ce15" table:formula="of:=IF([.S28]=1;[.S26]+[.R29]-[.S25];[.R29]+(0-[.S25]))" office:value-type="currency" office:currency="JPY" office:value="100" calcext:value-type="currency">
            <text:p>￥100</text:p>
          </table:table-cell>
          <table:table-cell table:style-name="ce15" table:formula="of:=IF([.T28]=1;[.T26]+[.S29]-[.T25];[.S29]+(0-[.T25]))" office:value-type="currency" office:currency="JPY" office:value="50" calcext:value-type="currency">
            <text:p>￥50</text:p>
          </table:table-cell>
          <table:table-cell table:style-name="ce15" table:formula="of:=IF([.U28]=1;[.U26]+[.T29]-[.U25];[.T29]+(0-[.U25]))" office:value-type="currency" office:currency="JPY" office:value="-10" calcext:value-type="currency">
            <text:p>-￥10</text:p>
          </table:table-cell>
          <table:table-cell table:style-name="ce15" table:formula="of:=IF([.V28]=1;[.V26]+[.U29]-[.V25];[.U29]+(0-[.V25]))" office:value-type="currency" office:currency="JPY" office:value="-80" calcext:value-type="currency">
            <text:p>-￥80</text:p>
          </table:table-cell>
          <table:table-cell table:style-name="ce15" table:formula="of:=IF([.W28]=1;[.W26]+[.V29]-[.W25];[.V29]+(0-[.W25]))" office:value-type="currency" office:currency="JPY" office:value="-160" calcext:value-type="currency">
            <text:p>-￥160</text:p>
          </table:table-cell>
          <table:table-cell table:style-name="ce15" table:formula="of:=IF([.X28]=1;[.X26]+[.W29]-[.X25];[.W29]+(0-[.X25]))" office:value-type="currency" office:currency="JPY" office:value="-250" calcext:value-type="currency">
            <text:p>-￥250</text:p>
          </table:table-cell>
          <table:table-cell table:style-name="ce15" table:formula="of:=IF([.Y28]=1;[.Y26]+[.X29]-[.Y25];[.X29]+(0-[.Y25]))" office:value-type="currency" office:currency="JPY" office:value="-350" calcext:value-type="currency">
            <text:p>-￥350</text:p>
          </table:table-cell>
          <table:table-cell table:style-name="ce15" table:formula="of:=IF([.Z28]=1;[.Z26]+[.Y29]-[.Z25];[.Y29]+(0-[.Z25]))" office:value-type="currency" office:currency="JPY" office:value="-460" calcext:value-type="currency">
            <text:p>-￥460</text:p>
          </table:table-cell>
          <table:table-cell table:style-name="ce15" table:formula="of:=IF([.AA28]=1;[.AA26]+[.Z29]-[.AA25];[.Z29]+(0-[.AA25]))" office:value-type="currency" office:currency="JPY" office:value="-580" calcext:value-type="currency">
            <text:p>-￥580</text:p>
          </table:table-cell>
          <table:table-cell table:style-name="ce15" table:formula="of:=IF([.AB28]=1;[.AB26]+[.AA29]-[.AB25];[.AA29]+(0-[.AB25]))" office:value-type="currency" office:currency="JPY" office:value="-710" calcext:value-type="currency">
            <text:p>-￥710</text:p>
          </table:table-cell>
          <table:table-cell table:style-name="ce15" table:formula="of:=IF([.AC28]=1;[.AC26]+[.AB29]-[.AC25];[.AB29]+(0-[.AC25]))" office:value-type="currency" office:currency="JPY" office:value="-850" calcext:value-type="currency">
            <text:p>-￥850</text:p>
          </table:table-cell>
          <table:table-cell table:style-name="ce15" table:formula="of:=IF([.AD28]=1;[.AD26]+[.AC29]-[.AD25];[.AC29]+(0-[.AD25]))" office:value-type="currency" office:currency="JPY" office:value="-1000" calcext:value-type="currency">
            <text:p>-￥1,000</text:p>
          </table:table-cell>
          <table:table-cell table:style-name="ce15" table:formula="of:=IF([.AE28]=1;[.AE26]+[.AD29]-[.AE25];[.AD29]+(0-[.AE25]))" office:value-type="currency" office:currency="JPY" office:value="-1160" calcext:value-type="currency">
            <text:p>-￥1,160</text:p>
          </table:table-cell>
          <table:table-cell table:style-name="ce15" table:formula="of:=IF([.AF28]=1;[.AF26]+[.AE29]-[.AF25];[.AE29]+(0-[.AF25]))" office:value-type="currency" office:currency="JPY" office:value="-1330" calcext:value-type="currency">
            <text:p>-￥1,330</text:p>
          </table:table-cell>
          <table:table-cell table:style-name="ce15" table:formula="of:=IF([.AG28]=1;[.AG26]+[.AF29]-[.AG25];[.AF29]+(0-[.AG25]))" office:value-type="currency" office:currency="JPY" office:value="-1510" calcext:value-type="currency">
            <text:p>-￥1,510</text:p>
          </table:table-cell>
          <table:table-cell table:style-name="ce15" table:formula="of:=IF([.AH28]=1;[.AH26]+[.AG29]-[.AH25];[.AG29]+(0-[.AH25]))" office:value-type="currency" office:currency="JPY" office:value="-1700" calcext:value-type="currency">
            <text:p>-￥1,700</text:p>
          </table:table-cell>
          <table:table-cell table:style-name="ce15" table:formula="of:=IF([.AI28]=1;[.AI26]+[.AH29]-[.AI25];[.AH29]+(0-[.AI25]))" office:value-type="currency" office:currency="JPY" office:value="-1900" calcext:value-type="currency">
            <text:p>-￥1,900</text:p>
          </table:table-cell>
          <table:table-cell table:style-name="ce15" table:formula="of:=IF([.AJ28]=1;[.AJ26]+[.AI29]-[.AJ25];[.AI29]+(0-[.AJ25]))" office:value-type="currency" office:currency="JPY" office:value="-2110" calcext:value-type="currency">
            <text:p>-￥2,110</text:p>
          </table:table-cell>
          <table:table-cell table:style-name="ce15" table:formula="of:=IF([.AK28]=1;[.AK26]+[.AJ29]-[.AK25];[.AJ29]+(0-[.AK25]))" office:value-type="currency" office:currency="JPY" office:value="-2330" calcext:value-type="currency">
            <text:p>-￥2,330</text:p>
          </table:table-cell>
          <table:table-cell table:style-name="ce15" table:formula="of:=IF([.AL28]=1;[.AL26]+[.AK29]-[.AL25];[.AK29]+(0-[.AL25]))" office:value-type="currency" office:currency="JPY" office:value="-2560" calcext:value-type="currency">
            <text:p>-￥2,560</text:p>
          </table:table-cell>
          <table:table-cell table:style-name="ce15" table:formula="of:=IF([.AM28]=1;[.AM26]+[.AL29]-[.AM25];[.AL29]+(0-[.AM25]))" office:value-type="currency" office:currency="JPY" office:value="-2800" calcext:value-type="currency">
            <text:p>-￥2,800</text:p>
          </table:table-cell>
          <table:table-cell table:style-name="ce15" table:formula="of:=IF([.AN28]=1;[.AN26]+[.AM29]-[.AN25];[.AM29]+(0-[.AN25]))" office:value-type="currency" office:currency="JPY" office:value="-3050" calcext:value-type="currency">
            <text:p>-￥3,050</text:p>
          </table:table-cell>
          <table:table-cell table:style-name="ce15" table:formula="of:=IF([.AO28]=1;[.AO26]+[.AN29]-[.AO25];[.AN29]+(0-[.AO25]))" office:value-type="currency" office:currency="JPY" office:value="-3310" calcext:value-type="currency">
            <text:p>-￥3,310</text:p>
          </table:table-cell>
          <table:table-cell table:style-name="ce15" table:formula="of:=IF([.AP28]=1;[.AP26]+[.AO29]-[.AP25];[.AO29]+(0-[.AP25]))" office:value-type="currency" office:currency="JPY" office:value="-3580" calcext:value-type="currency">
            <text:p>-￥3,580</text:p>
          </table:table-cell>
          <table:table-cell table:style-name="ce15" table:formula="of:=IF([.AQ28]=1;[.AQ26]+[.AP29]-[.AQ25];[.AP29]+(0-[.AQ25]))" office:value-type="currency" office:currency="JPY" office:value="-3860" calcext:value-type="currency">
            <text:p>-￥3,860</text:p>
          </table:table-cell>
          <table:table-cell table:style-name="ce15" table:formula="of:=IF([.AR28]=1;[.AR26]+[.AQ29]-[.AR25];[.AQ29]+(0-[.AR25]))" office:value-type="currency" office:currency="JPY" office:value="-4150" calcext:value-type="currency">
            <text:p>-￥4,150</text:p>
          </table:table-cell>
          <table:table-cell table:style-name="ce15" table:formula="of:=IF([.AS28]=1;[.AS26]+[.AR29]-[.AS25];[.AR29]+(0-[.AS25]))" office:value-type="currency" office:currency="JPY" office:value="-4450" calcext:value-type="currency">
            <text:p>-￥4,450</text:p>
          </table:table-cell>
          <table:table-cell table:style-name="ce15" table:formula="of:=IF([.AT28]=1;[.AT26]+[.AS29]-[.AT25];[.AS29]+(0-[.AT25]))" office:value-type="currency" office:currency="JPY" office:value="-4760" calcext:value-type="currency">
            <text:p>-￥4,760</text:p>
          </table:table-cell>
          <table:table-cell table:style-name="ce15" table:formula="of:=IF([.AU28]=1;[.AU26]+[.AT29]-[.AU25];[.AT29]+(0-[.AU25]))" office:value-type="currency" office:currency="JPY" office:value="-5080" calcext:value-type="currency">
            <text:p>-￥5,080</text:p>
          </table:table-cell>
          <table:table-cell table:style-name="ce15" table:formula="of:=IF([.AV28]=1;[.AV26]+[.AU29]-[.AV25];[.AU29]+(0-[.AV25]))" office:value-type="currency" office:currency="JPY" office:value="-5410" calcext:value-type="currency">
            <text:p>-￥5,410</text:p>
          </table:table-cell>
          <table:table-cell table:style-name="ce15" table:formula="of:=IF([.AW28]=1;[.AW26]+[.AV29]-[.AW25];[.AV29]+(0-[.AW25]))" office:value-type="currency" office:currency="JPY" office:value="-5750" calcext:value-type="currency">
            <text:p>-￥5,750</text:p>
          </table:table-cell>
          <table:table-cell table:style-name="ce15" table:formula="of:=IF([.AX28]=1;[.AX26]+[.AW29]-[.AX25];[.AW29]+(0-[.AX25]))" office:value-type="currency" office:currency="JPY" office:value="-6100" calcext:value-type="currency">
            <text:p>-￥6,100</text:p>
          </table:table-cell>
          <table:table-cell table:style-name="ce15" table:formula="of:=IF([.AY28]=1;[.AY26]+[.AX29]-[.AY25];[.AX29]+(0-[.AY25]))" office:value-type="currency" office:currency="JPY" office:value="-6460" calcext:value-type="currency">
            <text:p>-￥6,460</text:p>
          </table:table-cell>
          <table:table-cell table:style-name="ce15" table:formula="of:=IF([.AZ28]=1;[.AZ26]+[.AY29]-[.AZ25];[.AY29]+(0-[.AZ25]))" office:value-type="currency" office:currency="JPY" office:value="-6830" calcext:value-type="currency">
            <text:p>-￥6,830</text:p>
          </table:table-cell>
          <table:table-cell table:style-name="ce15" table:formula="of:=IF([.BA28]=1;[.BA26]+[.AZ29]-[.BA25];[.AZ29]+(0-[.BA25]))" office:value-type="currency" office:currency="JPY" office:value="-7210" calcext:value-type="currency">
            <text:p>-￥7,210</text:p>
          </table:table-cell>
          <table:table-cell table:style-name="ce15" table:formula="of:=IF([.BB28]=1;[.BB26]+[.BA29]-[.BB25];[.BA29]+(0-[.BB25]))" office:value-type="currency" office:currency="JPY" office:value="-7600" calcext:value-type="currency">
            <text:p>-￥7,600</text:p>
          </table:table-cell>
          <table:table-cell table:style-name="ce15" table:formula="of:=IF([.BC28]=1;[.BC26]+[.BB29]-[.BC25];[.BB29]+(0-[.BC25]))" office:value-type="currency" office:currency="JPY" office:value="-5600" calcext:value-type="currency">
            <text:p>-￥5,600</text:p>
          </table:table-cell>
          <table:table-cell table:style-name="ce15" table:formula="of:=IF([.BD28]=1;[.BD26]+[.BC29]-[.BD25];[.BC29]+(0-[.BD25]))" office:value-type="currency" office:currency="JPY" office:value="-5940" calcext:value-type="currency">
            <text:p>-￥5,940</text:p>
          </table:table-cell>
          <table:table-cell table:style-name="ce15" table:formula="of:=IF([.BE28]=1;[.BE26]+[.BD29]-[.BE25];[.BD29]+(0-[.BE25]))" office:value-type="currency" office:currency="JPY" office:value="-6290" calcext:value-type="currency">
            <text:p>-￥6,290</text:p>
          </table:table-cell>
          <table:table-cell table:style-name="ce15" table:formula="of:=IF([.BF28]=1;[.BF26]+[.BE29]-[.BF25];[.BE29]+(0-[.BF25]))" office:value-type="currency" office:currency="JPY" office:value="-6650" calcext:value-type="currency">
            <text:p>-￥6,650</text:p>
          </table:table-cell>
          <table:table-cell table:style-name="ce15" table:formula="of:=IF([.BG28]=1;[.BG26]+[.BF29]-[.BG25];[.BF29]+(0-[.BG25]))" office:value-type="currency" office:currency="JPY" office:value="-7020" calcext:value-type="currency">
            <text:p>-￥7,020</text:p>
          </table:table-cell>
          <table:table-cell table:style-name="ce15" table:formula="of:=IF([.BH28]=1;[.BH26]+[.BG29]-[.BH25];[.BG29]+(0-[.BH25]))" office:value-type="currency" office:currency="JPY" office:value="-5120" calcext:value-type="currency">
            <text:p>-￥5,120</text:p>
          </table:table-cell>
          <table:table-cell table:style-name="ce15" table:formula="of:=IF([.BI28]=1;[.BI26]+[.BH29]-[.BI25];[.BH29]+(0-[.BI25]))" office:value-type="currency" office:currency="JPY" office:value="-5440" calcext:value-type="currency">
            <text:p>-￥5,440</text:p>
          </table:table-cell>
          <table:table-cell table:style-name="ce15" table:formula="of:=IF([.BJ28]=1;[.BJ26]+[.BI29]-[.BJ25];[.BI29]+(0-[.BJ25]))" office:value-type="currency" office:currency="JPY" office:value="-5770" calcext:value-type="currency">
            <text:p>-￥5,770</text:p>
          </table:table-cell>
          <table:table-cell table:style-name="ce15" table:formula="of:=IF([.BK28]=1;[.BK26]+[.BJ29]-[.BK25];[.BJ29]+(0-[.BK25]))" office:value-type="currency" office:currency="JPY" office:value="-6110" calcext:value-type="currency">
            <text:p>-￥6,110</text:p>
          </table:table-cell>
          <table:table-cell table:style-name="ce15" table:formula="of:=IF([.BL28]=1;[.BL26]+[.BK29]-[.BL25];[.BK29]+(0-[.BL25]))" office:value-type="currency" office:currency="JPY" office:value="-6460" calcext:value-type="currency">
            <text:p>-￥6,460</text:p>
          </table:table-cell>
          <table:table-cell table:style-name="ce15" table:formula="of:=IF([.BM28]=1;[.BM26]+[.BL29]-[.BM25];[.BL29]+(0-[.BM25]))" office:value-type="currency" office:currency="JPY" office:value="-6820" calcext:value-type="currency">
            <text:p>-￥6,820</text:p>
          </table:table-cell>
          <table:table-cell table:style-name="ce15" table:formula="of:=IF([.BN28]=1;[.BN26]+[.BM29]-[.BN25];[.BM29]+(0-[.BN25]))" office:value-type="currency" office:currency="JPY" office:value="-7190" calcext:value-type="currency">
            <text:p>-￥7,190</text:p>
          </table:table-cell>
          <table:table-cell table:style-name="ce15" table:formula="of:=IF([.BO28]=1;[.BO26]+[.BN29]-[.BO25];[.BN29]+(0-[.BO25]))" office:value-type="currency" office:currency="JPY" office:value="-5290" calcext:value-type="currency">
            <text:p>-￥5,290</text:p>
          </table:table-cell>
          <table:table-cell table:style-name="ce15" table:formula="of:=IF([.BP28]=1;[.BP26]+[.BO29]-[.BP25];[.BO29]+(0-[.BP25]))" office:value-type="currency" office:currency="JPY" office:value="-5610" calcext:value-type="currency">
            <text:p>-￥5,610</text:p>
          </table:table-cell>
          <table:table-cell table:style-name="ce15" table:formula="of:=IF([.BQ28]=1;[.BQ26]+[.BP29]-[.BQ25];[.BP29]+(0-[.BQ25]))" office:value-type="currency" office:currency="JPY" office:value="-3960" calcext:value-type="currency">
            <text:p>-￥3,960</text:p>
          </table:table-cell>
          <table:table-cell table:style-name="ce15" table:formula="of:=IF([.BR28]=1;[.BR26]+[.BQ29]-[.BR25];[.BQ29]+(0-[.BR25]))" office:value-type="currency" office:currency="JPY" office:value="-4230" calcext:value-type="currency">
            <text:p>-￥4,230</text:p>
          </table:table-cell>
          <table:table-cell table:style-name="ce15" table:formula="of:=IF([.BS28]=1;[.BS26]+[.BR29]-[.BS25];[.BR29]+(0-[.BS25]))" office:value-type="currency" office:currency="JPY" office:value="-4510" calcext:value-type="currency">
            <text:p>-￥4,510</text:p>
          </table:table-cell>
          <table:table-cell table:style-name="ce15" table:formula="of:=IF([.BT28]=1;[.BT26]+[.BS29]-[.BT25];[.BS29]+(0-[.BT25]))" office:value-type="currency" office:currency="JPY" office:value="-4800" calcext:value-type="currency">
            <text:p>-￥4,800</text:p>
          </table:table-cell>
          <table:table-cell table:style-name="ce15" table:formula="of:=IF([.BU28]=1;[.BU26]+[.BT29]-[.BU25];[.BT29]+(0-[.BU25]))" office:value-type="currency" office:currency="JPY" office:value="-5100" calcext:value-type="currency">
            <text:p>-￥5,100</text:p>
          </table:table-cell>
          <table:table-cell table:style-name="ce15" table:formula="of:=IF([.BV28]=1;[.BV26]+[.BU29]-[.BV25];[.BU29]+(0-[.BV25]))" office:value-type="currency" office:currency="JPY" office:value="-5410" calcext:value-type="currency">
            <text:p>-￥5,410</text:p>
          </table:table-cell>
          <table:table-cell table:style-name="ce15" table:formula="of:=IF([.BW28]=1;[.BW26]+[.BV29]-[.BW25];[.BV29]+(0-[.BW25]))" office:value-type="currency" office:currency="JPY" office:value="-5730" calcext:value-type="currency">
            <text:p>-￥5,730</text:p>
          </table:table-cell>
          <table:table-cell table:style-name="ce15" table:formula="of:=IF([.BX28]=1;[.BX26]+[.BW29]-[.BX25];[.BW29]+(0-[.BX25]))" office:value-type="currency" office:currency="JPY" office:value="-6060" calcext:value-type="currency">
            <text:p>-￥6,060</text:p>
          </table:table-cell>
          <table:table-cell table:style-name="ce15" table:formula="of:=IF([.BY28]=1;[.BY26]+[.BX29]-[.BY25];[.BX29]+(0-[.BY25]))" office:value-type="currency" office:currency="JPY" office:value="-6400" calcext:value-type="currency">
            <text:p>-￥6,400</text:p>
          </table:table-cell>
          <table:table-cell table:style-name="ce15" table:formula="of:=IF([.BZ28]=1;[.BZ26]+[.BY29]-[.BZ25];[.BY29]+(0-[.BZ25]))" office:value-type="currency" office:currency="JPY" office:value="-6750" calcext:value-type="currency">
            <text:p>-￥6,750</text:p>
          </table:table-cell>
          <table:table-cell table:style-name="ce15" table:formula="of:=IF([.CA28]=1;[.CA26]+[.BZ29]-[.CA25];[.BZ29]+(0-[.CA25]))" office:value-type="currency" office:currency="JPY" office:value="-7110" calcext:value-type="currency">
            <text:p>-￥7,110</text:p>
          </table:table-cell>
          <table:table-cell table:style-name="ce15" table:formula="of:=IF([.CB28]=1;[.CB26]+[.CA29]-[.CB25];[.CA29]+(0-[.CB25]))" office:value-type="currency" office:currency="JPY" office:value="-7480" calcext:value-type="currency">
            <text:p>-￥7,480</text:p>
          </table:table-cell>
          <table:table-cell table:style-name="ce15" table:formula="of:=IF([.CC28]=1;[.CC26]+[.CB29]-[.CC25];[.CB29]+(0-[.CC25]))" office:value-type="currency" office:currency="JPY" office:value="-7860" calcext:value-type="currency">
            <text:p>-￥7,860</text:p>
          </table:table-cell>
          <table:table-cell table:style-name="ce15" table:formula="of:=IF([.CD28]=1;[.CD26]+[.CC29]-[.CD25];[.CC29]+(0-[.CD25]))" office:value-type="currency" office:currency="JPY" office:value="-8250" calcext:value-type="currency">
            <text:p>-￥8,250</text:p>
          </table:table-cell>
          <table:table-cell table:style-name="ce15" table:formula="of:=IF([.CE28]=1;[.CE26]+[.CD29]-[.CE25];[.CD29]+(0-[.CE25]))" office:value-type="currency" office:currency="JPY" office:value="-8650" calcext:value-type="currency">
            <text:p>-￥8,650</text:p>
          </table:table-cell>
          <table:table-cell table:style-name="ce15" table:formula="of:=IF([.CF28]=1;[.CF26]+[.CE29]-[.CF25];[.CE29]+(0-[.CF25]))" office:value-type="currency" office:currency="JPY" office:value="-9060" calcext:value-type="currency">
            <text:p>-￥9,060</text:p>
          </table:table-cell>
          <table:table-cell table:style-name="ce15" table:formula="of:=IF([.CG28]=1;[.CG26]+[.CF29]-[.CG25];[.CF29]+(0-[.CG25]))" office:value-type="currency" office:currency="JPY" office:value="-9480" calcext:value-type="currency">
            <text:p>-￥9,480</text:p>
          </table:table-cell>
          <table:table-cell table:style-name="ce15" table:formula="of:=IF([.CH28]=1;[.CH26]+[.CG29]-[.CH25];[.CG29]+(0-[.CH25]))" office:value-type="currency" office:currency="JPY" office:value="-9910" calcext:value-type="currency">
            <text:p>-￥9,910</text:p>
          </table:table-cell>
          <table:table-cell table:style-name="ce15" table:formula="of:=IF([.CI28]=1;[.CI26]+[.CH29]-[.CI25];[.CH29]+(0-[.CI25]))" office:value-type="currency" office:currency="JPY" office:value="-10350" calcext:value-type="currency">
            <text:p>-￥10,350</text:p>
          </table:table-cell>
          <table:table-cell table:style-name="ce15" table:formula="of:=IF([.CJ28]=1;[.CJ26]+[.CI29]-[.CJ25];[.CI29]+(0-[.CJ25]))" office:value-type="currency" office:currency="JPY" office:value="-10800" calcext:value-type="currency">
            <text:p>-￥10,800</text:p>
          </table:table-cell>
          <table:table-cell table:style-name="ce15" table:formula="of:=IF([.CK28]=1;[.CK26]+[.CJ29]-[.CK25];[.CJ29]+(0-[.CK25]))" office:value-type="currency" office:currency="JPY" office:value="-11260" calcext:value-type="currency">
            <text:p>-￥11,260</text:p>
          </table:table-cell>
          <table:table-cell table:style-name="ce15" table:formula="of:=IF([.CL28]=1;[.CL26]+[.CK29]-[.CL25];[.CK29]+(0-[.CL25]))" office:value-type="currency" office:currency="JPY" office:value="-11730" calcext:value-type="currency">
            <text:p>-￥11,730</text:p>
          </table:table-cell>
          <table:table-cell table:style-name="ce15" table:formula="of:=IF([.CM28]=1;[.CM26]+[.CL29]-[.CM25];[.CL29]+(0-[.CM25]))" office:value-type="currency" office:currency="JPY" office:value="-12210" calcext:value-type="currency">
            <text:p>-￥12,210</text:p>
          </table:table-cell>
          <table:table-cell table:style-name="ce15" table:formula="of:=IF([.CN28]=1;[.CN26]+[.CM29]-[.CN25];[.CM29]+(0-[.CN25]))" office:value-type="currency" office:currency="JPY" office:value="-12700" calcext:value-type="currency">
            <text:p>-￥12,700</text:p>
          </table:table-cell>
          <table:table-cell table:style-name="ce15" table:formula="of:=IF([.CO28]=1;[.CO26]+[.CN29]-[.CO25];[.CN29]+(0-[.CO25]))" office:value-type="currency" office:currency="JPY" office:value="-13200" calcext:value-type="currency">
            <text:p>-￥13,200</text:p>
          </table:table-cell>
          <table:table-cell table:style-name="ce15" table:formula="of:=IF([.CP28]=1;[.CP26]+[.CO29]-[.CP25];[.CO29]+(0-[.CP25]))" office:value-type="currency" office:currency="JPY" office:value="-13710" calcext:value-type="currency">
            <text:p>-￥13,710</text:p>
          </table:table-cell>
          <table:table-cell table:style-name="ce15" table:formula="of:=IF([.CQ28]=1;[.CQ26]+[.CP29]-[.CQ25];[.CP29]+(0-[.CQ25]))" office:value-type="currency" office:currency="JPY" office:value="-14230" calcext:value-type="currency">
            <text:p>-￥14,230</text:p>
          </table:table-cell>
          <table:table-cell table:style-name="ce15" table:formula="of:=IF([.CR28]=1;[.CR26]+[.CQ29]-[.CR25];[.CQ29]+(0-[.CR25]))" office:value-type="currency" office:currency="JPY" office:value="-14760" calcext:value-type="currency">
            <text:p>-￥14,760</text:p>
          </table:table-cell>
          <table:table-cell table:style-name="ce15" table:formula="of:=IF([.CS28]=1;[.CS26]+[.CR29]-[.CS25];[.CR29]+(0-[.CS25]))" office:value-type="currency" office:currency="JPY" office:value="-15300" calcext:value-type="currency">
            <text:p>-￥15,300</text:p>
          </table:table-cell>
          <table:table-cell table:style-name="ce15" table:formula="of:=IF([.CT28]=1;[.CT26]+[.CS29]-[.CT25];[.CS29]+(0-[.CT25]))" office:value-type="currency" office:currency="JPY" office:value="-15850" calcext:value-type="currency">
            <text:p>-￥15,850</text:p>
          </table:table-cell>
          <table:table-cell table:style-name="ce15" table:formula="of:=IF([.CU28]=1;[.CU26]+[.CT29]-[.CU25];[.CT29]+(0-[.CU25]))" office:value-type="currency" office:currency="JPY" office:value="-16410" calcext:value-type="currency">
            <text:p>-￥16,410</text:p>
          </table:table-cell>
          <table:table-cell table:style-name="ce15" table:formula="of:=IF([.CV28]=1;[.CV26]+[.CU29]-[.CV25];[.CU29]+(0-[.CV25]))" office:value-type="currency" office:currency="JPY" office:value="-16980" calcext:value-type="currency">
            <text:p>-￥16,980</text:p>
          </table:table-cell>
          <table:table-cell table:style-name="ce15" table:formula="of:=IF([.CW28]=1;[.CW26]+[.CV29]-[.CW25];[.CV29]+(0-[.CW25]))" office:value-type="currency" office:currency="JPY" office:value="-17560" calcext:value-type="currency">
            <text:p>-￥17,560</text:p>
          </table:table-cell>
          <table:table-cell table:style-name="ce15" table:formula="of:=IF([.CX28]=1;[.CX26]+[.CW29]-[.CX25];[.CW29]+(0-[.CX25]))" office:value-type="currency" office:currency="JPY" office:value="-18150" calcext:value-type="currency">
            <text:p>-￥18,150</text:p>
          </table:table-cell>
          <table:table-cell table:style-name="ce15" table:formula="of:=IF([.CY28]=1;[.CY26]+[.CX29]-[.CY25];[.CX29]+(0-[.CY25]))" office:value-type="currency" office:currency="JPY" office:value="-18750" calcext:value-type="currency">
            <text:p>-￥18,750</text:p>
          </table:table-cell>
          <table:table-cell table:style-name="ce15" table:formula="of:=IF([.CZ28]=1;[.CZ26]+[.CY29]-[.CZ25];[.CY29]+(0-[.CZ25]))" office:value-type="currency" office:currency="JPY" office:value="-19360" calcext:value-type="currency">
            <text:p>-￥19,360</text:p>
          </table:table-cell>
          <table:table-cell table:style-name="ce15" table:formula="of:=IF([.DA28]=1;[.DA26]+[.CZ29]-[.DA25];[.CZ29]+(0-[.DA25]))" office:value-type="currency" office:currency="JPY" office:value="-19980" calcext:value-type="currency">
            <text:p>-￥19,980</text:p>
          </table:table-cell>
          <table:table-cell table:style-name="ce15" table:formula="of:=IF([.DB28]=1;[.DB26]+[.DA29]-[.DB25];[.DA29]+(0-[.DB25]))" office:value-type="currency" office:currency="JPY" office:value="-20610" calcext:value-type="currency">
            <text:p>-￥20,610</text:p>
          </table:table-cell>
          <table:table-cell table:style-name="ce15" table:formula="of:=IF([.DC28]=1;[.DC26]+[.DB29]-[.DC25];[.DB29]+(0-[.DC25]))" office:value-type="currency" office:currency="JPY" office:value="-21250" calcext:value-type="currency">
            <text:p>-￥21,250</text:p>
          </table:table-cell>
          <table:table-cell table:style-name="ce15" table:formula="of:=IF([.DD28]=1;[.DD26]+[.DC29]-[.DD25];[.DC29]+(0-[.DD25]))" office:value-type="currency" office:currency="JPY" office:value="-21900" calcext:value-type="currency">
            <text:p>-￥21,900</text:p>
          </table:table-cell>
          <table:table-cell table:style-name="ce15" table:formula="of:=IF([.DE28]=1;[.DE26]+[.DD29]-[.DE25];[.DD29]+(0-[.DE25]))" office:value-type="currency" office:currency="JPY" office:value="-22560" calcext:value-type="currency">
            <text:p>-￥22,560</text:p>
          </table:table-cell>
          <table:table-cell table:style-name="ce15" table:formula="of:=IF([.DF28]=1;[.DF26]+[.DE29]-[.DF25];[.DE29]+(0-[.DF25]))" office:value-type="currency" office:currency="JPY" office:value="-23230" calcext:value-type="currency">
            <text:p>-￥23,230</text:p>
          </table:table-cell>
          <table:table-cell table:style-name="ce15" table:formula="of:=IF([.DG28]=1;[.DG26]+[.DF29]-[.DG25];[.DF29]+(0-[.DG25]))" office:value-type="currency" office:currency="JPY" office:value="-23910" calcext:value-type="currency">
            <text:p>-￥23,910</text:p>
          </table:table-cell>
          <table:table-cell table:style-name="ce15" table:formula="of:=IF([.DH28]=1;[.DH26]+[.DG29]-[.DH25];[.DG29]+(0-[.DH25]))" office:value-type="currency" office:currency="JPY" office:value="-24600" calcext:value-type="currency">
            <text:p>-￥24,600</text:p>
          </table:table-cell>
          <table:table-cell table:style-name="ce15" table:formula="of:=IF([.DI28]=1;[.DI26]+[.DH29]-[.DI25];[.DH29]+(0-[.DI25]))" office:value-type="currency" office:currency="JPY" office:value="-25300" calcext:value-type="currency">
            <text:p>-￥25,300</text:p>
          </table:table-cell>
          <table:table-cell table:style-name="ce15" table:formula="of:=IF([.DJ28]=1;[.DJ26]+[.DI29]-[.DJ25];[.DI29]+(0-[.DJ25]))" office:value-type="currency" office:currency="JPY" office:value="-26010" calcext:value-type="currency">
            <text:p>-￥26,010</text:p>
          </table:table-cell>
          <table:table-cell table:style-name="ce15" table:formula="of:=IF([.DK28]=1;[.DK26]+[.DJ29]-[.DK25];[.DJ29]+(0-[.DK25]))" office:value-type="currency" office:currency="JPY" office:value="-26730" calcext:value-type="currency">
            <text:p>-￥26,730</text:p>
          </table:table-cell>
          <table:table-cell table:style-name="ce15" table:formula="of:=IF([.DL28]=1;[.DL26]+[.DK29]-[.DL25];[.DK29]+(0-[.DL25]))" office:value-type="currency" office:currency="JPY" office:value="-27460" calcext:value-type="currency">
            <text:p>-￥27,460</text:p>
          </table:table-cell>
          <table:table-cell table:number-columns-repeated="908"/>
        </table:table-row>
        <table:table-row table:style-name="ro1">
          <table:table-cell table:style-name="ce7" office:value-type="string" calcext:value-type="string">
            <text:p>ここまでの勝ち数</text:p>
          </table:table-cell>
          <table:table-cell table:style-name="ce16" table:formula="of:=[.B28]" office:value-type="float" office:value="0" calcext:value-type="float">
            <text:p>0</text:p>
          </table:table-cell>
          <table:table-cell table:style-name="ce16" table:formula="of:=[.C28]+[.B30]" office:value-type="float" office:value="0" calcext:value-type="float">
            <text:p>0</text:p>
          </table:table-cell>
          <table:table-cell table:style-name="ce16" table:formula="of:=[.D28]+[.C30]" office:value-type="float" office:value="0" calcext:value-type="float">
            <text:p>0</text:p>
          </table:table-cell>
          <table:table-cell table:style-name="ce16" table:formula="of:=[.E28]+[.D30]" office:value-type="float" office:value="0" calcext:value-type="float">
            <text:p>0</text:p>
          </table:table-cell>
          <table:table-cell table:style-name="ce16" table:formula="of:=[.F28]+[.E30]" office:value-type="float" office:value="0" calcext:value-type="float">
            <text:p>0</text:p>
          </table:table-cell>
          <table:table-cell table:style-name="ce16" table:formula="of:=[.G28]+[.F30]" office:value-type="float" office:value="0" calcext:value-type="float">
            <text:p>0</text:p>
          </table:table-cell>
          <table:table-cell table:style-name="ce16" table:formula="of:=[.H28]+[.G30]" office:value-type="float" office:value="0" calcext:value-type="float">
            <text:p>0</text:p>
          </table:table-cell>
          <table:table-cell table:style-name="ce16" table:formula="of:=[.I28]+[.H30]" office:value-type="float" office:value="0" calcext:value-type="float">
            <text:p>0</text:p>
          </table:table-cell>
          <table:table-cell table:style-name="ce16" table:formula="of:=[.J28]+[.I30]" office:value-type="float" office:value="0" calcext:value-type="float">
            <text:p>0</text:p>
          </table:table-cell>
          <table:table-cell table:style-name="ce16" table:formula="of:=[.K28]+[.J30]" office:value-type="float" office:value="0" calcext:value-type="float">
            <text:p>0</text:p>
          </table:table-cell>
          <table:table-cell table:style-name="ce16" table:formula="of:=[.L28]+[.K30]" office:value-type="float" office:value="0" calcext:value-type="float">
            <text:p>0</text:p>
          </table:table-cell>
          <table:table-cell table:style-name="ce16" table:formula="of:=[.M28]+[.L30]" office:value-type="float" office:value="0" calcext:value-type="float">
            <text:p>0</text:p>
          </table:table-cell>
          <table:table-cell table:style-name="ce16" table:formula="of:=[.N28]+[.M30]" office:value-type="float" office:value="1" calcext:value-type="float">
            <text:p>1</text:p>
          </table:table-cell>
          <table:table-cell table:style-name="ce16" table:formula="of:=[.O28]+[.N30]" office:value-type="float" office:value="1" calcext:value-type="float">
            <text:p>1</text:p>
          </table:table-cell>
          <table:table-cell table:style-name="ce16" table:formula="of:=[.P28]+[.O30]" office:value-type="float" office:value="1" calcext:value-type="float">
            <text:p>1</text:p>
          </table:table-cell>
          <table:table-cell table:style-name="ce16" table:formula="of:=[.Q28]+[.P30]" office:value-type="float" office:value="2" calcext:value-type="float">
            <text:p>2</text:p>
          </table:table-cell>
          <table:table-cell table:style-name="ce16" table:formula="of:=[.R28]+[.Q30]" office:value-type="float" office:value="2" calcext:value-type="float">
            <text:p>2</text:p>
          </table:table-cell>
          <table:table-cell table:style-name="ce16" table:formula="of:=[.S28]+[.R30]" office:value-type="float" office:value="2" calcext:value-type="float">
            <text:p>2</text:p>
          </table:table-cell>
          <table:table-cell table:style-name="ce16" table:formula="of:=[.T28]+[.S30]" office:value-type="float" office:value="2" calcext:value-type="float">
            <text:p>2</text:p>
          </table:table-cell>
          <table:table-cell table:style-name="ce16" table:formula="of:=[.U28]+[.T30]" office:value-type="float" office:value="2" calcext:value-type="float">
            <text:p>2</text:p>
          </table:table-cell>
          <table:table-cell table:style-name="ce16" table:formula="of:=[.V28]+[.U30]" office:value-type="float" office:value="2" calcext:value-type="float">
            <text:p>2</text:p>
          </table:table-cell>
          <table:table-cell table:style-name="ce16" table:formula="of:=[.W28]+[.V30]" office:value-type="float" office:value="2" calcext:value-type="float">
            <text:p>2</text:p>
          </table:table-cell>
          <table:table-cell table:style-name="ce16" table:formula="of:=[.X28]+[.W30]" office:value-type="float" office:value="2" calcext:value-type="float">
            <text:p>2</text:p>
          </table:table-cell>
          <table:table-cell table:style-name="ce16" table:formula="of:=[.Y28]+[.X30]" office:value-type="float" office:value="2" calcext:value-type="float">
            <text:p>2</text:p>
          </table:table-cell>
          <table:table-cell table:style-name="ce16" table:formula="of:=[.Z28]+[.Y30]" office:value-type="float" office:value="2" calcext:value-type="float">
            <text:p>2</text:p>
          </table:table-cell>
          <table:table-cell table:style-name="ce16" table:formula="of:=[.AA28]+[.Z30]" office:value-type="float" office:value="2" calcext:value-type="float">
            <text:p>2</text:p>
          </table:table-cell>
          <table:table-cell table:style-name="ce16" table:formula="of:=[.AB28]+[.AA30]" office:value-type="float" office:value="2" calcext:value-type="float">
            <text:p>2</text:p>
          </table:table-cell>
          <table:table-cell table:style-name="ce16" table:formula="of:=[.AC28]+[.AB30]" office:value-type="float" office:value="2" calcext:value-type="float">
            <text:p>2</text:p>
          </table:table-cell>
          <table:table-cell table:style-name="ce16" table:formula="of:=[.AD28]+[.AC30]" office:value-type="float" office:value="2" calcext:value-type="float">
            <text:p>2</text:p>
          </table:table-cell>
          <table:table-cell table:style-name="ce16" table:formula="of:=[.AE28]+[.AD30]" office:value-type="float" office:value="2" calcext:value-type="float">
            <text:p>2</text:p>
          </table:table-cell>
          <table:table-cell table:style-name="ce16" table:formula="of:=[.AF28]+[.AE30]" office:value-type="float" office:value="2" calcext:value-type="float">
            <text:p>2</text:p>
          </table:table-cell>
          <table:table-cell table:style-name="ce16" table:formula="of:=[.AG28]+[.AF30]" office:value-type="float" office:value="2" calcext:value-type="float">
            <text:p>2</text:p>
          </table:table-cell>
          <table:table-cell table:style-name="ce16" table:formula="of:=[.AH28]+[.AG30]" office:value-type="float" office:value="2" calcext:value-type="float">
            <text:p>2</text:p>
          </table:table-cell>
          <table:table-cell table:style-name="ce16" table:formula="of:=[.AI28]+[.AH30]" office:value-type="float" office:value="2" calcext:value-type="float">
            <text:p>2</text:p>
          </table:table-cell>
          <table:table-cell table:style-name="ce16" table:formula="of:=[.AJ28]+[.AI30]" office:value-type="float" office:value="2" calcext:value-type="float">
            <text:p>2</text:p>
          </table:table-cell>
          <table:table-cell table:style-name="ce16" table:formula="of:=[.AK28]+[.AJ30]" office:value-type="float" office:value="2" calcext:value-type="float">
            <text:p>2</text:p>
          </table:table-cell>
          <table:table-cell table:style-name="ce16" table:formula="of:=[.AL28]+[.AK30]" office:value-type="float" office:value="2" calcext:value-type="float">
            <text:p>2</text:p>
          </table:table-cell>
          <table:table-cell table:style-name="ce16" table:formula="of:=[.AM28]+[.AL30]" office:value-type="float" office:value="2" calcext:value-type="float">
            <text:p>2</text:p>
          </table:table-cell>
          <table:table-cell table:style-name="ce16" table:formula="of:=[.AN28]+[.AM30]" office:value-type="float" office:value="2" calcext:value-type="float">
            <text:p>2</text:p>
          </table:table-cell>
          <table:table-cell table:style-name="ce16" table:formula="of:=[.AO28]+[.AN30]" office:value-type="float" office:value="2" calcext:value-type="float">
            <text:p>2</text:p>
          </table:table-cell>
          <table:table-cell table:style-name="ce16" table:formula="of:=[.AP28]+[.AO30]" office:value-type="float" office:value="2" calcext:value-type="float">
            <text:p>2</text:p>
          </table:table-cell>
          <table:table-cell table:style-name="ce16" table:formula="of:=[.AQ28]+[.AP30]" office:value-type="float" office:value="2" calcext:value-type="float">
            <text:p>2</text:p>
          </table:table-cell>
          <table:table-cell table:style-name="ce16" table:formula="of:=[.AR28]+[.AQ30]" office:value-type="float" office:value="2" calcext:value-type="float">
            <text:p>2</text:p>
          </table:table-cell>
          <table:table-cell table:style-name="ce16" table:formula="of:=[.AS28]+[.AR30]" office:value-type="float" office:value="2" calcext:value-type="float">
            <text:p>2</text:p>
          </table:table-cell>
          <table:table-cell table:style-name="ce16" table:formula="of:=[.AT28]+[.AS30]" office:value-type="float" office:value="2" calcext:value-type="float">
            <text:p>2</text:p>
          </table:table-cell>
          <table:table-cell table:style-name="ce16" table:formula="of:=[.AU28]+[.AT30]" office:value-type="float" office:value="2" calcext:value-type="float">
            <text:p>2</text:p>
          </table:table-cell>
          <table:table-cell table:style-name="ce16" table:formula="of:=[.AV28]+[.AU30]" office:value-type="float" office:value="2" calcext:value-type="float">
            <text:p>2</text:p>
          </table:table-cell>
          <table:table-cell table:style-name="ce16" table:formula="of:=[.AW28]+[.AV30]" office:value-type="float" office:value="2" calcext:value-type="float">
            <text:p>2</text:p>
          </table:table-cell>
          <table:table-cell table:style-name="ce16" table:formula="of:=[.AX28]+[.AW30]" office:value-type="float" office:value="2" calcext:value-type="float">
            <text:p>2</text:p>
          </table:table-cell>
          <table:table-cell table:style-name="ce16" table:formula="of:=[.AY28]+[.AX30]" office:value-type="float" office:value="2" calcext:value-type="float">
            <text:p>2</text:p>
          </table:table-cell>
          <table:table-cell table:style-name="ce16" table:formula="of:=[.AZ28]+[.AY30]" office:value-type="float" office:value="2" calcext:value-type="float">
            <text:p>2</text:p>
          </table:table-cell>
          <table:table-cell table:style-name="ce16" table:formula="of:=[.BA28]+[.AZ30]" office:value-type="float" office:value="2" calcext:value-type="float">
            <text:p>2</text:p>
          </table:table-cell>
          <table:table-cell table:style-name="ce16" table:formula="of:=[.BB28]+[.BA30]" office:value-type="float" office:value="2" calcext:value-type="float">
            <text:p>2</text:p>
          </table:table-cell>
          <table:table-cell table:style-name="ce16" table:formula="of:=[.BC28]+[.BB30]" office:value-type="float" office:value="3" calcext:value-type="float">
            <text:p>3</text:p>
          </table:table-cell>
          <table:table-cell table:style-name="ce16" table:formula="of:=[.BD28]+[.BC30]" office:value-type="float" office:value="3" calcext:value-type="float">
            <text:p>3</text:p>
          </table:table-cell>
          <table:table-cell table:style-name="ce16" table:formula="of:=[.BE28]+[.BD30]" office:value-type="float" office:value="3" calcext:value-type="float">
            <text:p>3</text:p>
          </table:table-cell>
          <table:table-cell table:style-name="ce16" table:formula="of:=[.BF28]+[.BE30]" office:value-type="float" office:value="3" calcext:value-type="float">
            <text:p>3</text:p>
          </table:table-cell>
          <table:table-cell table:style-name="ce16" table:formula="of:=[.BG28]+[.BF30]" office:value-type="float" office:value="3" calcext:value-type="float">
            <text:p>3</text:p>
          </table:table-cell>
          <table:table-cell table:style-name="ce16" table:formula="of:=[.BH28]+[.BG30]" office:value-type="float" office:value="4" calcext:value-type="float">
            <text:p>4</text:p>
          </table:table-cell>
          <table:table-cell table:style-name="ce16" table:formula="of:=[.BI28]+[.BH30]" office:value-type="float" office:value="4" calcext:value-type="float">
            <text:p>4</text:p>
          </table:table-cell>
          <table:table-cell table:style-name="ce16" table:formula="of:=[.BJ28]+[.BI30]" office:value-type="float" office:value="4" calcext:value-type="float">
            <text:p>4</text:p>
          </table:table-cell>
          <table:table-cell table:style-name="ce16" table:formula="of:=[.BK28]+[.BJ30]" office:value-type="float" office:value="4" calcext:value-type="float">
            <text:p>4</text:p>
          </table:table-cell>
          <table:table-cell table:style-name="ce16" table:formula="of:=[.BL28]+[.BK30]" office:value-type="float" office:value="4" calcext:value-type="float">
            <text:p>4</text:p>
          </table:table-cell>
          <table:table-cell table:style-name="ce16" table:formula="of:=[.BM28]+[.BL30]" office:value-type="float" office:value="4" calcext:value-type="float">
            <text:p>4</text:p>
          </table:table-cell>
          <table:table-cell table:style-name="ce16" table:formula="of:=[.BN28]+[.BM30]" office:value-type="float" office:value="4" calcext:value-type="float">
            <text:p>4</text:p>
          </table:table-cell>
          <table:table-cell table:style-name="ce16" table:formula="of:=[.BO28]+[.BN30]" office:value-type="float" office:value="5" calcext:value-type="float">
            <text:p>5</text:p>
          </table:table-cell>
          <table:table-cell table:style-name="ce16" table:formula="of:=[.BP28]+[.BO30]" office:value-type="float" office:value="5" calcext:value-type="float">
            <text:p>5</text:p>
          </table:table-cell>
          <table:table-cell table:style-name="ce16" table:formula="of:=[.BQ28]+[.BP30]" office:value-type="float" office:value="6" calcext:value-type="float">
            <text:p>6</text:p>
          </table:table-cell>
          <table:table-cell table:style-name="ce16" table:formula="of:=[.BR28]+[.BQ30]" office:value-type="float" office:value="6" calcext:value-type="float">
            <text:p>6</text:p>
          </table:table-cell>
          <table:table-cell table:style-name="ce16" table:formula="of:=[.BS28]+[.BR30]" office:value-type="float" office:value="6" calcext:value-type="float">
            <text:p>6</text:p>
          </table:table-cell>
          <table:table-cell table:style-name="ce16" table:formula="of:=[.BT28]+[.BS30]" office:value-type="float" office:value="6" calcext:value-type="float">
            <text:p>6</text:p>
          </table:table-cell>
          <table:table-cell table:style-name="ce16" table:formula="of:=[.BU28]+[.BT30]" office:value-type="float" office:value="6" calcext:value-type="float">
            <text:p>6</text:p>
          </table:table-cell>
          <table:table-cell table:style-name="ce16" table:formula="of:=[.BV28]+[.BU30]" office:value-type="float" office:value="6" calcext:value-type="float">
            <text:p>6</text:p>
          </table:table-cell>
          <table:table-cell table:style-name="ce16" table:formula="of:=[.BW28]+[.BV30]" office:value-type="float" office:value="6" calcext:value-type="float">
            <text:p>6</text:p>
          </table:table-cell>
          <table:table-cell table:style-name="ce16" table:formula="of:=[.BX28]+[.BW30]" office:value-type="float" office:value="6" calcext:value-type="float">
            <text:p>6</text:p>
          </table:table-cell>
          <table:table-cell table:style-name="ce16" table:formula="of:=[.BY28]+[.BX30]" office:value-type="float" office:value="6" calcext:value-type="float">
            <text:p>6</text:p>
          </table:table-cell>
          <table:table-cell table:style-name="ce16" table:formula="of:=[.BZ28]+[.BY30]" office:value-type="float" office:value="6" calcext:value-type="float">
            <text:p>6</text:p>
          </table:table-cell>
          <table:table-cell table:style-name="ce16" table:formula="of:=[.CA28]+[.BZ30]" office:value-type="float" office:value="6" calcext:value-type="float">
            <text:p>6</text:p>
          </table:table-cell>
          <table:table-cell table:style-name="ce16" table:formula="of:=[.CB28]+[.CA30]" office:value-type="float" office:value="6" calcext:value-type="float">
            <text:p>6</text:p>
          </table:table-cell>
          <table:table-cell table:style-name="ce16" table:formula="of:=[.CC28]+[.CB30]" office:value-type="float" office:value="6" calcext:value-type="float">
            <text:p>6</text:p>
          </table:table-cell>
          <table:table-cell table:style-name="ce16" table:formula="of:=[.CD28]+[.CC30]" office:value-type="float" office:value="6" calcext:value-type="float">
            <text:p>6</text:p>
          </table:table-cell>
          <table:table-cell table:style-name="ce16" table:formula="of:=[.CE28]+[.CD30]" office:value-type="float" office:value="6" calcext:value-type="float">
            <text:p>6</text:p>
          </table:table-cell>
          <table:table-cell table:style-name="ce16" table:formula="of:=[.CF28]+[.CE30]" office:value-type="float" office:value="6" calcext:value-type="float">
            <text:p>6</text:p>
          </table:table-cell>
          <table:table-cell table:style-name="ce16" table:formula="of:=[.CG28]+[.CF30]" office:value-type="float" office:value="6" calcext:value-type="float">
            <text:p>6</text:p>
          </table:table-cell>
          <table:table-cell table:style-name="ce16" table:formula="of:=[.CH28]+[.CG30]" office:value-type="float" office:value="6" calcext:value-type="float">
            <text:p>6</text:p>
          </table:table-cell>
          <table:table-cell table:style-name="ce16" table:formula="of:=[.CI28]+[.CH30]" office:value-type="float" office:value="6" calcext:value-type="float">
            <text:p>6</text:p>
          </table:table-cell>
          <table:table-cell table:style-name="ce16" table:formula="of:=[.CJ28]+[.CI30]" office:value-type="float" office:value="6" calcext:value-type="float">
            <text:p>6</text:p>
          </table:table-cell>
          <table:table-cell table:style-name="ce16" table:formula="of:=[.CK28]+[.CJ30]" office:value-type="float" office:value="6" calcext:value-type="float">
            <text:p>6</text:p>
          </table:table-cell>
          <table:table-cell table:style-name="ce16" table:formula="of:=[.CL28]+[.CK30]" office:value-type="float" office:value="6" calcext:value-type="float">
            <text:p>6</text:p>
          </table:table-cell>
          <table:table-cell table:style-name="ce16" table:formula="of:=[.CM28]+[.CL30]" office:value-type="float" office:value="6" calcext:value-type="float">
            <text:p>6</text:p>
          </table:table-cell>
          <table:table-cell table:style-name="ce16" table:formula="of:=[.CN28]+[.CM30]" office:value-type="float" office:value="6" calcext:value-type="float">
            <text:p>6</text:p>
          </table:table-cell>
          <table:table-cell table:style-name="ce16" table:formula="of:=[.CO28]+[.CN30]" office:value-type="float" office:value="6" calcext:value-type="float">
            <text:p>6</text:p>
          </table:table-cell>
          <table:table-cell table:style-name="ce16" table:formula="of:=[.CP28]+[.CO30]" office:value-type="float" office:value="6" calcext:value-type="float">
            <text:p>6</text:p>
          </table:table-cell>
          <table:table-cell table:style-name="ce16" table:formula="of:=[.CQ28]+[.CP30]" office:value-type="float" office:value="6" calcext:value-type="float">
            <text:p>6</text:p>
          </table:table-cell>
          <table:table-cell table:style-name="ce16" table:formula="of:=[.CR28]+[.CQ30]" office:value-type="float" office:value="6" calcext:value-type="float">
            <text:p>6</text:p>
          </table:table-cell>
          <table:table-cell table:style-name="ce16" table:formula="of:=[.CS28]+[.CR30]" office:value-type="float" office:value="6" calcext:value-type="float">
            <text:p>6</text:p>
          </table:table-cell>
          <table:table-cell table:style-name="ce16" table:formula="of:=[.CT28]+[.CS30]" office:value-type="float" office:value="6" calcext:value-type="float">
            <text:p>6</text:p>
          </table:table-cell>
          <table:table-cell table:style-name="ce16" table:formula="of:=[.CU28]+[.CT30]" office:value-type="float" office:value="6" calcext:value-type="float">
            <text:p>6</text:p>
          </table:table-cell>
          <table:table-cell table:style-name="ce16" table:formula="of:=[.CV28]+[.CU30]" office:value-type="float" office:value="6" calcext:value-type="float">
            <text:p>6</text:p>
          </table:table-cell>
          <table:table-cell table:style-name="ce16" table:formula="of:=[.CW28]+[.CV30]" office:value-type="float" office:value="6" calcext:value-type="float">
            <text:p>6</text:p>
          </table:table-cell>
          <table:table-cell table:style-name="ce16" table:formula="of:=[.CX28]+[.CW30]" office:value-type="float" office:value="6" calcext:value-type="float">
            <text:p>6</text:p>
          </table:table-cell>
          <table:table-cell table:style-name="ce16" table:formula="of:=[.CY28]+[.CX30]" office:value-type="float" office:value="6" calcext:value-type="float">
            <text:p>6</text:p>
          </table:table-cell>
          <table:table-cell table:style-name="ce16" table:formula="of:=[.CZ28]+[.CY30]" office:value-type="float" office:value="6" calcext:value-type="float">
            <text:p>6</text:p>
          </table:table-cell>
          <table:table-cell table:style-name="ce16" table:formula="of:=[.DA28]+[.CZ30]" office:value-type="float" office:value="6" calcext:value-type="float">
            <text:p>6</text:p>
          </table:table-cell>
          <table:table-cell table:style-name="ce16" table:formula="of:=[.DB28]+[.DA30]" office:value-type="float" office:value="6" calcext:value-type="float">
            <text:p>6</text:p>
          </table:table-cell>
          <table:table-cell table:style-name="ce16" table:formula="of:=[.DC28]+[.DB30]" office:value-type="float" office:value="6" calcext:value-type="float">
            <text:p>6</text:p>
          </table:table-cell>
          <table:table-cell table:style-name="ce16" table:formula="of:=[.DD28]+[.DC30]" office:value-type="float" office:value="6" calcext:value-type="float">
            <text:p>6</text:p>
          </table:table-cell>
          <table:table-cell table:style-name="ce16" table:formula="of:=[.DE28]+[.DD30]" office:value-type="float" office:value="6" calcext:value-type="float">
            <text:p>6</text:p>
          </table:table-cell>
          <table:table-cell table:number-columns-repeated="915"/>
        </table:table-row>
        <table:table-row table:style-name="ro1">
          <table:table-cell table:style-name="ce8" office:value-type="string" calcext:value-type="string">
            <text:p>勝率</text:p>
          </table:table-cell>
          <table:table-cell table:style-name="ce17" table:formula="of:=[.B30]/[.B23]" office:value-type="percentage" office:value="0" calcext:value-type="percentage">
            <text:p>0.0%</text:p>
          </table:table-cell>
          <table:table-cell table:style-name="ce17" table:formula="of:=[.C30]/[.C23]" office:value-type="percentage" office:value="0" calcext:value-type="percentage">
            <text:p>0.0%</text:p>
          </table:table-cell>
          <table:table-cell table:style-name="ce17" table:formula="of:=[.D30]/[.D23]" office:value-type="percentage" office:value="0" calcext:value-type="percentage">
            <text:p>0.0%</text:p>
          </table:table-cell>
          <table:table-cell table:style-name="ce17" table:formula="of:=[.E30]/[.E23]" office:value-type="percentage" office:value="0" calcext:value-type="percentage">
            <text:p>0.0%</text:p>
          </table:table-cell>
          <table:table-cell table:style-name="ce17" table:formula="of:=[.F30]/[.F23]" office:value-type="percentage" office:value="0" calcext:value-type="percentage">
            <text:p>0.0%</text:p>
          </table:table-cell>
          <table:table-cell table:style-name="ce17" table:formula="of:=[.G30]/[.G23]" office:value-type="percentage" office:value="0" calcext:value-type="percentage">
            <text:p>0.0%</text:p>
          </table:table-cell>
          <table:table-cell table:style-name="ce17" table:formula="of:=[.H30]/[.H23]" office:value-type="percentage" office:value="0" calcext:value-type="percentage">
            <text:p>0.0%</text:p>
          </table:table-cell>
          <table:table-cell table:style-name="ce17" table:formula="of:=[.I30]/[.I23]" office:value-type="percentage" office:value="0" calcext:value-type="percentage">
            <text:p>0.0%</text:p>
          </table:table-cell>
          <table:table-cell table:style-name="ce17" table:formula="of:=[.J30]/[.J23]" office:value-type="percentage" office:value="0" calcext:value-type="percentage">
            <text:p>0.0%</text:p>
          </table:table-cell>
          <table:table-cell table:style-name="ce17" table:formula="of:=[.K30]/[.K23]" office:value-type="percentage" office:value="0" calcext:value-type="percentage">
            <text:p>0.0%</text:p>
          </table:table-cell>
          <table:table-cell table:style-name="ce17" table:formula="of:=[.L30]/[.L23]" office:value-type="percentage" office:value="0" calcext:value-type="percentage">
            <text:p>0.0%</text:p>
          </table:table-cell>
          <table:table-cell table:style-name="ce17" table:formula="of:=[.M30]/[.M23]" office:value-type="percentage" office:value="0" calcext:value-type="percentage">
            <text:p>0.0%</text:p>
          </table:table-cell>
          <table:table-cell table:style-name="ce17" table:formula="of:=[.N30]/[.N23]" office:value-type="percentage" office:value="0.0769230769230769" calcext:value-type="percentage">
            <text:p>7.7%</text:p>
          </table:table-cell>
          <table:table-cell table:style-name="ce17" table:formula="of:=[.O30]/[.O23]" office:value-type="percentage" office:value="0.0714285714285714" calcext:value-type="percentage">
            <text:p>7.1%</text:p>
          </table:table-cell>
          <table:table-cell table:style-name="ce17" table:formula="of:=[.P30]/[.P23]" office:value-type="percentage" office:value="0.0666666666666667" calcext:value-type="percentage">
            <text:p>6.7%</text:p>
          </table:table-cell>
          <table:table-cell table:style-name="ce17" table:formula="of:=[.Q30]/[.Q23]" office:value-type="percentage" office:value="0.125" calcext:value-type="percentage">
            <text:p>12.5%</text:p>
          </table:table-cell>
          <table:table-cell table:style-name="ce17" table:formula="of:=[.R30]/[.R23]" office:value-type="percentage" office:value="0.117647058823529" calcext:value-type="percentage">
            <text:p>11.8%</text:p>
          </table:table-cell>
          <table:table-cell table:style-name="ce17" table:formula="of:=[.S30]/[.S23]" office:value-type="percentage" office:value="0.111111111111111" calcext:value-type="percentage">
            <text:p>11.1%</text:p>
          </table:table-cell>
          <table:table-cell table:style-name="ce17" table:formula="of:=[.T30]/[.T23]" office:value-type="percentage" office:value="0.105263157894737" calcext:value-type="percentage">
            <text:p>10.5%</text:p>
          </table:table-cell>
          <table:table-cell table:style-name="ce17" table:formula="of:=[.U30]/[.U23]" office:value-type="percentage" office:value="0.1" calcext:value-type="percentage">
            <text:p>10.0%</text:p>
          </table:table-cell>
          <table:table-cell table:style-name="ce17" table:formula="of:=[.V30]/[.V23]" office:value-type="percentage" office:value="0.0952380952380952" calcext:value-type="percentage">
            <text:p>9.5%</text:p>
          </table:table-cell>
          <table:table-cell table:style-name="ce17" table:formula="of:=[.W30]/[.W23]" office:value-type="percentage" office:value="0.0909090909090909" calcext:value-type="percentage">
            <text:p>9.1%</text:p>
          </table:table-cell>
          <table:table-cell table:style-name="ce17" table:formula="of:=[.X30]/[.X23]" office:value-type="percentage" office:value="0.0869565217391304" calcext:value-type="percentage">
            <text:p>8.7%</text:p>
          </table:table-cell>
          <table:table-cell table:style-name="ce17" table:formula="of:=[.Y30]/[.Y23]" office:value-type="percentage" office:value="0.0833333333333333" calcext:value-type="percentage">
            <text:p>8.3%</text:p>
          </table:table-cell>
          <table:table-cell table:style-name="ce17" table:formula="of:=[.Z30]/[.Z23]" office:value-type="percentage" office:value="0.08" calcext:value-type="percentage">
            <text:p>8.0%</text:p>
          </table:table-cell>
          <table:table-cell table:style-name="ce17" table:formula="of:=[.AA30]/[.AA23]" office:value-type="percentage" office:value="0.0769230769230769" calcext:value-type="percentage">
            <text:p>7.7%</text:p>
          </table:table-cell>
          <table:table-cell table:style-name="ce17" table:formula="of:=[.AB30]/[.AB23]" office:value-type="percentage" office:value="0.0740740740740741" calcext:value-type="percentage">
            <text:p>7.4%</text:p>
          </table:table-cell>
          <table:table-cell table:style-name="ce17" table:formula="of:=[.AC30]/[.AC23]" office:value-type="percentage" office:value="0.0714285714285714" calcext:value-type="percentage">
            <text:p>7.1%</text:p>
          </table:table-cell>
          <table:table-cell table:style-name="ce17" table:formula="of:=[.AD30]/[.AD23]" office:value-type="percentage" office:value="0.0689655172413793" calcext:value-type="percentage">
            <text:p>6.9%</text:p>
          </table:table-cell>
          <table:table-cell table:style-name="ce17" table:formula="of:=[.AE30]/[.AE23]" office:value-type="percentage" office:value="0.0666666666666667" calcext:value-type="percentage">
            <text:p>6.7%</text:p>
          </table:table-cell>
          <table:table-cell table:style-name="ce17" table:formula="of:=[.AF30]/[.AF23]" office:value-type="percentage" office:value="0.0645161290322581" calcext:value-type="percentage">
            <text:p>6.5%</text:p>
          </table:table-cell>
          <table:table-cell table:style-name="ce17" table:formula="of:=[.AG30]/[.AG23]" office:value-type="percentage" office:value="0.0625" calcext:value-type="percentage">
            <text:p>6.3%</text:p>
          </table:table-cell>
          <table:table-cell table:style-name="ce17" table:formula="of:=[.AH30]/[.AH23]" office:value-type="percentage" office:value="0.0606060606060606" calcext:value-type="percentage">
            <text:p>6.1%</text:p>
          </table:table-cell>
          <table:table-cell table:style-name="ce17" table:formula="of:=[.AI30]/[.AI23]" office:value-type="percentage" office:value="0.0588235294117647" calcext:value-type="percentage">
            <text:p>5.9%</text:p>
          </table:table-cell>
          <table:table-cell table:style-name="ce17" table:formula="of:=[.AJ30]/[.AJ23]" office:value-type="percentage" office:value="0.0571428571428571" calcext:value-type="percentage">
            <text:p>5.7%</text:p>
          </table:table-cell>
          <table:table-cell table:style-name="ce17" table:formula="of:=[.AK30]/[.AK23]" office:value-type="percentage" office:value="0.0555555555555556" calcext:value-type="percentage">
            <text:p>5.6%</text:p>
          </table:table-cell>
          <table:table-cell table:style-name="ce17" table:formula="of:=[.AL30]/[.AL23]" office:value-type="percentage" office:value="0.0540540540540541" calcext:value-type="percentage">
            <text:p>5.4%</text:p>
          </table:table-cell>
          <table:table-cell table:style-name="ce17" table:formula="of:=[.AM30]/[.AM23]" office:value-type="percentage" office:value="0.0526315789473684" calcext:value-type="percentage">
            <text:p>5.3%</text:p>
          </table:table-cell>
          <table:table-cell table:style-name="ce17" table:formula="of:=[.AN30]/[.AN23]" office:value-type="percentage" office:value="0.0512820512820513" calcext:value-type="percentage">
            <text:p>5.1%</text:p>
          </table:table-cell>
          <table:table-cell table:style-name="ce17" table:formula="of:=[.AO30]/[.AO23]" office:value-type="percentage" office:value="0.05" calcext:value-type="percentage">
            <text:p>5.0%</text:p>
          </table:table-cell>
          <table:table-cell table:style-name="ce17" table:formula="of:=[.AP30]/[.AP23]" office:value-type="percentage" office:value="0.0487804878048781" calcext:value-type="percentage">
            <text:p>4.9%</text:p>
          </table:table-cell>
          <table:table-cell table:style-name="ce17" table:formula="of:=[.AQ30]/[.AQ23]" office:value-type="percentage" office:value="0.0476190476190476" calcext:value-type="percentage">
            <text:p>4.8%</text:p>
          </table:table-cell>
          <table:table-cell table:style-name="ce17" table:formula="of:=[.AR30]/[.AR23]" office:value-type="percentage" office:value="0.0465116279069768" calcext:value-type="percentage">
            <text:p>4.7%</text:p>
          </table:table-cell>
          <table:table-cell table:style-name="ce17" table:formula="of:=[.AS30]/[.AS23]" office:value-type="percentage" office:value="0.0454545454545455" calcext:value-type="percentage">
            <text:p>4.5%</text:p>
          </table:table-cell>
          <table:table-cell table:style-name="ce17" table:formula="of:=[.AT30]/[.AT23]" office:value-type="percentage" office:value="0.0444444444444444" calcext:value-type="percentage">
            <text:p>4.4%</text:p>
          </table:table-cell>
          <table:table-cell table:style-name="ce17" table:formula="of:=[.AU30]/[.AU23]" office:value-type="percentage" office:value="0.0434782608695652" calcext:value-type="percentage">
            <text:p>4.3%</text:p>
          </table:table-cell>
          <table:table-cell table:style-name="ce17" table:formula="of:=[.AV30]/[.AV23]" office:value-type="percentage" office:value="0.0425531914893617" calcext:value-type="percentage">
            <text:p>4.3%</text:p>
          </table:table-cell>
          <table:table-cell table:style-name="ce17" table:formula="of:=[.AW30]/[.AW23]" office:value-type="percentage" office:value="0.0416666666666667" calcext:value-type="percentage">
            <text:p>4.2%</text:p>
          </table:table-cell>
          <table:table-cell table:style-name="ce17" table:formula="of:=[.AX30]/[.AX23]" office:value-type="percentage" office:value="0.0408163265306122" calcext:value-type="percentage">
            <text:p>4.1%</text:p>
          </table:table-cell>
          <table:table-cell table:style-name="ce17" table:formula="of:=[.AY30]/[.AY23]" office:value-type="percentage" office:value="0.04" calcext:value-type="percentage">
            <text:p>4.0%</text:p>
          </table:table-cell>
          <table:table-cell table:style-name="ce17" table:formula="of:=[.AZ30]/[.AZ23]" office:value-type="percentage" office:value="0.0392156862745098" calcext:value-type="percentage">
            <text:p>3.9%</text:p>
          </table:table-cell>
          <table:table-cell table:style-name="ce17" table:formula="of:=[.BA30]/[.BA23]" office:value-type="percentage" office:value="0.0384615384615385" calcext:value-type="percentage">
            <text:p>3.8%</text:p>
          </table:table-cell>
          <table:table-cell table:style-name="ce17" table:formula="of:=[.BB30]/[.BB23]" office:value-type="percentage" office:value="0.0377358490566038" calcext:value-type="percentage">
            <text:p>3.8%</text:p>
          </table:table-cell>
          <table:table-cell table:style-name="ce17" table:formula="of:=[.BC30]/[.BC23]" office:value-type="percentage" office:value="0.0555555555555556" calcext:value-type="percentage">
            <text:p>5.6%</text:p>
          </table:table-cell>
          <table:table-cell table:style-name="ce17" table:formula="of:=[.BD30]/[.BD23]" office:value-type="percentage" office:value="0.0545454545454545" calcext:value-type="percentage">
            <text:p>5.5%</text:p>
          </table:table-cell>
          <table:table-cell table:style-name="ce17" table:formula="of:=[.BE30]/[.BE23]" office:value-type="percentage" office:value="0.0535714285714286" calcext:value-type="percentage">
            <text:p>5.4%</text:p>
          </table:table-cell>
          <table:table-cell table:style-name="ce17" table:formula="of:=[.BF30]/[.BF23]" office:value-type="percentage" office:value="0.0526315789473684" calcext:value-type="percentage">
            <text:p>5.3%</text:p>
          </table:table-cell>
          <table:table-cell table:style-name="ce17" table:formula="of:=[.BG30]/[.BG23]" office:value-type="percentage" office:value="0.0517241379310345" calcext:value-type="percentage">
            <text:p>5.2%</text:p>
          </table:table-cell>
          <table:table-cell table:style-name="ce17" table:formula="of:=[.BH30]/[.BH23]" office:value-type="percentage" office:value="0.0677966101694915" calcext:value-type="percentage">
            <text:p>6.8%</text:p>
          </table:table-cell>
          <table:table-cell table:style-name="ce17" table:formula="of:=[.BI30]/[.BI23]" office:value-type="percentage" office:value="0.0666666666666667" calcext:value-type="percentage">
            <text:p>6.7%</text:p>
          </table:table-cell>
          <table:table-cell table:style-name="ce17" table:formula="of:=[.BJ30]/[.BJ23]" office:value-type="percentage" office:value="0.0655737704918033" calcext:value-type="percentage">
            <text:p>6.6%</text:p>
          </table:table-cell>
          <table:table-cell table:style-name="ce17" table:formula="of:=[.BK30]/[.BK23]" office:value-type="percentage" office:value="0.0645161290322581" calcext:value-type="percentage">
            <text:p>6.5%</text:p>
          </table:table-cell>
          <table:table-cell table:style-name="ce17" table:formula="of:=[.BL30]/[.BL23]" office:value-type="percentage" office:value="0.0634920634920635" calcext:value-type="percentage">
            <text:p>6.3%</text:p>
          </table:table-cell>
          <table:table-cell table:style-name="ce17" table:formula="of:=[.BM30]/[.BM23]" office:value-type="percentage" office:value="0.0625" calcext:value-type="percentage">
            <text:p>6.3%</text:p>
          </table:table-cell>
          <table:table-cell table:style-name="ce17" table:formula="of:=[.BN30]/[.BN23]" office:value-type="percentage" office:value="0.0615384615384615" calcext:value-type="percentage">
            <text:p>6.2%</text:p>
          </table:table-cell>
          <table:table-cell table:style-name="ce17" table:formula="of:=[.BO30]/[.BO23]" office:value-type="percentage" office:value="0.0757575757575758" calcext:value-type="percentage">
            <text:p>7.6%</text:p>
          </table:table-cell>
          <table:table-cell table:style-name="ce17" table:formula="of:=[.BP30]/[.BP23]" office:value-type="percentage" office:value="0.0746268656716418" calcext:value-type="percentage">
            <text:p>7.5%</text:p>
          </table:table-cell>
          <table:table-cell table:style-name="ce17" table:formula="of:=[.BQ30]/[.BQ23]" office:value-type="percentage" office:value="0.0882352941176471" calcext:value-type="percentage">
            <text:p>8.8%</text:p>
          </table:table-cell>
          <table:table-cell table:style-name="ce17" table:formula="of:=[.BR30]/[.BR23]" office:value-type="percentage" office:value="0.0869565217391304" calcext:value-type="percentage">
            <text:p>8.7%</text:p>
          </table:table-cell>
          <table:table-cell table:style-name="ce17" table:formula="of:=[.BS30]/[.BS23]" office:value-type="percentage" office:value="0.0857142857142857" calcext:value-type="percentage">
            <text:p>8.6%</text:p>
          </table:table-cell>
          <table:table-cell table:style-name="ce17" table:formula="of:=[.BT30]/[.BT23]" office:value-type="percentage" office:value="0.0845070422535211" calcext:value-type="percentage">
            <text:p>8.5%</text:p>
          </table:table-cell>
          <table:table-cell table:style-name="ce17" table:formula="of:=[.BU30]/[.BU23]" office:value-type="percentage" office:value="0.0833333333333333" calcext:value-type="percentage">
            <text:p>8.3%</text:p>
          </table:table-cell>
          <table:table-cell table:style-name="ce17" table:formula="of:=[.BV30]/[.BV23]" office:value-type="percentage" office:value="0.0821917808219178" calcext:value-type="percentage">
            <text:p>8.2%</text:p>
          </table:table-cell>
          <table:table-cell table:style-name="ce17" table:formula="of:=[.BW30]/[.BW23]" office:value-type="percentage" office:value="0.0810810810810811" calcext:value-type="percentage">
            <text:p>8.1%</text:p>
          </table:table-cell>
          <table:table-cell table:style-name="ce17" table:formula="of:=[.BX30]/[.BX23]" office:value-type="percentage" office:value="0.08" calcext:value-type="percentage">
            <text:p>8.0%</text:p>
          </table:table-cell>
          <table:table-cell table:style-name="ce17" table:formula="of:=[.BY30]/[.BY23]" office:value-type="percentage" office:value="0.0789473684210526" calcext:value-type="percentage">
            <text:p>7.9%</text:p>
          </table:table-cell>
          <table:table-cell table:style-name="ce17" table:formula="of:=[.BZ30]/[.BZ23]" office:value-type="percentage" office:value="0.0779220779220779" calcext:value-type="percentage">
            <text:p>7.8%</text:p>
          </table:table-cell>
          <table:table-cell table:style-name="ce17" table:formula="of:=[.CA30]/[.CA23]" office:value-type="percentage" office:value="0.0769230769230769" calcext:value-type="percentage">
            <text:p>7.7%</text:p>
          </table:table-cell>
          <table:table-cell table:style-name="ce17" table:formula="of:=[.CB30]/[.CB23]" office:value-type="percentage" office:value="0.0759493670886076" calcext:value-type="percentage">
            <text:p>7.6%</text:p>
          </table:table-cell>
          <table:table-cell table:style-name="ce17" table:formula="of:=[.CC30]/[.CC23]" office:value-type="percentage" office:value="0.075" calcext:value-type="percentage">
            <text:p>7.5%</text:p>
          </table:table-cell>
          <table:table-cell table:style-name="ce17" table:formula="of:=[.CD30]/[.CD23]" office:value-type="percentage" office:value="0.0740740740740741" calcext:value-type="percentage">
            <text:p>7.4%</text:p>
          </table:table-cell>
          <table:table-cell table:style-name="ce17" table:formula="of:=[.CE30]/[.CE23]" office:value-type="percentage" office:value="0.0731707317073171" calcext:value-type="percentage">
            <text:p>7.3%</text:p>
          </table:table-cell>
          <table:table-cell table:style-name="ce17" table:formula="of:=[.CF30]/[.CF23]" office:value-type="percentage" office:value="0.072289156626506" calcext:value-type="percentage">
            <text:p>7.2%</text:p>
          </table:table-cell>
          <table:table-cell table:style-name="ce17" table:formula="of:=[.CG30]/[.CG23]" office:value-type="percentage" office:value="0.0714285714285714" calcext:value-type="percentage">
            <text:p>7.1%</text:p>
          </table:table-cell>
          <table:table-cell table:style-name="ce17" table:formula="of:=[.CH30]/[.CH23]" office:value-type="percentage" office:value="0.0705882352941176" calcext:value-type="percentage">
            <text:p>7.1%</text:p>
          </table:table-cell>
          <table:table-cell table:style-name="ce17" table:formula="of:=[.CI30]/[.CI23]" office:value-type="percentage" office:value="0.0697674418604651" calcext:value-type="percentage">
            <text:p>7.0%</text:p>
          </table:table-cell>
          <table:table-cell table:style-name="ce17" table:formula="of:=[.CJ30]/[.CJ23]" office:value-type="percentage" office:value="0.0689655172413793" calcext:value-type="percentage">
            <text:p>6.9%</text:p>
          </table:table-cell>
          <table:table-cell table:style-name="ce17" table:formula="of:=[.CK30]/[.CK23]" office:value-type="percentage" office:value="0.0681818181818182" calcext:value-type="percentage">
            <text:p>6.8%</text:p>
          </table:table-cell>
          <table:table-cell table:style-name="ce17" table:formula="of:=[.CL30]/[.CL23]" office:value-type="percentage" office:value="0.0674157303370787" calcext:value-type="percentage">
            <text:p>6.7%</text:p>
          </table:table-cell>
          <table:table-cell table:style-name="ce17" table:formula="of:=[.CM30]/[.CM23]" office:value-type="percentage" office:value="0.0666666666666667" calcext:value-type="percentage">
            <text:p>6.7%</text:p>
          </table:table-cell>
          <table:table-cell table:style-name="ce17" table:formula="of:=[.CN30]/[.CN23]" office:value-type="percentage" office:value="0.0659340659340659" calcext:value-type="percentage">
            <text:p>6.6%</text:p>
          </table:table-cell>
          <table:table-cell table:style-name="ce17" table:formula="of:=[.CO30]/[.CO23]" office:value-type="percentage" office:value="0.0652173913043478" calcext:value-type="percentage">
            <text:p>6.5%</text:p>
          </table:table-cell>
          <table:table-cell table:style-name="ce17" table:formula="of:=[.CP30]/[.CP23]" office:value-type="percentage" office:value="0.0645161290322581" calcext:value-type="percentage">
            <text:p>6.5%</text:p>
          </table:table-cell>
          <table:table-cell table:style-name="ce17" table:formula="of:=[.CQ30]/[.CQ23]" office:value-type="percentage" office:value="0.0638297872340425" calcext:value-type="percentage">
            <text:p>6.4%</text:p>
          </table:table-cell>
          <table:table-cell table:style-name="ce17" table:formula="of:=[.CR30]/[.CR23]" office:value-type="percentage" office:value="0.0631578947368421" calcext:value-type="percentage">
            <text:p>6.3%</text:p>
          </table:table-cell>
          <table:table-cell table:style-name="ce17" table:formula="of:=[.CS30]/[.CS23]" office:value-type="percentage" office:value="0.0625" calcext:value-type="percentage">
            <text:p>6.3%</text:p>
          </table:table-cell>
          <table:table-cell table:style-name="ce17" table:formula="of:=[.CT30]/[.CT23]" office:value-type="percentage" office:value="0.0618556701030928" calcext:value-type="percentage">
            <text:p>6.2%</text:p>
          </table:table-cell>
          <table:table-cell table:style-name="ce17" table:formula="of:=[.CU30]/[.CU23]" office:value-type="percentage" office:value="0.0612244897959184" calcext:value-type="percentage">
            <text:p>6.1%</text:p>
          </table:table-cell>
          <table:table-cell table:style-name="ce17" table:formula="of:=[.CV30]/[.CV23]" office:value-type="percentage" office:value="0.0606060606060606" calcext:value-type="percentage">
            <text:p>6.1%</text:p>
          </table:table-cell>
          <table:table-cell table:style-name="ce17" table:formula="of:=[.CW30]/[.CW23]" office:value-type="percentage" office:value="0.06" calcext:value-type="percentage">
            <text:p>6.0%</text:p>
          </table:table-cell>
          <table:table-cell table:style-name="ce17" table:formula="of:=[.CX30]/[.CX23]" office:value-type="percentage" office:value="0.0594059405940594" calcext:value-type="percentage">
            <text:p>5.9%</text:p>
          </table:table-cell>
          <table:table-cell table:style-name="ce17" table:formula="of:=[.CY30]/[.CY23]" office:value-type="percentage" office:value="0.0588235294117647" calcext:value-type="percentage">
            <text:p>5.9%</text:p>
          </table:table-cell>
          <table:table-cell table:style-name="ce17" table:formula="of:=[.CZ30]/[.CZ23]" office:value-type="percentage" office:value="0.058252427184466" calcext:value-type="percentage">
            <text:p>5.8%</text:p>
          </table:table-cell>
          <table:table-cell table:style-name="ce17" table:formula="of:=[.DA30]/[.DA23]" office:value-type="percentage" office:value="0.0576923076923077" calcext:value-type="percentage">
            <text:p>5.8%</text:p>
          </table:table-cell>
          <table:table-cell table:style-name="ce17" table:formula="of:=[.DB30]/[.DB23]" office:value-type="percentage" office:value="0.0571428571428571" calcext:value-type="percentage">
            <text:p>5.7%</text:p>
          </table:table-cell>
          <table:table-cell table:style-name="ce17" table:formula="of:=[.DC30]/[.DC23]" office:value-type="percentage" office:value="0.0566037735849057" calcext:value-type="percentage">
            <text:p>5.7%</text:p>
          </table:table-cell>
          <table:table-cell table:style-name="ce17" table:formula="of:=[.DD30]/[.DD23]" office:value-type="percentage" office:value="0.0560747663551402" calcext:value-type="percentage">
            <text:p>5.6%</text:p>
          </table:table-cell>
          <table:table-cell table:style-name="ce17" table:formula="of:=[.DE30]/[.DE23]" office:value-type="percentage" office:value="0.0555555555555556" calcext:value-type="percentage">
            <text:p>5.6%</text:p>
          </table:table-cell>
          <table:table-cell table:style-name="ce17" table:formula="of:=[.DF30]/[.DF23]" office:value-type="string" office:string-value="" calcext:value-type="error">
            <text:p>#DIV/0!</text:p>
          </table:table-cell>
          <table:table-cell table:style-name="ce17" table:formula="of:=[.DG30]/[.DG23]" office:value-type="string" office:string-value="" calcext:value-type="error">
            <text:p>#DIV/0!</text:p>
          </table:table-cell>
          <table:table-cell table:style-name="ce17" table:formula="of:=[.DH30]/[.DH23]" office:value-type="string" office:string-value="" calcext:value-type="error">
            <text:p>#DIV/0!</text:p>
          </table:table-cell>
          <table:table-cell table:style-name="ce17" table:formula="of:=[.DI30]/[.DI23]" office:value-type="string" office:string-value="" calcext:value-type="error">
            <text:p>#DIV/0!</text:p>
          </table:table-cell>
          <table:table-cell table:style-name="ce17" table:formula="of:=[.DJ30]/[.DJ23]" office:value-type="string" office:string-value="" calcext:value-type="error">
            <text:p>#DIV/0!</text:p>
          </table:table-cell>
          <table:table-cell table:style-name="ce17" table:formula="of:=[.DK30]/[.DK23]" office:value-type="string" office:string-value="" calcext:value-type="error">
            <text:p>#DIV/0!</text:p>
          </table:table-cell>
          <table:table-cell table:style-name="ce17" table:formula="of:=[.DL30]/[.DL23]" office:value-type="string" office:string-value="" calcext:value-type="error">
            <text:p>#DIV/0!</text:p>
          </table:table-cell>
          <table:table-cell table:number-columns-repeated="9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使い方について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基本的に黄色く塗ってある箇所に数値を入力することで、使用できます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C列のC3とC21は倍率入力。6倍ダランベールの場合は6、3倍の場合は3、2倍の通常のダランベールの場合は2と入れる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バカラの場合はバンカーの配当を考えて1.95と入れていれておくといいか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E列のE3とE21はユニットなので、初期ベット額を入力。（B6とB24に直接初期ベット額を入れてもOK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G列のG3とG21はベット点数を入れる。1点ベットなら1のままでOK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・結果（10,28行目）は【1】か【それ以外】で判別していて、【1】と入力すれば【勝ち（当たり）】で、【0や未入力】だとハズレということになります。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ja" number:country="JP">￥</number:currency-symbol>
      <number:number number:decimal-places="9" number:min-decimal-places="9" number:min-integer-digits="1" number:grouping="true"/>
    </number:currency-style>
    <number:currency-style style:name="N112">
      <style:text-properties fo:color="#ff0000"/>
      <number:text>-</number:text>
      <number:currency-symbol number:language="ja" number:country="JP">￥</number:currency-symbol>
      <number:number number:decimal-places="9" number:min-decimal-places="9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ja" number:country="JP">￥</number:currency-symbol>
      <number:number number:decimal-places="8" number:min-decimal-places="8" number:min-integer-digits="1" number:grouping="true"/>
    </number:currency-style>
    <number:currency-style style:name="N113">
      <style:text-properties fo:color="#ff0000"/>
      <number:text>-</number:text>
      <number:currency-symbol number:language="ja" number:country="JP">￥</number:currency-symbol>
      <number:number number:decimal-places="8" number:min-decimal-places="8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ja" number:country="JP">￥</number:currency-symbol>
      <number:number number:decimal-places="7" number:min-decimal-places="7" number:min-integer-digits="1" number:grouping="true"/>
    </number:currency-style>
    <number:currency-style style:name="N114">
      <style:text-properties fo:color="#ff0000"/>
      <number:text>-</number:text>
      <number:currency-symbol number:language="ja" number:country="JP">￥</number:currency-symbol>
      <number:number number:decimal-places="7" number:min-decimal-places="7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ja" number:country="JP">￥</number:currency-symbol>
      <number:number number:decimal-places="6" number:min-decimal-places="6" number:min-integer-digits="1" number:grouping="true"/>
    </number:currency-style>
    <number:currency-style style:name="N115">
      <style:text-properties fo:color="#ff0000"/>
      <number:text>-</number:text>
      <number:currency-symbol number:language="ja" number:country="JP">￥</number:currency-symbol>
      <number:number number:decimal-places="6" number:min-decimal-places="6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ja" number:country="JP">￥</number:currency-symbol>
      <number:number number:decimal-places="5" number:min-decimal-places="5" number:min-integer-digits="1" number:grouping="true"/>
    </number:currency-style>
    <number:currency-style style:name="N116">
      <style:text-properties fo:color="#ff0000"/>
      <number:text>-</number:text>
      <number:currency-symbol number:language="ja" number:country="JP">￥</number:currency-symbol>
      <number:number number:decimal-places="5" number:min-decimal-places="5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ja" number:country="JP">￥</number:currency-symbol>
      <number:number number:decimal-places="4" number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ja" number:country="JP">￥</number:currency-symbol>
      <number:number number:decimal-places="4" number:min-decimal-places="4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ja" number:country="JP">￥</number:currency-symbol>
      <number:number number:decimal-places="3" number:min-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ja" number:country="JP">￥</number:currency-symbol>
      <number:number number:decimal-places="3" number:min-decimal-places="3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ja" number:country="JP">￥</number:currency-symbol>
      <number:number number:decimal-places="1" number:min-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ja" number:country="JP">￥</number:currency-symbol>
      <number:number number:decimal-places="1" number:min-decimal-places="1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ja" number:country="JP">￥</number:currency-symbol>
      <number:number number:decimal-places="10" number:min-decimal-places="1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10" number:min-decimal-places="1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11" number:min-decimal-places="11" number:min-integer-digits="1" number:grouping="true"/>
    </number:currency-style>
    <number:currency-style style:name="N121">
      <style:text-properties fo:color="#ff0000"/>
      <number:text>-</number:text>
      <number:currency-symbol number:language="ja" number:country="JP">￥</number:currency-symbol>
      <number:number number:decimal-places="11" number:min-decimal-places="11" number:min-integer-digits="1" number:grouping="true"/>
      <style:map style:condition="value()&gt;=0" style:apply-style-name="N121P0"/>
    </number:currency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8" number:min-decimal-places="8"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 number:grouping="true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">
      <number:number number:decimal-places="9" number:min-decimal-places="9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11" number:min-decimal-places="11" number:min-integer-digits="1"/>
    </number:number-style>
    <number:percentage-style style:name="N135">
      <number:number number:decimal-places="4" number:min-decimal-places="4" number:min-integer-digits="1"/>
      <number:text>%</number:text>
    </number:percentage-style>
    <number:percentage-style style:name="N136">
      <number:number number:decimal-places="5" number:min-decimal-places="5" number:min-integer-digits="1"/>
      <number:text>%</number:text>
    </number:percentage-style>
    <number:percentage-style style:name="N137">
      <number:number number:decimal-places="6" number:min-decimal-places="6" number:min-integer-digits="1"/>
      <number:text>%</number:text>
    </number:percentage-style>
    <number:percentage-style style:name="N138">
      <number:number number:decimal-places="7" number:min-decimal-places="7" number:min-integer-digits="1"/>
      <number:text>%</number:text>
    </number:percentage-style>
    <number:percentage-style style:name="N139">
      <number:number number:decimal-places="8" number:min-decimal-places="8" number:min-integer-digits="1"/>
      <number:text>%</number:text>
    </number:percentage-style>
    <number:number-style style:name="N140">
      <number:number number:decimal-places="12" number:min-decimal-places="12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18:01:43.796000000</meta:creation-date>
    <dc:date>2022-09-11T18:09:43.599000000</dc:date>
    <meta:editing-duration>PT7M58S</meta:editing-duration>
    <meta:editing-cycles>6</meta:editing-cycles>
    <meta:generator>LibreOffice/7.3.3.2$Windows_X86_64 LibreOffice_project/d1d0ea68f081ee2800a922cac8f79445e4603348</meta:generator>
    <meta:document-statistic meta:table-count="1" meta:cell-count="2072" meta:object-count="0"/>
  </office:meta>
</office:document-meta>
</file>