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.46mm"/>
    </style:style>
    <style:style style:name="co4" style:family="table-column">
      <style:table-column-properties fo:break-before="auto" style:column-width="4.41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ext-properties fo:font-size="10.5pt" style:font-size-asian="10.5pt" style:font-size-complex="10.5pt"/>
    </style:style>
    <style:style style:name="ce2" style:family="table-cell" style:parent-style-name="Default">
      <style:table-cell-properties fo:background-color="transparent"/>
      <style:text-properties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.5pt" style:font-size-asian="10.5pt" style:font-size-complex="10.5pt"/>
    </style:style>
    <style:style style:name="ce4" style:family="table-cell" style:parent-style-name="Default" style:data-style-name="N103">
      <style:table-cell-properties style:text-align-source="fix" style:repeat-content="false" fo:background-color="transparent"/>
      <style:paragraph-properties fo:text-align="center" fo:margin-left="0mm"/>
      <style:text-properties fo:font-size="10.5pt" style:font-size-asian="10.5pt" style:font-size-complex="10.5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size="10.5pt" style:font-size-asian="10.5pt" style:font-size-complex="10.5pt"/>
    </style:style>
    <style:style style:name="ce6" style:family="table-cell" style:parent-style-name="Default">
      <style:table-cell-properties fo:background-color="#66ffff"/>
      <style:text-properties fo:color="#000000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8" style:family="table-cell" style:parent-style-name="Default" style:data-style-name="N103">
      <style:table-cell-properties fo:background-color="#ffff00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103">
      <style:text-properties fo:font-size="10.5pt" style:font-size-asian="10.5pt" style:font-size-complex="10.5pt"/>
    </style:style>
    <style:style style:name="ce10" style:family="table-cell" style:parent-style-name="Default" style:data-style-name="N113">
      <style:table-cell-properties style:text-align-source="fix" style:repeat-content="false"/>
      <style:paragraph-properties fo:text-align="start" fo:margin-left="0mm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 style:data-style-name="N103">
      <style:table-cell-properties fo:background-color="transparent"/>
      <style:text-properties fo:font-size="10.5pt" style:font-size-asian="10.5pt" style:font-size-complex="10.5pt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103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 style:data-style-name="N103">
      <style:table-cell-properties fo:background-color="transparent"/>
      <style:text-properties fo:color="#ff0000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3333ff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0">
      <style:table-cell-properties fo:background-color="#66ffff" style:text-align-source="fix" style:repeat-content="false"/>
      <style:paragraph-properties fo:text-align="center" fo:margin-left="0mm"/>
      <style:text-properties fo:color="#3333ff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 style:data-style-name="N113">
      <style:table-cell-properties fo:background-color="#66ffff" style:text-align-source="fix" style:repeat-content="false"/>
      <style:paragraph-properties fo:text-align="center" fo:margin-left="0mm"/>
      <style:text-properties fo:color="#3333ff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 style:data-style-name="N0">
      <style:table-cell-properties fo:background-color="#ffff66" style:text-align-source="fix" style:repeat-content="false"/>
      <style:paragraph-properties fo:text-align="center" fo:margin-left="0mm"/>
      <style:text-properties fo:color="#3333ff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 style:data-style-name="N103">
      <style:text-properties fo:color="#3333ff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 style:data-style-name="N103">
      <style:table-cell-properties style:text-align-source="fix" style:repeat-content="false"/>
      <style:paragraph-properties fo:text-align="center" fo:margin-left="0mm"/>
      <style:text-properties fo:color="#3333ff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 style:data-style-name="N10">
      <style:text-properties fo:font-size="10.5pt" style:font-size-asian="10.5pt" style:font-size-complex="10.5pt"/>
    </style:style>
    <style:style style:name="ce23" style:family="table-cell" style:parent-style-name="Default" style:data-style-name="N0">
      <style:text-properties fo:font-size="10.5pt" style:font-size-asian="10.5pt" style:font-size-complex="10.5pt"/>
    </style:style>
    <style:style style:name="ce2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/>
      <style:text-properties style:use-window-font-color="true"/>
    </style:style>
    <style:style style:name="ce27" style:family="table-cell" style:parent-style-name="Default">
      <style:table-cell-properties fo:background-color="transparent"/>
      <style:text-properties fo:color="#000000"/>
    </style:style>
    <style:style style:name="ce28" style:family="table-cell" style:parent-style-name="Default">
      <style:table-cell-properties fo:background-color="#ff6600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0" style:family="table-cell" style:parent-style-name="Default" style:data-style-name="N103">
      <style:table-cell-properties style:text-align-source="fix" style:repeat-content="false" fo:background-color="transparent"/>
      <style:paragraph-properties fo:text-align="center" fo:margin-left="0mm"/>
    </style:style>
    <style:style style:name="ce31" style:family="table-cell" style:parent-style-name="Default" style:data-style-name="N103">
      <style:table-cell-properties fo:background-color="#ffff00"/>
    </style:style>
    <style:style style:name="ce32" style:family="table-cell" style:parent-style-name="Default" style:data-style-name="N103">
      <style:table-cell-properties fo:background-color="transparent"/>
    </style:style>
    <style:style style:name="ce33" style:family="table-cell" style:parent-style-name="Default" style:data-style-name="N103">
      <style:table-cell-properties fo:background-color="transparent"/>
      <style:text-properties fo:color="#000000"/>
    </style:style>
    <style:style style:name="ce34" style:family="table-cell" style:parent-style-name="Default" style:data-style-name="N103"/>
    <style:style style:name="ce35" style:family="table-cell" style:parent-style-name="Default" style:data-style-name="N103">
      <style:table-cell-properties fo:background-color="#ff6600"/>
    </style:style>
    <style:style style:name="ce36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ff3333" fo:font-weight="bold" style:font-weight-asian="bold" style:font-weight-complex="bold"/>
    </style:style>
    <style:style style:name="ce37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3">
      <style:table-cell-properties fo:background-color="transparent"/>
      <style:text-properties style:use-window-font-color="true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0000" fo:font-weight="bold" style:font-weight-asian="bold" style:font-weight-complex="bold"/>
    </style:style>
    <style:style style:name="ce40" style:family="table-cell" style:parent-style-name="Default" style:data-style-name="N103">
      <style:table-cell-properties fo:background-color="transparent"/>
      <style:text-properties fo:color="#ff0000" fo:font-weight="bold" style:font-weight-asian="bold" style:font-weight-complex="bold"/>
    </style:style>
    <style:style style:name="ce41" style:family="table-cell" style:parent-style-name="Default" style:data-style-name="N103">
      <style:table-cell-properties fo:background-color="transparent"/>
      <style:text-properties style:use-window-font-color="true" fo:font-weight="bold" style:font-weight-asian="bold" style:font-weight-complex="bold"/>
    </style:style>
    <style:style style:name="ce42" style:family="table-cell" style:parent-style-name="Default" style:data-style-name="N103">
      <style:table-cell-properties fo:background-color="transparent"/>
      <style:text-properties fo:color="#000000" fo:font-weight="bold" style:font-weight-asian="bold" style:font-weight-complex="bold"/>
    </style:style>
    <style:style style:name="ce43" style:family="table-cell" style:parent-style-name="Default" style:data-style-name="N103">
      <style:table-cell-properties fo:background-color="#ff6600"/>
      <style:text-properties fo:color="#ff0000" fo:font-weight="bold" style:font-weight-asian="bold" style:font-weight-complex="bold"/>
    </style:style>
    <style:style style:name="ce44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ff" fo:font-weight="bold" style:font-weight-asian="bold" style:font-weight-complex="bold"/>
    </style:style>
    <style:style style:name="ce46" style:family="table-cell" style:parent-style-name="Default" style:data-style-name="N103">
      <style:table-cell-properties fo:background-color="transparent"/>
      <style:text-properties fo:color="#0000ff" fo:font-weight="bold" style:font-weight-asian="bold" style:font-weight-complex="bold"/>
    </style:style>
    <style:style style:name="ce47" style:family="table-cell" style:parent-style-name="Default" style:data-style-name="N103">
      <style:table-cell-properties fo:background-color="#ff6600"/>
      <style:text-properties fo:color="#0000ff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0" style:apply-style-name="_30_00" style:base-cell-address="てきとー出目集計.B1"/>
      <style:map style:condition="cell-content()=3" style:apply-style-name="無題1" style:base-cell-address="てきとー出目集計.B1"/>
      <style:map style:condition="cell-content()=5" style:apply-style-name="無題1" style:base-cell-address="てきとー出目集計.B1"/>
      <style:map style:condition="cell-content()=7" style:apply-style-name="無題1" style:base-cell-address="てきとー出目集計.B1"/>
      <style:map style:condition="cell-content()=9" style:apply-style-name="無題1" style:base-cell-address="てきとー出目集計.B1"/>
      <style:map style:condition="cell-content()=12" style:apply-style-name="無題1" style:base-cell-address="てきとー出目集計.B1"/>
      <style:map style:condition="cell-content()=14" style:apply-style-name="無題1" style:base-cell-address="てきとー出目集計.B1"/>
      <style:map style:condition="cell-content()=16" style:apply-style-name="無題1" style:base-cell-address="てきとー出目集計.B1"/>
      <style:map style:condition="cell-content()=18" style:apply-style-name="無題1" style:base-cell-address="てきとー出目集計.B1"/>
      <style:map style:condition="cell-content()=19" style:apply-style-name="無題1" style:base-cell-address="てきとー出目集計.B1"/>
      <style:map style:condition="cell-content()=21" style:apply-style-name="無題1" style:base-cell-address="てきとー出目集計.B1"/>
      <style:map style:condition="cell-content()=23" style:apply-style-name="無題1" style:base-cell-address="てきとー出目集計.B1"/>
      <style:map style:condition="cell-content()=25" style:apply-style-name="無題1" style:base-cell-address="てきとー出目集計.B1"/>
      <style:map style:condition="cell-content()=27" style:apply-style-name="無題1" style:base-cell-address="てきとー出目集計.B1"/>
      <style:map style:condition="cell-content()=30" style:apply-style-name="無題1" style:base-cell-address="てきとー出目集計.B1"/>
      <style:map style:condition="cell-content()=32" style:apply-style-name="無題1" style:base-cell-address="てきとー出目集計.B1"/>
      <style:map style:condition="cell-content()=34" style:apply-style-name="無題1" style:base-cell-address="てきとー出目集計.B1"/>
      <style:map style:condition="cell-content()=36" style:apply-style-name="無題1" style:base-cell-address="てきとー出目集計.B1"/>
    </style:style>
    <style:style style:name="ce50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0" style:apply-style-name="_30_00" style:base-cell-address="てきとー出目集計.N1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無題1" style:base-cell-address="てきとー出目集計.N5"/>
      <style:map style:condition="cell-content()=3" style:apply-style-name="無題1" style:base-cell-address="てきとー出目集計.N5"/>
      <style:map style:condition="cell-content()=5" style:apply-style-name="無題1" style:base-cell-address="てきとー出目集計.N5"/>
      <style:map style:condition="cell-content()=7" style:apply-style-name="無題1" style:base-cell-address="てきとー出目集計.N5"/>
      <style:map style:condition="cell-content()=9" style:apply-style-name="無題1" style:base-cell-address="てきとー出目集計.N5"/>
      <style:map style:condition="cell-content()=12" style:apply-style-name="無題1" style:base-cell-address="てきとー出目集計.N5"/>
      <style:map style:condition="cell-content()=14" style:apply-style-name="無題1" style:base-cell-address="てきとー出目集計.N5"/>
      <style:map style:condition="cell-content()=16" style:apply-style-name="無題1" style:base-cell-address="てきとー出目集計.N5"/>
      <style:map style:condition="cell-content()=18" style:apply-style-name="無題1" style:base-cell-address="てきとー出目集計.N5"/>
      <style:map style:condition="cell-content()=19" style:apply-style-name="無題1" style:base-cell-address="てきとー出目集計.N5"/>
      <style:map style:condition="cell-content()=21" style:apply-style-name="無題1" style:base-cell-address="てきとー出目集計.N5"/>
      <style:map style:condition="cell-content()=23" style:apply-style-name="無題1" style:base-cell-address="てきとー出目集計.N5"/>
      <style:map style:condition="cell-content()=25" style:apply-style-name="無題1" style:base-cell-address="てきとー出目集計.N5"/>
      <style:map style:condition="cell-content()=27" style:apply-style-name="無題1" style:base-cell-address="てきとー出目集計.N5"/>
      <style:map style:condition="cell-content()=30" style:apply-style-name="無題1" style:base-cell-address="てきとー出目集計.N5"/>
      <style:map style:condition="cell-content()=32" style:apply-style-name="無題1" style:base-cell-address="てきとー出目集計.N5"/>
      <style:map style:condition="cell-content()=34" style:apply-style-name="無題1" style:base-cell-address="てきとー出目集計.N5"/>
      <style:map style:condition="cell-content()=36" style:apply-style-name="無題1" style:base-cell-address="てきとー出目集計.N5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無題1" style:base-cell-address="てきとー出目集計.N7"/>
      <style:map style:condition="cell-content()=3" style:apply-style-name="無題1" style:base-cell-address="てきとー出目集計.N7"/>
      <style:map style:condition="cell-content()=5" style:apply-style-name="無題1" style:base-cell-address="てきとー出目集計.N7"/>
      <style:map style:condition="cell-content()=7" style:apply-style-name="無題1" style:base-cell-address="てきとー出目集計.N7"/>
      <style:map style:condition="cell-content()=9" style:apply-style-name="無題1" style:base-cell-address="てきとー出目集計.N7"/>
      <style:map style:condition="cell-content()=12" style:apply-style-name="無題1" style:base-cell-address="てきとー出目集計.N7"/>
      <style:map style:condition="cell-content()=14" style:apply-style-name="無題1" style:base-cell-address="てきとー出目集計.N7"/>
      <style:map style:condition="cell-content()=16" style:apply-style-name="無題1" style:base-cell-address="てきとー出目集計.N7"/>
      <style:map style:condition="cell-content()=18" style:apply-style-name="無題1" style:base-cell-address="てきとー出目集計.N7"/>
      <style:map style:condition="cell-content()=19" style:apply-style-name="無題1" style:base-cell-address="てきとー出目集計.N7"/>
      <style:map style:condition="cell-content()=21" style:apply-style-name="無題1" style:base-cell-address="てきとー出目集計.N7"/>
      <style:map style:condition="cell-content()=23" style:apply-style-name="無題1" style:base-cell-address="てきとー出目集計.N7"/>
      <style:map style:condition="cell-content()=25" style:apply-style-name="無題1" style:base-cell-address="てきとー出目集計.N7"/>
      <style:map style:condition="cell-content()=27" style:apply-style-name="無題1" style:base-cell-address="てきとー出目集計.N7"/>
      <style:map style:condition="cell-content()=30" style:apply-style-name="無題1" style:base-cell-address="てきとー出目集計.N7"/>
      <style:map style:condition="cell-content()=32" style:apply-style-name="無題1" style:base-cell-address="てきとー出目集計.N7"/>
      <style:map style:condition="cell-content()=34" style:apply-style-name="無題1" style:base-cell-address="てきとー出目集計.N7"/>
      <style:map style:condition="cell-content()=36" style:apply-style-name="無題1" style:base-cell-address="てきとー出目集計.N7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/>
      <table:table table:name="自作ダランベール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9"/>
        <table:table-column table:style-name="co2" table:number-columns-repeated="2" table:default-cell-style-name="ce11"/>
        <table:table-column table:style-name="co2" table:default-cell-style-name="ce15"/>
        <table:table-column table:style-name="co2" table:default-cell-style-name="ce19"/>
        <table:table-column table:style-name="co2" table:default-cell-style-name="ce20"/>
        <table:table-column table:style-name="co2" table:default-cell-style-name="ce1"/>
        <table:table-column table:style-name="co2" table:default-cell-style-name="ce22"/>
        <table:table-row table:style-name="ro1">
          <table:table-cell table:number-columns-repeated="2"/>
          <table:table-cell table:style-name="ce1"/>
          <table:table-cell table:style-name="ce7"/>
          <table:table-cell table:style-name="ce1" table:number-columns-repeated="2"/>
          <table:table-cell table:style-name="ce16"/>
          <table:table-cell table:number-columns-repeated="3"/>
        </table:table-row>
        <table:table-row table:style-name="ro2">
          <table:table-cell table:number-columns-repeated="2"/>
          <table:table-cell table:style-name="ce4"/>
          <table:table-cell table:style-name="ce7" office:value-type="string" calcext:value-type="string">
            <text:p>点数</text:p>
          </table:table-cell>
          <table:table-cell table:style-name="ce12" office:value-type="float" office:value="1" calcext:value-type="float">
            <text:p>1</text:p>
          </table:table-cell>
          <table:table-cell table:style-name="ce7"/>
          <table:table-cell table:style-name="ce17" office:value-type="string" calcext:value-type="string">
            <text:p>本来の勝率</text:p>
          </table:table-cell>
          <table:table-cell office:value-type="string" calcext:value-type="string">
            <text:p>(ストレートベット時)</text:p>
          </table:table-cell>
          <table:table-cell/>
          <table:table-cell table:style-name="ce23"/>
        </table:table-row>
        <table:table-row table:style-name="ro1">
          <table:table-cell/>
          <table:table-cell office:value-type="string" calcext:value-type="string">
            <text:p>↓切り捨て</text:p>
          </table:table-cell>
          <table:table-cell table:style-name="ce5" table:formula="of:=ROUNDDOWN([.C4];0)" office:value-type="float" office:value="6" calcext:value-type="float">
            <text:p>6</text:p>
          </table:table-cell>
          <table:table-cell table:style-name="ce10" office:value-type="string" calcext:value-type="string">
            <text:p>倍</text:p>
          </table:table-cell>
          <table:table-cell table:style-name="ce13"/>
          <table:table-cell table:style-name="ce7"/>
          <table:table-cell table:style-name="ce18" table:formula="of:=[.E2]/37" office:value-type="percentage" office:value="0.027027027027027" calcext:value-type="percentage">
            <text:p>2.7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実質倍率</text:p>
          </table:table-cell>
          <table:table-cell table:style-name="ce6" table:formula="of:=[.F4]/[.E2]" office:value-type="float" office:value="6" calcext:value-type="float">
            <text:p>6</text:p>
          </table:table-cell>
          <table:table-cell table:style-name="ce1" office:value-type="string" calcext:value-type="string">
            <text:p>倍</text:p>
          </table:table-cell>
          <table:table-cell table:style-name="ce7" office:value-type="string" calcext:value-type="string">
            <text:p>配当倍率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number-columns-repeated="3"/>
        </table:table-row>
        <table:table-row table:style-name="ro1">
          <table:table-cell/>
          <table:table-cell office:value-type="string" calcext:value-type="string">
            <text:p>回数</text:p>
          </table:table-cell>
          <table:table-cell table:style-name="ce7" office:value-type="string" calcext:value-type="string">
            <text:p>ユニット</text:p>
          </table:table-cell>
          <table:table-cell table:style-name="ce7" office:value-type="string" calcext:value-type="string">
            <text:p>合計ベット</text:p>
          </table:table-cell>
          <table:table-cell table:style-name="ce7" office:value-type="string" calcext:value-type="string">
            <text:p>配当</text:p>
          </table:table-cell>
          <table:table-cell table:style-name="ce14" office:value-type="string" calcext:value-type="string">
            <text:p>累計ベット</text:p>
          </table:table-cell>
          <table:table-cell office:value-type="string" calcext:value-type="string">
            <text:p>結果</text:p>
          </table:table-cell>
          <table:table-cell table:style-name="ce21" office:value-type="string" calcext:value-type="string">
            <text:p>純利益</text:p>
          </table:table-cell>
          <table:table-cell table:style-name="ce7" office:value-type="string" calcext:value-type="string">
            <text:p>勝ち数</text:p>
          </table:table-cell>
          <table:table-cell table:style-name="ce24" office:value-type="string" calcext:value-type="string">
            <text:p>勝率</text:p>
          </table:table-cell>
        </table:table-row>
        <table:table-row table:style-name="ro2">
          <table:table-cell table:style-name="ce2"/>
          <table:table-cell office:value-type="float" office:value="1" calcext:value-type="float">
            <text:p>1</text:p>
          </table:table-cell>
          <table:table-cell table:style-name="ce8" office:value-type="currency" office:currency="JPY" office:value="10" calcext:value-type="currency">
            <text:p>￥10</text:p>
          </table:table-cell>
          <table:table-cell table:formula="of:=[.C6]*[.$E$2]" office:value-type="currency" office:currency="JPY" office:value="10" calcext:value-type="currency">
            <text:p>￥10</text:p>
          </table:table-cell>
          <table:table-cell table:formula="of:=[.C6]*[.$F$4]" office:value-type="currency" office:currency="JPY" office:value="60" calcext:value-type="currency">
            <text:p>￥60</text:p>
          </table:table-cell>
          <table:table-cell table:formula="of:=[.D6]" office:value-type="currency" office:currency="JPY" office:value="10" calcext:value-type="currency">
            <text:p>￥10</text:p>
          </table:table-cell>
          <table:table-cell/>
          <table:table-cell table:formula="of:=IF([.G6]=1;[.E6]-[.F6];0-[.F6])" office:value-type="currency" office:currency="JPY" office:value="-10" calcext:value-type="currency">
            <text:p>-￥10</text:p>
          </table:table-cell>
          <table:table-cell table:formula="of:=[.G6]" office:value-type="float" office:value="0" calcext:value-type="float">
            <text:p>0</text:p>
          </table:table-cell>
          <table:table-cell table:formula="of:=[.I6]/[.B6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IF([.G6]=1;[.C6]-([.$C$6]*ROUNDDOWN([.$C$4];0)-[.$C$6]);[.C6]+[.$C$6])" office:value-type="currency" office:currency="JPY" office:value="20" calcext:value-type="currency">
            <text:p>￥20</text:p>
          </table:table-cell>
          <table:table-cell table:formula="of:=[.C7]*[.$E$2]" office:value-type="currency" office:currency="JPY" office:value="20" calcext:value-type="currency">
            <text:p>￥20</text:p>
          </table:table-cell>
          <table:table-cell table:formula="of:=[.C7]*[.$F$4]" office:value-type="currency" office:currency="JPY" office:value="120" calcext:value-type="currency">
            <text:p>￥120</text:p>
          </table:table-cell>
          <table:table-cell table:formula="of:=[.F6]+[.D7]" office:value-type="currency" office:currency="JPY" office:value="30" calcext:value-type="currency">
            <text:p>￥30</text:p>
          </table:table-cell>
          <table:table-cell/>
          <table:table-cell table:formula="of:=IF([.G7]=1;[.E7]-[.D7]+[.H6];0-[.D7]+[.H6])" office:value-type="currency" office:currency="JPY" office:value="-30" calcext:value-type="currency">
            <text:p>-￥30</text:p>
          </table:table-cell>
          <table:table-cell table:formula="of:=[.I6]+[.G7]" office:value-type="float" office:value="0" calcext:value-type="float">
            <text:p>0</text:p>
          </table:table-cell>
          <table:table-cell table:formula="of:=[.I7]/[.B7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IF([.G7]=1;[.C7]-([.$C$6]*ROUNDDOWN([.$C$4];0)-[.$C$6]);[.C7]+[.$C$6])" office:value-type="currency" office:currency="JPY" office:value="30" calcext:value-type="currency">
            <text:p>￥30</text:p>
          </table:table-cell>
          <table:table-cell table:formula="of:=[.C8]*[.$E$2]" office:value-type="currency" office:currency="JPY" office:value="30" calcext:value-type="currency">
            <text:p>￥30</text:p>
          </table:table-cell>
          <table:table-cell table:formula="of:=[.C8]*[.$F$4]" office:value-type="currency" office:currency="JPY" office:value="180" calcext:value-type="currency">
            <text:p>￥180</text:p>
          </table:table-cell>
          <table:table-cell table:formula="of:=[.F7]+[.D8]" office:value-type="currency" office:currency="JPY" office:value="60" calcext:value-type="currency">
            <text:p>￥60</text:p>
          </table:table-cell>
          <table:table-cell/>
          <table:table-cell table:formula="of:=IF([.G8]=1;[.E8]-[.D8]+[.H7];0-[.D8]+[.H7])" office:value-type="currency" office:currency="JPY" office:value="-60" calcext:value-type="currency">
            <text:p>-￥60</text:p>
          </table:table-cell>
          <table:table-cell table:formula="of:=[.I7]+[.G8]" office:value-type="float" office:value="0" calcext:value-type="float">
            <text:p>0</text:p>
          </table:table-cell>
          <table:table-cell table:formula="of:=[.I8]/[.B8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IF([.G8]=1;[.C8]-([.$C$6]*ROUNDDOWN([.$C$4];0)-[.$C$6]);[.C8]+[.$C$6])" office:value-type="currency" office:currency="JPY" office:value="40" calcext:value-type="currency">
            <text:p>￥40</text:p>
          </table:table-cell>
          <table:table-cell table:formula="of:=[.C9]*[.$E$2]" office:value-type="currency" office:currency="JPY" office:value="40" calcext:value-type="currency">
            <text:p>￥40</text:p>
          </table:table-cell>
          <table:table-cell table:formula="of:=[.C9]*[.$F$4]" office:value-type="currency" office:currency="JPY" office:value="240" calcext:value-type="currency">
            <text:p>￥240</text:p>
          </table:table-cell>
          <table:table-cell table:formula="of:=[.F8]+[.D9]" office:value-type="currency" office:currency="JPY" office:value="100" calcext:value-type="currency">
            <text:p>￥100</text:p>
          </table:table-cell>
          <table:table-cell/>
          <table:table-cell table:formula="of:=IF([.G9]=1;[.E9]-[.D9]+[.H8];0-[.D9]+[.H8])" office:value-type="currency" office:currency="JPY" office:value="-100" calcext:value-type="currency">
            <text:p>-￥100</text:p>
          </table:table-cell>
          <table:table-cell table:formula="of:=[.I8]+[.G9]" office:value-type="float" office:value="0" calcext:value-type="float">
            <text:p>0</text:p>
          </table:table-cell>
          <table:table-cell table:formula="of:=[.I9]/[.B9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IF([.G9]=1;[.C9]-([.$C$6]*ROUNDDOWN([.$C$4];0)-[.$C$6]);[.C9]+[.$C$6])" office:value-type="currency" office:currency="JPY" office:value="50" calcext:value-type="currency">
            <text:p>￥50</text:p>
          </table:table-cell>
          <table:table-cell table:formula="of:=[.C10]*[.$E$2]" office:value-type="currency" office:currency="JPY" office:value="50" calcext:value-type="currency">
            <text:p>￥50</text:p>
          </table:table-cell>
          <table:table-cell table:formula="of:=[.C10]*[.$F$4]" office:value-type="currency" office:currency="JPY" office:value="300" calcext:value-type="currency">
            <text:p>￥300</text:p>
          </table:table-cell>
          <table:table-cell table:formula="of:=[.F9]+[.D10]" office:value-type="currency" office:currency="JPY" office:value="150" calcext:value-type="currency">
            <text:p>￥150</text:p>
          </table:table-cell>
          <table:table-cell/>
          <table:table-cell table:formula="of:=IF([.G10]=1;[.E10]-[.D10]+[.H9];0-[.D10]+[.H9])" office:value-type="currency" office:currency="JPY" office:value="-150" calcext:value-type="currency">
            <text:p>-￥150</text:p>
          </table:table-cell>
          <table:table-cell table:formula="of:=[.I9]+[.G10]" office:value-type="float" office:value="0" calcext:value-type="float">
            <text:p>0</text:p>
          </table:table-cell>
          <table:table-cell table:formula="of:=[.I10]/[.B10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IF([.G10]=1;[.C10]-([.$C$6]*ROUNDDOWN([.$C$4];0)-[.$C$6]);[.C10]+[.$C$6])" office:value-type="currency" office:currency="JPY" office:value="60" calcext:value-type="currency">
            <text:p>￥60</text:p>
          </table:table-cell>
          <table:table-cell table:formula="of:=[.C11]*[.$E$2]" office:value-type="currency" office:currency="JPY" office:value="60" calcext:value-type="currency">
            <text:p>￥60</text:p>
          </table:table-cell>
          <table:table-cell table:formula="of:=[.C11]*[.$F$4]" office:value-type="currency" office:currency="JPY" office:value="360" calcext:value-type="currency">
            <text:p>￥360</text:p>
          </table:table-cell>
          <table:table-cell table:formula="of:=[.F10]+[.D11]" office:value-type="currency" office:currency="JPY" office:value="210" calcext:value-type="currency">
            <text:p>￥210</text:p>
          </table:table-cell>
          <table:table-cell/>
          <table:table-cell table:formula="of:=IF([.G11]=1;[.E11]-[.D11]+[.H10];0-[.D11]+[.H10])" office:value-type="currency" office:currency="JPY" office:value="-210" calcext:value-type="currency">
            <text:p>-￥210</text:p>
          </table:table-cell>
          <table:table-cell table:formula="of:=[.I10]+[.G11]" office:value-type="float" office:value="0" calcext:value-type="float">
            <text:p>0</text:p>
          </table:table-cell>
          <table:table-cell table:formula="of:=[.I11]/[.B11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formula="of:=IF([.G11]=1;[.C11]-([.$C$6]*ROUNDDOWN([.$C$4];0)-[.$C$6]);[.C11]+[.$C$6])" office:value-type="currency" office:currency="JPY" office:value="70" calcext:value-type="currency">
            <text:p>￥70</text:p>
          </table:table-cell>
          <table:table-cell table:formula="of:=[.C12]*[.$E$2]" office:value-type="currency" office:currency="JPY" office:value="70" calcext:value-type="currency">
            <text:p>￥70</text:p>
          </table:table-cell>
          <table:table-cell table:formula="of:=[.C12]*[.$F$4]" office:value-type="currency" office:currency="JPY" office:value="420" calcext:value-type="currency">
            <text:p>￥420</text:p>
          </table:table-cell>
          <table:table-cell table:formula="of:=[.F11]+[.D12]" office:value-type="currency" office:currency="JPY" office:value="280" calcext:value-type="currency">
            <text:p>￥280</text:p>
          </table:table-cell>
          <table:table-cell/>
          <table:table-cell table:formula="of:=IF([.G12]=1;[.E12]-[.D12]+[.H11];0-[.D12]+[.H11])" office:value-type="currency" office:currency="JPY" office:value="-280" calcext:value-type="currency">
            <text:p>-￥280</text:p>
          </table:table-cell>
          <table:table-cell table:formula="of:=[.I11]+[.G12]" office:value-type="float" office:value="0" calcext:value-type="float">
            <text:p>0</text:p>
          </table:table-cell>
          <table:table-cell table:formula="of:=[.I12]/[.B12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IF([.G12]=1;[.C12]-([.$C$6]*ROUNDDOWN([.$C$4];0)-[.$C$6]);[.C12]+[.$C$6])" office:value-type="currency" office:currency="JPY" office:value="80" calcext:value-type="currency">
            <text:p>￥80</text:p>
          </table:table-cell>
          <table:table-cell table:formula="of:=[.C13]*[.$E$2]" office:value-type="currency" office:currency="JPY" office:value="80" calcext:value-type="currency">
            <text:p>￥80</text:p>
          </table:table-cell>
          <table:table-cell table:formula="of:=[.C13]*[.$F$4]" office:value-type="currency" office:currency="JPY" office:value="480" calcext:value-type="currency">
            <text:p>￥480</text:p>
          </table:table-cell>
          <table:table-cell table:formula="of:=[.F12]+[.D13]" office:value-type="currency" office:currency="JPY" office:value="360" calcext:value-type="currency">
            <text:p>￥360</text:p>
          </table:table-cell>
          <table:table-cell/>
          <table:table-cell table:formula="of:=IF([.G13]=1;[.E13]-[.D13]+[.H12];0-[.D13]+[.H12])" office:value-type="currency" office:currency="JPY" office:value="-360" calcext:value-type="currency">
            <text:p>-￥360</text:p>
          </table:table-cell>
          <table:table-cell table:formula="of:=[.I12]+[.G13]" office:value-type="float" office:value="0" calcext:value-type="float">
            <text:p>0</text:p>
          </table:table-cell>
          <table:table-cell table:formula="of:=[.I13]/[.B13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IF([.G13]=1;[.C13]-([.$C$6]*ROUNDDOWN([.$C$4];0)-[.$C$6]);[.C13]+[.$C$6])" office:value-type="currency" office:currency="JPY" office:value="90" calcext:value-type="currency">
            <text:p>￥90</text:p>
          </table:table-cell>
          <table:table-cell table:formula="of:=[.C14]*[.$E$2]" office:value-type="currency" office:currency="JPY" office:value="90" calcext:value-type="currency">
            <text:p>￥90</text:p>
          </table:table-cell>
          <table:table-cell table:formula="of:=[.C14]*[.$F$4]" office:value-type="currency" office:currency="JPY" office:value="540" calcext:value-type="currency">
            <text:p>￥540</text:p>
          </table:table-cell>
          <table:table-cell table:formula="of:=[.F13]+[.D14]" office:value-type="currency" office:currency="JPY" office:value="450" calcext:value-type="currency">
            <text:p>￥450</text:p>
          </table:table-cell>
          <table:table-cell/>
          <table:table-cell table:formula="of:=IF([.G14]=1;[.E14]-[.D14]+[.H13];0-[.D14]+[.H13])" office:value-type="currency" office:currency="JPY" office:value="-450" calcext:value-type="currency">
            <text:p>-￥450</text:p>
          </table:table-cell>
          <table:table-cell table:formula="of:=[.I13]+[.G14]" office:value-type="float" office:value="0" calcext:value-type="float">
            <text:p>0</text:p>
          </table:table-cell>
          <table:table-cell table:formula="of:=[.I14]/[.B14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IF([.G14]=1;[.C14]-([.$C$6]*ROUNDDOWN([.$C$4];0)-[.$C$6]);[.C14]+[.$C$6])" office:value-type="currency" office:currency="JPY" office:value="100" calcext:value-type="currency">
            <text:p>￥100</text:p>
          </table:table-cell>
          <table:table-cell table:formula="of:=[.C15]*[.$E$2]" office:value-type="currency" office:currency="JPY" office:value="100" calcext:value-type="currency">
            <text:p>￥100</text:p>
          </table:table-cell>
          <table:table-cell table:formula="of:=[.C15]*[.$F$4]" office:value-type="currency" office:currency="JPY" office:value="600" calcext:value-type="currency">
            <text:p>￥600</text:p>
          </table:table-cell>
          <table:table-cell table:formula="of:=[.F14]+[.D15]" office:value-type="currency" office:currency="JPY" office:value="550" calcext:value-type="currency">
            <text:p>￥550</text:p>
          </table:table-cell>
          <table:table-cell/>
          <table:table-cell table:formula="of:=IF([.G15]=1;[.E15]-[.D15]+[.H14];0-[.D15]+[.H14])" office:value-type="currency" office:currency="JPY" office:value="-550" calcext:value-type="currency">
            <text:p>-￥550</text:p>
          </table:table-cell>
          <table:table-cell table:formula="of:=[.I14]+[.G15]" office:value-type="float" office:value="0" calcext:value-type="float">
            <text:p>0</text:p>
          </table:table-cell>
          <table:table-cell table:formula="of:=[.I15]/[.B15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formula="of:=IF([.G15]=1;[.C15]-([.$C$6]*ROUNDDOWN([.$C$4];0)-[.$C$6]);[.C15]+[.$C$6])" office:value-type="currency" office:currency="JPY" office:value="110" calcext:value-type="currency">
            <text:p>￥110</text:p>
          </table:table-cell>
          <table:table-cell table:formula="of:=[.C16]*[.$E$2]" office:value-type="currency" office:currency="JPY" office:value="110" calcext:value-type="currency">
            <text:p>￥110</text:p>
          </table:table-cell>
          <table:table-cell table:formula="of:=[.C16]*[.$F$4]" office:value-type="currency" office:currency="JPY" office:value="660" calcext:value-type="currency">
            <text:p>￥660</text:p>
          </table:table-cell>
          <table:table-cell table:formula="of:=[.F15]+[.D16]" office:value-type="currency" office:currency="JPY" office:value="660" calcext:value-type="currency">
            <text:p>￥660</text:p>
          </table:table-cell>
          <table:table-cell/>
          <table:table-cell table:formula="of:=IF([.G16]=1;[.E16]-[.D16]+[.H15];0-[.D16]+[.H15])" office:value-type="currency" office:currency="JPY" office:value="-660" calcext:value-type="currency">
            <text:p>-￥660</text:p>
          </table:table-cell>
          <table:table-cell table:formula="of:=[.I15]+[.G16]" office:value-type="float" office:value="0" calcext:value-type="float">
            <text:p>0</text:p>
          </table:table-cell>
          <table:table-cell table:formula="of:=[.I16]/[.B16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IF([.G16]=1;[.C16]-([.$C$6]*ROUNDDOWN([.$C$4];0)-[.$C$6]);[.C16]+[.$C$6])" office:value-type="currency" office:currency="JPY" office:value="120" calcext:value-type="currency">
            <text:p>￥120</text:p>
          </table:table-cell>
          <table:table-cell table:formula="of:=[.C17]*[.$E$2]" office:value-type="currency" office:currency="JPY" office:value="120" calcext:value-type="currency">
            <text:p>￥120</text:p>
          </table:table-cell>
          <table:table-cell table:formula="of:=[.C17]*[.$F$4]" office:value-type="currency" office:currency="JPY" office:value="720" calcext:value-type="currency">
            <text:p>￥720</text:p>
          </table:table-cell>
          <table:table-cell table:formula="of:=[.F16]+[.D17]" office:value-type="currency" office:currency="JPY" office:value="780" calcext:value-type="currency">
            <text:p>￥780</text:p>
          </table:table-cell>
          <table:table-cell/>
          <table:table-cell table:formula="of:=IF([.G17]=1;[.E17]-[.D17]+[.H16];0-[.D17]+[.H16])" office:value-type="currency" office:currency="JPY" office:value="-780" calcext:value-type="currency">
            <text:p>-￥780</text:p>
          </table:table-cell>
          <table:table-cell table:formula="of:=[.I16]+[.G17]" office:value-type="float" office:value="0" calcext:value-type="float">
            <text:p>0</text:p>
          </table:table-cell>
          <table:table-cell table:formula="of:=[.I17]/[.B17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formula="of:=IF([.G17]=1;[.C17]-([.$C$6]*ROUNDDOWN([.$C$4];0)-[.$C$6]);[.C17]+[.$C$6])" office:value-type="currency" office:currency="JPY" office:value="130" calcext:value-type="currency">
            <text:p>￥130</text:p>
          </table:table-cell>
          <table:table-cell table:formula="of:=[.C18]*[.$E$2]" office:value-type="currency" office:currency="JPY" office:value="130" calcext:value-type="currency">
            <text:p>￥130</text:p>
          </table:table-cell>
          <table:table-cell table:formula="of:=[.C18]*[.$F$4]" office:value-type="currency" office:currency="JPY" office:value="780" calcext:value-type="currency">
            <text:p>￥780</text:p>
          </table:table-cell>
          <table:table-cell table:formula="of:=[.F17]+[.D18]" office:value-type="currency" office:currency="JPY" office:value="910" calcext:value-type="currency">
            <text:p>￥910</text:p>
          </table:table-cell>
          <table:table-cell/>
          <table:table-cell table:formula="of:=IF([.G18]=1;[.E18]-[.D18]+[.H17];0-[.D18]+[.H17])" office:value-type="currency" office:currency="JPY" office:value="-910" calcext:value-type="currency">
            <text:p>-￥910</text:p>
          </table:table-cell>
          <table:table-cell table:formula="of:=[.I17]+[.G18]" office:value-type="float" office:value="0" calcext:value-type="float">
            <text:p>0</text:p>
          </table:table-cell>
          <table:table-cell table:formula="of:=[.I18]/[.B18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formula="of:=IF([.G18]=1;[.C18]-([.$C$6]*ROUNDDOWN([.$C$4];0)-[.$C$6]);[.C18]+[.$C$6])" office:value-type="currency" office:currency="JPY" office:value="140" calcext:value-type="currency">
            <text:p>￥140</text:p>
          </table:table-cell>
          <table:table-cell table:formula="of:=[.C19]*[.$E$2]" office:value-type="currency" office:currency="JPY" office:value="140" calcext:value-type="currency">
            <text:p>￥140</text:p>
          </table:table-cell>
          <table:table-cell table:formula="of:=[.C19]*[.$F$4]" office:value-type="currency" office:currency="JPY" office:value="840" calcext:value-type="currency">
            <text:p>￥840</text:p>
          </table:table-cell>
          <table:table-cell table:formula="of:=[.F18]+[.D19]" office:value-type="currency" office:currency="JPY" office:value="1050" calcext:value-type="currency">
            <text:p>￥1,050</text:p>
          </table:table-cell>
          <table:table-cell/>
          <table:table-cell table:formula="of:=IF([.G19]=1;[.E19]-[.D19]+[.H18];0-[.D19]+[.H18])" office:value-type="currency" office:currency="JPY" office:value="-1050" calcext:value-type="currency">
            <text:p>-￥1,050</text:p>
          </table:table-cell>
          <table:table-cell table:formula="of:=[.I18]+[.G19]" office:value-type="float" office:value="0" calcext:value-type="float">
            <text:p>0</text:p>
          </table:table-cell>
          <table:table-cell table:formula="of:=[.I19]/[.B19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formula="of:=IF([.G19]=1;[.C19]-([.$C$6]*ROUNDDOWN([.$C$4];0)-[.$C$6]);[.C19]+[.$C$6])" office:value-type="currency" office:currency="JPY" office:value="150" calcext:value-type="currency">
            <text:p>￥150</text:p>
          </table:table-cell>
          <table:table-cell table:formula="of:=[.C20]*[.$E$2]" office:value-type="currency" office:currency="JPY" office:value="150" calcext:value-type="currency">
            <text:p>￥150</text:p>
          </table:table-cell>
          <table:table-cell table:formula="of:=[.C20]*[.$F$4]" office:value-type="currency" office:currency="JPY" office:value="900" calcext:value-type="currency">
            <text:p>￥900</text:p>
          </table:table-cell>
          <table:table-cell table:formula="of:=[.F19]+[.D20]" office:value-type="currency" office:currency="JPY" office:value="1200" calcext:value-type="currency">
            <text:p>￥1,200</text:p>
          </table:table-cell>
          <table:table-cell/>
          <table:table-cell table:formula="of:=IF([.G20]=1;[.E20]-[.D20]+[.H19];0-[.D20]+[.H19])" office:value-type="currency" office:currency="JPY" office:value="-1200" calcext:value-type="currency">
            <text:p>-￥1,200</text:p>
          </table:table-cell>
          <table:table-cell table:formula="of:=[.I19]+[.G20]" office:value-type="float" office:value="0" calcext:value-type="float">
            <text:p>0</text:p>
          </table:table-cell>
          <table:table-cell table:formula="of:=[.I20]/[.B20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formula="of:=IF([.G20]=1;[.C20]-([.$C$6]*ROUNDDOWN([.$C$4];0)-[.$C$6]);[.C20]+[.$C$6])" office:value-type="currency" office:currency="JPY" office:value="160" calcext:value-type="currency">
            <text:p>￥160</text:p>
          </table:table-cell>
          <table:table-cell table:formula="of:=[.C21]*[.$E$2]" office:value-type="currency" office:currency="JPY" office:value="160" calcext:value-type="currency">
            <text:p>￥160</text:p>
          </table:table-cell>
          <table:table-cell table:formula="of:=[.C21]*[.$F$4]" office:value-type="currency" office:currency="JPY" office:value="960" calcext:value-type="currency">
            <text:p>￥960</text:p>
          </table:table-cell>
          <table:table-cell table:formula="of:=[.F20]+[.D21]" office:value-type="currency" office:currency="JPY" office:value="1360" calcext:value-type="currency">
            <text:p>￥1,360</text:p>
          </table:table-cell>
          <table:table-cell/>
          <table:table-cell table:formula="of:=IF([.G21]=1;[.E21]-[.D21]+[.H20];0-[.D21]+[.H20])" office:value-type="currency" office:currency="JPY" office:value="-1360" calcext:value-type="currency">
            <text:p>-￥1,360</text:p>
          </table:table-cell>
          <table:table-cell table:formula="of:=[.I20]+[.G21]" office:value-type="float" office:value="0" calcext:value-type="float">
            <text:p>0</text:p>
          </table:table-cell>
          <table:table-cell table:formula="of:=[.I21]/[.B21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formula="of:=IF([.G21]=1;[.C21]-([.$C$6]*ROUNDDOWN([.$C$4];0)-[.$C$6]);[.C21]+[.$C$6])" office:value-type="currency" office:currency="JPY" office:value="170" calcext:value-type="currency">
            <text:p>￥170</text:p>
          </table:table-cell>
          <table:table-cell table:formula="of:=[.C22]*[.$E$2]" office:value-type="currency" office:currency="JPY" office:value="170" calcext:value-type="currency">
            <text:p>￥170</text:p>
          </table:table-cell>
          <table:table-cell table:formula="of:=[.C22]*[.$F$4]" office:value-type="currency" office:currency="JPY" office:value="1020" calcext:value-type="currency">
            <text:p>￥1,020</text:p>
          </table:table-cell>
          <table:table-cell table:formula="of:=[.F21]+[.D22]" office:value-type="currency" office:currency="JPY" office:value="1530" calcext:value-type="currency">
            <text:p>￥1,530</text:p>
          </table:table-cell>
          <table:table-cell/>
          <table:table-cell table:formula="of:=IF([.G22]=1;[.E22]-[.D22]+[.H21];0-[.D22]+[.H21])" office:value-type="currency" office:currency="JPY" office:value="-1530" calcext:value-type="currency">
            <text:p>-￥1,530</text:p>
          </table:table-cell>
          <table:table-cell table:formula="of:=[.I21]+[.G22]" office:value-type="float" office:value="0" calcext:value-type="float">
            <text:p>0</text:p>
          </table:table-cell>
          <table:table-cell table:formula="of:=[.I22]/[.B22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IF([.G22]=1;[.C22]-([.$C$6]*ROUNDDOWN([.$C$4];0)-[.$C$6]);[.C22]+[.$C$6])" office:value-type="currency" office:currency="JPY" office:value="180" calcext:value-type="currency">
            <text:p>￥180</text:p>
          </table:table-cell>
          <table:table-cell table:formula="of:=[.C23]*[.$E$2]" office:value-type="currency" office:currency="JPY" office:value="180" calcext:value-type="currency">
            <text:p>￥180</text:p>
          </table:table-cell>
          <table:table-cell table:formula="of:=[.C23]*[.$F$4]" office:value-type="currency" office:currency="JPY" office:value="1080" calcext:value-type="currency">
            <text:p>￥1,080</text:p>
          </table:table-cell>
          <table:table-cell table:formula="of:=[.F22]+[.D23]" office:value-type="currency" office:currency="JPY" office:value="1710" calcext:value-type="currency">
            <text:p>￥1,710</text:p>
          </table:table-cell>
          <table:table-cell/>
          <table:table-cell table:formula="of:=IF([.G23]=1;[.E23]-[.D23]+[.H22];0-[.D23]+[.H22])" office:value-type="currency" office:currency="JPY" office:value="-1710" calcext:value-type="currency">
            <text:p>-￥1,710</text:p>
          </table:table-cell>
          <table:table-cell table:formula="of:=[.I22]+[.G23]" office:value-type="float" office:value="0" calcext:value-type="float">
            <text:p>0</text:p>
          </table:table-cell>
          <table:table-cell table:formula="of:=[.I23]/[.B23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formula="of:=IF([.G23]=1;[.C23]-([.$C$6]*ROUNDDOWN([.$C$4];0)-[.$C$6]);[.C23]+[.$C$6])" office:value-type="currency" office:currency="JPY" office:value="190" calcext:value-type="currency">
            <text:p>￥190</text:p>
          </table:table-cell>
          <table:table-cell table:formula="of:=[.C24]*[.$E$2]" office:value-type="currency" office:currency="JPY" office:value="190" calcext:value-type="currency">
            <text:p>￥190</text:p>
          </table:table-cell>
          <table:table-cell table:formula="of:=[.C24]*[.$F$4]" office:value-type="currency" office:currency="JPY" office:value="1140" calcext:value-type="currency">
            <text:p>￥1,140</text:p>
          </table:table-cell>
          <table:table-cell table:formula="of:=[.F23]+[.D24]" office:value-type="currency" office:currency="JPY" office:value="1900" calcext:value-type="currency">
            <text:p>￥1,900</text:p>
          </table:table-cell>
          <table:table-cell/>
          <table:table-cell table:formula="of:=IF([.G24]=1;[.E24]-[.D24]+[.H23];0-[.D24]+[.H23])" office:value-type="currency" office:currency="JPY" office:value="-1900" calcext:value-type="currency">
            <text:p>-￥1,900</text:p>
          </table:table-cell>
          <table:table-cell table:formula="of:=[.I23]+[.G24]" office:value-type="float" office:value="0" calcext:value-type="float">
            <text:p>0</text:p>
          </table:table-cell>
          <table:table-cell table:formula="of:=[.I24]/[.B24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IF([.G24]=1;[.C24]-([.$C$6]*ROUNDDOWN([.$C$4];0)-[.$C$6]);[.C24]+[.$C$6])" office:value-type="currency" office:currency="JPY" office:value="200" calcext:value-type="currency">
            <text:p>￥200</text:p>
          </table:table-cell>
          <table:table-cell table:formula="of:=[.C25]*[.$E$2]" office:value-type="currency" office:currency="JPY" office:value="200" calcext:value-type="currency">
            <text:p>￥200</text:p>
          </table:table-cell>
          <table:table-cell table:formula="of:=[.C25]*[.$F$4]" office:value-type="currency" office:currency="JPY" office:value="1200" calcext:value-type="currency">
            <text:p>￥1,200</text:p>
          </table:table-cell>
          <table:table-cell table:formula="of:=[.F24]+[.D25]" office:value-type="currency" office:currency="JPY" office:value="2100" calcext:value-type="currency">
            <text:p>￥2,100</text:p>
          </table:table-cell>
          <table:table-cell/>
          <table:table-cell table:formula="of:=IF([.G25]=1;[.E25]-[.D25]+[.H24];0-[.D25]+[.H24])" office:value-type="currency" office:currency="JPY" office:value="-2100" calcext:value-type="currency">
            <text:p>-￥2,100</text:p>
          </table:table-cell>
          <table:table-cell table:formula="of:=[.I24]+[.G25]" office:value-type="float" office:value="0" calcext:value-type="float">
            <text:p>0</text:p>
          </table:table-cell>
          <table:table-cell table:formula="of:=[.I25]/[.B25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formula="of:=IF([.G25]=1;[.C25]-([.$C$6]*ROUNDDOWN([.$C$4];0)-[.$C$6]);[.C25]+[.$C$6])" office:value-type="currency" office:currency="JPY" office:value="210" calcext:value-type="currency">
            <text:p>￥210</text:p>
          </table:table-cell>
          <table:table-cell table:formula="of:=[.C26]*[.$E$2]" office:value-type="currency" office:currency="JPY" office:value="210" calcext:value-type="currency">
            <text:p>￥210</text:p>
          </table:table-cell>
          <table:table-cell table:formula="of:=[.C26]*[.$F$4]" office:value-type="currency" office:currency="JPY" office:value="1260" calcext:value-type="currency">
            <text:p>￥1,260</text:p>
          </table:table-cell>
          <table:table-cell table:formula="of:=[.F25]+[.D26]" office:value-type="currency" office:currency="JPY" office:value="2310" calcext:value-type="currency">
            <text:p>￥2,310</text:p>
          </table:table-cell>
          <table:table-cell/>
          <table:table-cell table:formula="of:=IF([.G26]=1;[.E26]-[.D26]+[.H25];0-[.D26]+[.H25])" office:value-type="currency" office:currency="JPY" office:value="-2310" calcext:value-type="currency">
            <text:p>-￥2,310</text:p>
          </table:table-cell>
          <table:table-cell table:formula="of:=[.I25]+[.G26]" office:value-type="float" office:value="0" calcext:value-type="float">
            <text:p>0</text:p>
          </table:table-cell>
          <table:table-cell table:formula="of:=[.I26]/[.B26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formula="of:=IF([.G26]=1;[.C26]-([.$C$6]*ROUNDDOWN([.$C$4];0)-[.$C$6]);[.C26]+[.$C$6])" office:value-type="currency" office:currency="JPY" office:value="220" calcext:value-type="currency">
            <text:p>￥220</text:p>
          </table:table-cell>
          <table:table-cell table:formula="of:=[.C27]*[.$E$2]" office:value-type="currency" office:currency="JPY" office:value="220" calcext:value-type="currency">
            <text:p>￥220</text:p>
          </table:table-cell>
          <table:table-cell table:formula="of:=[.C27]*[.$F$4]" office:value-type="currency" office:currency="JPY" office:value="1320" calcext:value-type="currency">
            <text:p>￥1,320</text:p>
          </table:table-cell>
          <table:table-cell table:formula="of:=[.F26]+[.D27]" office:value-type="currency" office:currency="JPY" office:value="2530" calcext:value-type="currency">
            <text:p>￥2,530</text:p>
          </table:table-cell>
          <table:table-cell/>
          <table:table-cell table:formula="of:=IF([.G27]=1;[.E27]-[.D27]+[.H26];0-[.D27]+[.H26])" office:value-type="currency" office:currency="JPY" office:value="-2530" calcext:value-type="currency">
            <text:p>-￥2,530</text:p>
          </table:table-cell>
          <table:table-cell table:formula="of:=[.I26]+[.G27]" office:value-type="float" office:value="0" calcext:value-type="float">
            <text:p>0</text:p>
          </table:table-cell>
          <table:table-cell table:formula="of:=[.I27]/[.B27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formula="of:=IF([.G27]=1;[.C27]-([.$C$6]*ROUNDDOWN([.$C$4];0)-[.$C$6]);[.C27]+[.$C$6])" office:value-type="currency" office:currency="JPY" office:value="230" calcext:value-type="currency">
            <text:p>￥230</text:p>
          </table:table-cell>
          <table:table-cell table:formula="of:=[.C28]*[.$E$2]" office:value-type="currency" office:currency="JPY" office:value="230" calcext:value-type="currency">
            <text:p>￥230</text:p>
          </table:table-cell>
          <table:table-cell table:formula="of:=[.C28]*[.$F$4]" office:value-type="currency" office:currency="JPY" office:value="1380" calcext:value-type="currency">
            <text:p>￥1,380</text:p>
          </table:table-cell>
          <table:table-cell table:formula="of:=[.F27]+[.D28]" office:value-type="currency" office:currency="JPY" office:value="2760" calcext:value-type="currency">
            <text:p>￥2,760</text:p>
          </table:table-cell>
          <table:table-cell/>
          <table:table-cell table:formula="of:=IF([.G28]=1;[.E28]-[.D28]+[.H27];0-[.D28]+[.H27])" office:value-type="currency" office:currency="JPY" office:value="-2760" calcext:value-type="currency">
            <text:p>-￥2,760</text:p>
          </table:table-cell>
          <table:table-cell table:formula="of:=[.I27]+[.G28]" office:value-type="float" office:value="0" calcext:value-type="float">
            <text:p>0</text:p>
          </table:table-cell>
          <table:table-cell table:formula="of:=[.I28]/[.B28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formula="of:=IF([.G28]=1;[.C28]-([.$C$6]*ROUNDDOWN([.$C$4];0)-[.$C$6]);[.C28]+[.$C$6])" office:value-type="currency" office:currency="JPY" office:value="240" calcext:value-type="currency">
            <text:p>￥240</text:p>
          </table:table-cell>
          <table:table-cell table:formula="of:=[.C29]*[.$E$2]" office:value-type="currency" office:currency="JPY" office:value="240" calcext:value-type="currency">
            <text:p>￥240</text:p>
          </table:table-cell>
          <table:table-cell table:formula="of:=[.C29]*[.$F$4]" office:value-type="currency" office:currency="JPY" office:value="1440" calcext:value-type="currency">
            <text:p>￥1,440</text:p>
          </table:table-cell>
          <table:table-cell table:formula="of:=[.F28]+[.D29]" office:value-type="currency" office:currency="JPY" office:value="3000" calcext:value-type="currency">
            <text:p>￥3,000</text:p>
          </table:table-cell>
          <table:table-cell/>
          <table:table-cell table:formula="of:=IF([.G29]=1;[.E29]-[.D29]+[.H28];0-[.D29]+[.H28])" office:value-type="currency" office:currency="JPY" office:value="-3000" calcext:value-type="currency">
            <text:p>-￥3,000</text:p>
          </table:table-cell>
          <table:table-cell table:formula="of:=[.I28]+[.G29]" office:value-type="float" office:value="0" calcext:value-type="float">
            <text:p>0</text:p>
          </table:table-cell>
          <table:table-cell table:formula="of:=[.I29]/[.B29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formula="of:=IF([.G29]=1;[.C29]-([.$C$6]*ROUNDDOWN([.$C$4];0)-[.$C$6]);[.C29]+[.$C$6])" office:value-type="currency" office:currency="JPY" office:value="250" calcext:value-type="currency">
            <text:p>￥250</text:p>
          </table:table-cell>
          <table:table-cell table:formula="of:=[.C30]*[.$E$2]" office:value-type="currency" office:currency="JPY" office:value="250" calcext:value-type="currency">
            <text:p>￥250</text:p>
          </table:table-cell>
          <table:table-cell table:formula="of:=[.C30]*[.$F$4]" office:value-type="currency" office:currency="JPY" office:value="1500" calcext:value-type="currency">
            <text:p>￥1,500</text:p>
          </table:table-cell>
          <table:table-cell table:formula="of:=[.F29]+[.D30]" office:value-type="currency" office:currency="JPY" office:value="3250" calcext:value-type="currency">
            <text:p>￥3,250</text:p>
          </table:table-cell>
          <table:table-cell/>
          <table:table-cell table:formula="of:=IF([.G30]=1;[.E30]-[.D30]+[.H29];0-[.D30]+[.H29])" office:value-type="currency" office:currency="JPY" office:value="-3250" calcext:value-type="currency">
            <text:p>-￥3,250</text:p>
          </table:table-cell>
          <table:table-cell table:formula="of:=[.I29]+[.G30]" office:value-type="float" office:value="0" calcext:value-type="float">
            <text:p>0</text:p>
          </table:table-cell>
          <table:table-cell table:formula="of:=[.I30]/[.B30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formula="of:=IF([.G30]=1;[.C30]-([.$C$6]*ROUNDDOWN([.$C$4];0)-[.$C$6]);[.C30]+[.$C$6])" office:value-type="currency" office:currency="JPY" office:value="260" calcext:value-type="currency">
            <text:p>￥260</text:p>
          </table:table-cell>
          <table:table-cell table:formula="of:=[.C31]*[.$E$2]" office:value-type="currency" office:currency="JPY" office:value="260" calcext:value-type="currency">
            <text:p>￥260</text:p>
          </table:table-cell>
          <table:table-cell table:formula="of:=[.C31]*[.$F$4]" office:value-type="currency" office:currency="JPY" office:value="1560" calcext:value-type="currency">
            <text:p>￥1,560</text:p>
          </table:table-cell>
          <table:table-cell table:formula="of:=[.F30]+[.D31]" office:value-type="currency" office:currency="JPY" office:value="3510" calcext:value-type="currency">
            <text:p>￥3,510</text:p>
          </table:table-cell>
          <table:table-cell/>
          <table:table-cell table:formula="of:=IF([.G31]=1;[.E31]-[.D31]+[.H30];0-[.D31]+[.H30])" office:value-type="currency" office:currency="JPY" office:value="-3510" calcext:value-type="currency">
            <text:p>-￥3,510</text:p>
          </table:table-cell>
          <table:table-cell table:formula="of:=[.I30]+[.G31]" office:value-type="float" office:value="0" calcext:value-type="float">
            <text:p>0</text:p>
          </table:table-cell>
          <table:table-cell table:formula="of:=[.I31]/[.B31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formula="of:=IF([.G31]=1;[.C31]-([.$C$6]*ROUNDDOWN([.$C$4];0)-[.$C$6]);[.C31]+[.$C$6])" office:value-type="currency" office:currency="JPY" office:value="270" calcext:value-type="currency">
            <text:p>￥270</text:p>
          </table:table-cell>
          <table:table-cell table:formula="of:=[.C32]*[.$E$2]" office:value-type="currency" office:currency="JPY" office:value="270" calcext:value-type="currency">
            <text:p>￥270</text:p>
          </table:table-cell>
          <table:table-cell table:formula="of:=[.C32]*[.$F$4]" office:value-type="currency" office:currency="JPY" office:value="1620" calcext:value-type="currency">
            <text:p>￥1,620</text:p>
          </table:table-cell>
          <table:table-cell table:formula="of:=[.F31]+[.D32]" office:value-type="currency" office:currency="JPY" office:value="3780" calcext:value-type="currency">
            <text:p>￥3,780</text:p>
          </table:table-cell>
          <table:table-cell/>
          <table:table-cell table:formula="of:=IF([.G32]=1;[.E32]-[.D32]+[.H31];0-[.D32]+[.H31])" office:value-type="currency" office:currency="JPY" office:value="-3780" calcext:value-type="currency">
            <text:p>-￥3,780</text:p>
          </table:table-cell>
          <table:table-cell table:formula="of:=[.I31]+[.G32]" office:value-type="float" office:value="0" calcext:value-type="float">
            <text:p>0</text:p>
          </table:table-cell>
          <table:table-cell table:formula="of:=[.I32]/[.B32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formula="of:=IF([.G32]=1;[.C32]-([.$C$6]*ROUNDDOWN([.$C$4];0)-[.$C$6]);[.C32]+[.$C$6])" office:value-type="currency" office:currency="JPY" office:value="280" calcext:value-type="currency">
            <text:p>￥280</text:p>
          </table:table-cell>
          <table:table-cell table:formula="of:=[.C33]*[.$E$2]" office:value-type="currency" office:currency="JPY" office:value="280" calcext:value-type="currency">
            <text:p>￥280</text:p>
          </table:table-cell>
          <table:table-cell table:formula="of:=[.C33]*[.$F$4]" office:value-type="currency" office:currency="JPY" office:value="1680" calcext:value-type="currency">
            <text:p>￥1,680</text:p>
          </table:table-cell>
          <table:table-cell table:formula="of:=[.F32]+[.D33]" office:value-type="currency" office:currency="JPY" office:value="4060" calcext:value-type="currency">
            <text:p>￥4,060</text:p>
          </table:table-cell>
          <table:table-cell/>
          <table:table-cell table:formula="of:=IF([.G33]=1;[.E33]-[.D33]+[.H32];0-[.D33]+[.H32])" office:value-type="currency" office:currency="JPY" office:value="-4060" calcext:value-type="currency">
            <text:p>-￥4,060</text:p>
          </table:table-cell>
          <table:table-cell table:formula="of:=[.I32]+[.G33]" office:value-type="float" office:value="0" calcext:value-type="float">
            <text:p>0</text:p>
          </table:table-cell>
          <table:table-cell table:formula="of:=[.I33]/[.B33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formula="of:=IF([.G33]=1;[.C33]-([.$C$6]*ROUNDDOWN([.$C$4];0)-[.$C$6]);[.C33]+[.$C$6])" office:value-type="currency" office:currency="JPY" office:value="290" calcext:value-type="currency">
            <text:p>￥290</text:p>
          </table:table-cell>
          <table:table-cell table:formula="of:=[.C34]*[.$E$2]" office:value-type="currency" office:currency="JPY" office:value="290" calcext:value-type="currency">
            <text:p>￥290</text:p>
          </table:table-cell>
          <table:table-cell table:formula="of:=[.C34]*[.$F$4]" office:value-type="currency" office:currency="JPY" office:value="1740" calcext:value-type="currency">
            <text:p>￥1,740</text:p>
          </table:table-cell>
          <table:table-cell table:formula="of:=[.F33]+[.D34]" office:value-type="currency" office:currency="JPY" office:value="4350" calcext:value-type="currency">
            <text:p>￥4,350</text:p>
          </table:table-cell>
          <table:table-cell/>
          <table:table-cell table:formula="of:=IF([.G34]=1;[.E34]-[.D34]+[.H33];0-[.D34]+[.H33])" office:value-type="currency" office:currency="JPY" office:value="-4350" calcext:value-type="currency">
            <text:p>-￥4,350</text:p>
          </table:table-cell>
          <table:table-cell table:formula="of:=[.I33]+[.G34]" office:value-type="float" office:value="0" calcext:value-type="float">
            <text:p>0</text:p>
          </table:table-cell>
          <table:table-cell table:formula="of:=[.I34]/[.B34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IF([.G34]=1;[.C34]-([.$C$6]*ROUNDDOWN([.$C$4];0)-[.$C$6]);[.C34]+[.$C$6])" office:value-type="currency" office:currency="JPY" office:value="300" calcext:value-type="currency">
            <text:p>￥300</text:p>
          </table:table-cell>
          <table:table-cell table:formula="of:=[.C35]*[.$E$2]" office:value-type="currency" office:currency="JPY" office:value="300" calcext:value-type="currency">
            <text:p>￥300</text:p>
          </table:table-cell>
          <table:table-cell table:formula="of:=[.C35]*[.$F$4]" office:value-type="currency" office:currency="JPY" office:value="1800" calcext:value-type="currency">
            <text:p>￥1,800</text:p>
          </table:table-cell>
          <table:table-cell table:formula="of:=[.F34]+[.D35]" office:value-type="currency" office:currency="JPY" office:value="4650" calcext:value-type="currency">
            <text:p>￥4,650</text:p>
          </table:table-cell>
          <table:table-cell/>
          <table:table-cell table:formula="of:=IF([.G35]=1;[.E35]-[.D35]+[.H34];0-[.D35]+[.H34])" office:value-type="currency" office:currency="JPY" office:value="-4650" calcext:value-type="currency">
            <text:p>-￥4,650</text:p>
          </table:table-cell>
          <table:table-cell table:formula="of:=[.I34]+[.G35]" office:value-type="float" office:value="0" calcext:value-type="float">
            <text:p>0</text:p>
          </table:table-cell>
          <table:table-cell table:formula="of:=[.I35]/[.B35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formula="of:=IF([.G35]=1;[.C35]-([.$C$6]*ROUNDDOWN([.$C$4];0)-[.$C$6]);[.C35]+[.$C$6])" office:value-type="currency" office:currency="JPY" office:value="310" calcext:value-type="currency">
            <text:p>￥310</text:p>
          </table:table-cell>
          <table:table-cell table:formula="of:=[.C36]*[.$E$2]" office:value-type="currency" office:currency="JPY" office:value="310" calcext:value-type="currency">
            <text:p>￥310</text:p>
          </table:table-cell>
          <table:table-cell table:formula="of:=[.C36]*[.$F$4]" office:value-type="currency" office:currency="JPY" office:value="1860" calcext:value-type="currency">
            <text:p>￥1,860</text:p>
          </table:table-cell>
          <table:table-cell table:formula="of:=[.F35]+[.D36]" office:value-type="currency" office:currency="JPY" office:value="4960" calcext:value-type="currency">
            <text:p>￥4,960</text:p>
          </table:table-cell>
          <table:table-cell/>
          <table:table-cell table:formula="of:=IF([.G36]=1;[.E36]-[.D36]+[.H35];0-[.D36]+[.H35])" office:value-type="currency" office:currency="JPY" office:value="-4960" calcext:value-type="currency">
            <text:p>-￥4,960</text:p>
          </table:table-cell>
          <table:table-cell table:formula="of:=[.I35]+[.G36]" office:value-type="float" office:value="0" calcext:value-type="float">
            <text:p>0</text:p>
          </table:table-cell>
          <table:table-cell table:formula="of:=[.I36]/[.B36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formula="of:=IF([.G36]=1;[.C36]-([.$C$6]*ROUNDDOWN([.$C$4];0)-[.$C$6]);[.C36]+[.$C$6])" office:value-type="currency" office:currency="JPY" office:value="320" calcext:value-type="currency">
            <text:p>￥320</text:p>
          </table:table-cell>
          <table:table-cell table:formula="of:=[.C37]*[.$E$2]" office:value-type="currency" office:currency="JPY" office:value="320" calcext:value-type="currency">
            <text:p>￥320</text:p>
          </table:table-cell>
          <table:table-cell table:formula="of:=[.C37]*[.$F$4]" office:value-type="currency" office:currency="JPY" office:value="1920" calcext:value-type="currency">
            <text:p>￥1,920</text:p>
          </table:table-cell>
          <table:table-cell table:formula="of:=[.F36]+[.D37]" office:value-type="currency" office:currency="JPY" office:value="5280" calcext:value-type="currency">
            <text:p>￥5,280</text:p>
          </table:table-cell>
          <table:table-cell/>
          <table:table-cell table:formula="of:=IF([.G37]=1;[.E37]-[.D37]+[.H36];0-[.D37]+[.H36])" office:value-type="currency" office:currency="JPY" office:value="-5280" calcext:value-type="currency">
            <text:p>-￥5,280</text:p>
          </table:table-cell>
          <table:table-cell table:formula="of:=[.I36]+[.G37]" office:value-type="float" office:value="0" calcext:value-type="float">
            <text:p>0</text:p>
          </table:table-cell>
          <table:table-cell table:formula="of:=[.I37]/[.B37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formula="of:=IF([.G37]=1;[.C37]-([.$C$6]*ROUNDDOWN([.$C$4];0)-[.$C$6]);[.C37]+[.$C$6])" office:value-type="currency" office:currency="JPY" office:value="330" calcext:value-type="currency">
            <text:p>￥330</text:p>
          </table:table-cell>
          <table:table-cell table:formula="of:=[.C38]*[.$E$2]" office:value-type="currency" office:currency="JPY" office:value="330" calcext:value-type="currency">
            <text:p>￥330</text:p>
          </table:table-cell>
          <table:table-cell table:formula="of:=[.C38]*[.$F$4]" office:value-type="currency" office:currency="JPY" office:value="1980" calcext:value-type="currency">
            <text:p>￥1,980</text:p>
          </table:table-cell>
          <table:table-cell table:formula="of:=[.F37]+[.D38]" office:value-type="currency" office:currency="JPY" office:value="5610" calcext:value-type="currency">
            <text:p>￥5,610</text:p>
          </table:table-cell>
          <table:table-cell/>
          <table:table-cell table:formula="of:=IF([.G38]=1;[.E38]-[.D38]+[.H37];0-[.D38]+[.H37])" office:value-type="currency" office:currency="JPY" office:value="-5610" calcext:value-type="currency">
            <text:p>-￥5,610</text:p>
          </table:table-cell>
          <table:table-cell table:formula="of:=[.I37]+[.G38]" office:value-type="float" office:value="0" calcext:value-type="float">
            <text:p>0</text:p>
          </table:table-cell>
          <table:table-cell table:formula="of:=[.I38]/[.B38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formula="of:=IF([.G38]=1;[.C38]-([.$C$6]*ROUNDDOWN([.$C$4];0)-[.$C$6]);[.C38]+[.$C$6])" office:value-type="currency" office:currency="JPY" office:value="340" calcext:value-type="currency">
            <text:p>￥340</text:p>
          </table:table-cell>
          <table:table-cell table:formula="of:=[.C39]*[.$E$2]" office:value-type="currency" office:currency="JPY" office:value="340" calcext:value-type="currency">
            <text:p>￥340</text:p>
          </table:table-cell>
          <table:table-cell table:formula="of:=[.C39]*[.$F$4]" office:value-type="currency" office:currency="JPY" office:value="2040" calcext:value-type="currency">
            <text:p>￥2,040</text:p>
          </table:table-cell>
          <table:table-cell table:formula="of:=[.F38]+[.D39]" office:value-type="currency" office:currency="JPY" office:value="5950" calcext:value-type="currency">
            <text:p>￥5,950</text:p>
          </table:table-cell>
          <table:table-cell/>
          <table:table-cell table:formula="of:=IF([.G39]=1;[.E39]-[.D39]+[.H38];0-[.D39]+[.H38])" office:value-type="currency" office:currency="JPY" office:value="-5950" calcext:value-type="currency">
            <text:p>-￥5,950</text:p>
          </table:table-cell>
          <table:table-cell table:formula="of:=[.I38]+[.G39]" office:value-type="float" office:value="0" calcext:value-type="float">
            <text:p>0</text:p>
          </table:table-cell>
          <table:table-cell table:formula="of:=[.I39]/[.B39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formula="of:=IF([.G39]=1;[.C39]-([.$C$6]*ROUNDDOWN([.$C$4];0)-[.$C$6]);[.C39]+[.$C$6])" office:value-type="currency" office:currency="JPY" office:value="350" calcext:value-type="currency">
            <text:p>￥350</text:p>
          </table:table-cell>
          <table:table-cell table:formula="of:=[.C40]*[.$E$2]" office:value-type="currency" office:currency="JPY" office:value="350" calcext:value-type="currency">
            <text:p>￥350</text:p>
          </table:table-cell>
          <table:table-cell table:formula="of:=[.C40]*[.$F$4]" office:value-type="currency" office:currency="JPY" office:value="2100" calcext:value-type="currency">
            <text:p>￥2,100</text:p>
          </table:table-cell>
          <table:table-cell table:formula="of:=[.F39]+[.D40]" office:value-type="currency" office:currency="JPY" office:value="6300" calcext:value-type="currency">
            <text:p>￥6,300</text:p>
          </table:table-cell>
          <table:table-cell/>
          <table:table-cell table:formula="of:=IF([.G40]=1;[.E40]-[.D40]+[.H39];0-[.D40]+[.H39])" office:value-type="currency" office:currency="JPY" office:value="-6300" calcext:value-type="currency">
            <text:p>-￥6,300</text:p>
          </table:table-cell>
          <table:table-cell table:formula="of:=[.I39]+[.G40]" office:value-type="float" office:value="0" calcext:value-type="float">
            <text:p>0</text:p>
          </table:table-cell>
          <table:table-cell table:formula="of:=[.I40]/[.B40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formula="of:=IF([.G40]=1;[.C40]-([.$C$6]*ROUNDDOWN([.$C$4];0)-[.$C$6]);[.C40]+[.$C$6])" office:value-type="currency" office:currency="JPY" office:value="360" calcext:value-type="currency">
            <text:p>￥360</text:p>
          </table:table-cell>
          <table:table-cell table:formula="of:=[.C41]*[.$E$2]" office:value-type="currency" office:currency="JPY" office:value="360" calcext:value-type="currency">
            <text:p>￥360</text:p>
          </table:table-cell>
          <table:table-cell table:formula="of:=[.C41]*[.$F$4]" office:value-type="currency" office:currency="JPY" office:value="2160" calcext:value-type="currency">
            <text:p>￥2,160</text:p>
          </table:table-cell>
          <table:table-cell table:formula="of:=[.F40]+[.D41]" office:value-type="currency" office:currency="JPY" office:value="6660" calcext:value-type="currency">
            <text:p>￥6,660</text:p>
          </table:table-cell>
          <table:table-cell/>
          <table:table-cell table:formula="of:=IF([.G41]=1;[.E41]-[.D41]+[.H40];0-[.D41]+[.H40])" office:value-type="currency" office:currency="JPY" office:value="-6660" calcext:value-type="currency">
            <text:p>-￥6,660</text:p>
          </table:table-cell>
          <table:table-cell table:formula="of:=[.I40]+[.G41]" office:value-type="float" office:value="0" calcext:value-type="float">
            <text:p>0</text:p>
          </table:table-cell>
          <table:table-cell table:formula="of:=[.I41]/[.B41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formula="of:=IF([.G41]=1;[.C41]-([.$C$6]*ROUNDDOWN([.$C$4];0)-[.$C$6]);[.C41]+[.$C$6])" office:value-type="currency" office:currency="JPY" office:value="370" calcext:value-type="currency">
            <text:p>￥370</text:p>
          </table:table-cell>
          <table:table-cell table:formula="of:=[.C42]*[.$E$2]" office:value-type="currency" office:currency="JPY" office:value="370" calcext:value-type="currency">
            <text:p>￥370</text:p>
          </table:table-cell>
          <table:table-cell table:formula="of:=[.C42]*[.$F$4]" office:value-type="currency" office:currency="JPY" office:value="2220" calcext:value-type="currency">
            <text:p>￥2,220</text:p>
          </table:table-cell>
          <table:table-cell table:formula="of:=[.F41]+[.D42]" office:value-type="currency" office:currency="JPY" office:value="7030" calcext:value-type="currency">
            <text:p>￥7,030</text:p>
          </table:table-cell>
          <table:table-cell/>
          <table:table-cell table:formula="of:=IF([.G42]=1;[.E42]-[.D42]+[.H41];0-[.D42]+[.H41])" office:value-type="currency" office:currency="JPY" office:value="-7030" calcext:value-type="currency">
            <text:p>-￥7,030</text:p>
          </table:table-cell>
          <table:table-cell table:formula="of:=[.I41]+[.G42]" office:value-type="float" office:value="0" calcext:value-type="float">
            <text:p>0</text:p>
          </table:table-cell>
          <table:table-cell table:formula="of:=[.I42]/[.B42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formula="of:=IF([.G42]=1;[.C42]-([.$C$6]*ROUNDDOWN([.$C$4];0)-[.$C$6]);[.C42]+[.$C$6])" office:value-type="currency" office:currency="JPY" office:value="380" calcext:value-type="currency">
            <text:p>￥380</text:p>
          </table:table-cell>
          <table:table-cell table:formula="of:=[.C43]*[.$E$2]" office:value-type="currency" office:currency="JPY" office:value="380" calcext:value-type="currency">
            <text:p>￥380</text:p>
          </table:table-cell>
          <table:table-cell table:formula="of:=[.C43]*[.$F$4]" office:value-type="currency" office:currency="JPY" office:value="2280" calcext:value-type="currency">
            <text:p>￥2,280</text:p>
          </table:table-cell>
          <table:table-cell table:formula="of:=[.F42]+[.D43]" office:value-type="currency" office:currency="JPY" office:value="7410" calcext:value-type="currency">
            <text:p>￥7,410</text:p>
          </table:table-cell>
          <table:table-cell/>
          <table:table-cell table:formula="of:=IF([.G43]=1;[.E43]-[.D43]+[.H42];0-[.D43]+[.H42])" office:value-type="currency" office:currency="JPY" office:value="-7410" calcext:value-type="currency">
            <text:p>-￥7,410</text:p>
          </table:table-cell>
          <table:table-cell table:formula="of:=[.I42]+[.G43]" office:value-type="float" office:value="0" calcext:value-type="float">
            <text:p>0</text:p>
          </table:table-cell>
          <table:table-cell table:formula="of:=[.I43]/[.B43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formula="of:=IF([.G43]=1;[.C43]-([.$C$6]*ROUNDDOWN([.$C$4];0)-[.$C$6]);[.C43]+[.$C$6])" office:value-type="currency" office:currency="JPY" office:value="390" calcext:value-type="currency">
            <text:p>￥390</text:p>
          </table:table-cell>
          <table:table-cell table:formula="of:=[.C44]*[.$E$2]" office:value-type="currency" office:currency="JPY" office:value="390" calcext:value-type="currency">
            <text:p>￥390</text:p>
          </table:table-cell>
          <table:table-cell table:formula="of:=[.C44]*[.$F$4]" office:value-type="currency" office:currency="JPY" office:value="2340" calcext:value-type="currency">
            <text:p>￥2,340</text:p>
          </table:table-cell>
          <table:table-cell table:formula="of:=[.F43]+[.D44]" office:value-type="currency" office:currency="JPY" office:value="7800" calcext:value-type="currency">
            <text:p>￥7,800</text:p>
          </table:table-cell>
          <table:table-cell/>
          <table:table-cell table:formula="of:=IF([.G44]=1;[.E44]-[.D44]+[.H43];0-[.D44]+[.H43])" office:value-type="currency" office:currency="JPY" office:value="-7800" calcext:value-type="currency">
            <text:p>-￥7,800</text:p>
          </table:table-cell>
          <table:table-cell table:formula="of:=[.I43]+[.G44]" office:value-type="float" office:value="0" calcext:value-type="float">
            <text:p>0</text:p>
          </table:table-cell>
          <table:table-cell table:formula="of:=[.I44]/[.B44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formula="of:=IF([.G44]=1;[.C44]-([.$C$6]*ROUNDDOWN([.$C$4];0)-[.$C$6]);[.C44]+[.$C$6])" office:value-type="currency" office:currency="JPY" office:value="400" calcext:value-type="currency">
            <text:p>￥400</text:p>
          </table:table-cell>
          <table:table-cell table:formula="of:=[.C45]*[.$E$2]" office:value-type="currency" office:currency="JPY" office:value="400" calcext:value-type="currency">
            <text:p>￥400</text:p>
          </table:table-cell>
          <table:table-cell table:formula="of:=[.C45]*[.$F$4]" office:value-type="currency" office:currency="JPY" office:value="2400" calcext:value-type="currency">
            <text:p>￥2,400</text:p>
          </table:table-cell>
          <table:table-cell table:formula="of:=[.F44]+[.D45]" office:value-type="currency" office:currency="JPY" office:value="8200" calcext:value-type="currency">
            <text:p>￥8,200</text:p>
          </table:table-cell>
          <table:table-cell/>
          <table:table-cell table:formula="of:=IF([.G45]=1;[.E45]-[.D45]+[.H44];0-[.D45]+[.H44])" office:value-type="currency" office:currency="JPY" office:value="-8200" calcext:value-type="currency">
            <text:p>-￥8,200</text:p>
          </table:table-cell>
          <table:table-cell table:formula="of:=[.I44]+[.G45]" office:value-type="float" office:value="0" calcext:value-type="float">
            <text:p>0</text:p>
          </table:table-cell>
          <table:table-cell table:formula="of:=[.I45]/[.B45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formula="of:=IF([.G45]=1;[.C45]-([.$C$6]*ROUNDDOWN([.$C$4];0)-[.$C$6]);[.C45]+[.$C$6])" office:value-type="currency" office:currency="JPY" office:value="410" calcext:value-type="currency">
            <text:p>￥410</text:p>
          </table:table-cell>
          <table:table-cell table:formula="of:=[.C46]*[.$E$2]" office:value-type="currency" office:currency="JPY" office:value="410" calcext:value-type="currency">
            <text:p>￥410</text:p>
          </table:table-cell>
          <table:table-cell table:formula="of:=[.C46]*[.$F$4]" office:value-type="currency" office:currency="JPY" office:value="2460" calcext:value-type="currency">
            <text:p>￥2,460</text:p>
          </table:table-cell>
          <table:table-cell table:formula="of:=[.F45]+[.D46]" office:value-type="currency" office:currency="JPY" office:value="8610" calcext:value-type="currency">
            <text:p>￥8,610</text:p>
          </table:table-cell>
          <table:table-cell/>
          <table:table-cell table:formula="of:=IF([.G46]=1;[.E46]-[.D46]+[.H45];0-[.D46]+[.H45])" office:value-type="currency" office:currency="JPY" office:value="-8610" calcext:value-type="currency">
            <text:p>-￥8,610</text:p>
          </table:table-cell>
          <table:table-cell table:formula="of:=[.I45]+[.G46]" office:value-type="float" office:value="0" calcext:value-type="float">
            <text:p>0</text:p>
          </table:table-cell>
          <table:table-cell table:formula="of:=[.I46]/[.B46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formula="of:=IF([.G46]=1;[.C46]-([.$C$6]*ROUNDDOWN([.$C$4];0)-[.$C$6]);[.C46]+[.$C$6])" office:value-type="currency" office:currency="JPY" office:value="420" calcext:value-type="currency">
            <text:p>￥420</text:p>
          </table:table-cell>
          <table:table-cell table:formula="of:=[.C47]*[.$E$2]" office:value-type="currency" office:currency="JPY" office:value="420" calcext:value-type="currency">
            <text:p>￥420</text:p>
          </table:table-cell>
          <table:table-cell table:formula="of:=[.C47]*[.$F$4]" office:value-type="currency" office:currency="JPY" office:value="2520" calcext:value-type="currency">
            <text:p>￥2,520</text:p>
          </table:table-cell>
          <table:table-cell table:formula="of:=[.F46]+[.D47]" office:value-type="currency" office:currency="JPY" office:value="9030" calcext:value-type="currency">
            <text:p>￥9,030</text:p>
          </table:table-cell>
          <table:table-cell/>
          <table:table-cell table:formula="of:=IF([.G47]=1;[.E47]-[.D47]+[.H46];0-[.D47]+[.H46])" office:value-type="currency" office:currency="JPY" office:value="-9030" calcext:value-type="currency">
            <text:p>-￥9,030</text:p>
          </table:table-cell>
          <table:table-cell table:formula="of:=[.I46]+[.G47]" office:value-type="float" office:value="0" calcext:value-type="float">
            <text:p>0</text:p>
          </table:table-cell>
          <table:table-cell table:formula="of:=[.I47]/[.B47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formula="of:=IF([.G47]=1;[.C47]-([.$C$6]*ROUNDDOWN([.$C$4];0)-[.$C$6]);[.C47]+[.$C$6])" office:value-type="currency" office:currency="JPY" office:value="430" calcext:value-type="currency">
            <text:p>￥430</text:p>
          </table:table-cell>
          <table:table-cell table:formula="of:=[.C48]*[.$E$2]" office:value-type="currency" office:currency="JPY" office:value="430" calcext:value-type="currency">
            <text:p>￥430</text:p>
          </table:table-cell>
          <table:table-cell table:formula="of:=[.C48]*[.$F$4]" office:value-type="currency" office:currency="JPY" office:value="2580" calcext:value-type="currency">
            <text:p>￥2,580</text:p>
          </table:table-cell>
          <table:table-cell table:formula="of:=[.F47]+[.D48]" office:value-type="currency" office:currency="JPY" office:value="9460" calcext:value-type="currency">
            <text:p>￥9,460</text:p>
          </table:table-cell>
          <table:table-cell/>
          <table:table-cell table:formula="of:=IF([.G48]=1;[.E48]-[.D48]+[.H47];0-[.D48]+[.H47])" office:value-type="currency" office:currency="JPY" office:value="-9460" calcext:value-type="currency">
            <text:p>-￥9,460</text:p>
          </table:table-cell>
          <table:table-cell table:formula="of:=[.I47]+[.G48]" office:value-type="float" office:value="0" calcext:value-type="float">
            <text:p>0</text:p>
          </table:table-cell>
          <table:table-cell table:formula="of:=[.I48]/[.B48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formula="of:=IF([.G48]=1;[.C48]-([.$C$6]*ROUNDDOWN([.$C$4];0)-[.$C$6]);[.C48]+[.$C$6])" office:value-type="currency" office:currency="JPY" office:value="440" calcext:value-type="currency">
            <text:p>￥440</text:p>
          </table:table-cell>
          <table:table-cell table:formula="of:=[.C49]*[.$E$2]" office:value-type="currency" office:currency="JPY" office:value="440" calcext:value-type="currency">
            <text:p>￥440</text:p>
          </table:table-cell>
          <table:table-cell table:formula="of:=[.C49]*[.$F$4]" office:value-type="currency" office:currency="JPY" office:value="2640" calcext:value-type="currency">
            <text:p>￥2,640</text:p>
          </table:table-cell>
          <table:table-cell table:formula="of:=[.F48]+[.D49]" office:value-type="currency" office:currency="JPY" office:value="9900" calcext:value-type="currency">
            <text:p>￥9,900</text:p>
          </table:table-cell>
          <table:table-cell/>
          <table:table-cell table:formula="of:=IF([.G49]=1;[.E49]-[.D49]+[.H48];0-[.D49]+[.H48])" office:value-type="currency" office:currency="JPY" office:value="-9900" calcext:value-type="currency">
            <text:p>-￥9,900</text:p>
          </table:table-cell>
          <table:table-cell table:formula="of:=[.I48]+[.G49]" office:value-type="float" office:value="0" calcext:value-type="float">
            <text:p>0</text:p>
          </table:table-cell>
          <table:table-cell table:formula="of:=[.I49]/[.B49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IF([.G49]=1;[.C49]-([.$C$6]*ROUNDDOWN([.$C$4];0)-[.$C$6]);[.C49]+[.$C$6])" office:value-type="currency" office:currency="JPY" office:value="450" calcext:value-type="currency">
            <text:p>￥450</text:p>
          </table:table-cell>
          <table:table-cell table:formula="of:=[.C50]*[.$E$2]" office:value-type="currency" office:currency="JPY" office:value="450" calcext:value-type="currency">
            <text:p>￥450</text:p>
          </table:table-cell>
          <table:table-cell table:formula="of:=[.C50]*[.$F$4]" office:value-type="currency" office:currency="JPY" office:value="2700" calcext:value-type="currency">
            <text:p>￥2,700</text:p>
          </table:table-cell>
          <table:table-cell table:formula="of:=[.F49]+[.D50]" office:value-type="currency" office:currency="JPY" office:value="10350" calcext:value-type="currency">
            <text:p>￥10,350</text:p>
          </table:table-cell>
          <table:table-cell/>
          <table:table-cell table:formula="of:=IF([.G50]=1;[.E50]-[.D50]+[.H49];0-[.D50]+[.H49])" office:value-type="currency" office:currency="JPY" office:value="-10350" calcext:value-type="currency">
            <text:p>-￥10,350</text:p>
          </table:table-cell>
          <table:table-cell table:formula="of:=[.I49]+[.G50]" office:value-type="float" office:value="0" calcext:value-type="float">
            <text:p>0</text:p>
          </table:table-cell>
          <table:table-cell table:formula="of:=[.I50]/[.B50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table:formula="of:=IF([.G50]=1;[.C50]-([.$C$6]*ROUNDDOWN([.$C$4];0)-[.$C$6]);[.C50]+[.$C$6])" office:value-type="currency" office:currency="JPY" office:value="460" calcext:value-type="currency">
            <text:p>￥460</text:p>
          </table:table-cell>
          <table:table-cell table:formula="of:=[.C51]*[.$E$2]" office:value-type="currency" office:currency="JPY" office:value="460" calcext:value-type="currency">
            <text:p>￥460</text:p>
          </table:table-cell>
          <table:table-cell table:formula="of:=[.C51]*[.$F$4]" office:value-type="currency" office:currency="JPY" office:value="2760" calcext:value-type="currency">
            <text:p>￥2,760</text:p>
          </table:table-cell>
          <table:table-cell table:formula="of:=[.F50]+[.D51]" office:value-type="currency" office:currency="JPY" office:value="10810" calcext:value-type="currency">
            <text:p>￥10,810</text:p>
          </table:table-cell>
          <table:table-cell/>
          <table:table-cell table:formula="of:=IF([.G51]=1;[.E51]-[.D51]+[.H50];0-[.D51]+[.H50])" office:value-type="currency" office:currency="JPY" office:value="-10810" calcext:value-type="currency">
            <text:p>-￥10,810</text:p>
          </table:table-cell>
          <table:table-cell table:formula="of:=[.I50]+[.G51]" office:value-type="float" office:value="0" calcext:value-type="float">
            <text:p>0</text:p>
          </table:table-cell>
          <table:table-cell table:formula="of:=[.I51]/[.B51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table:formula="of:=IF([.G51]=1;[.C51]-([.$C$6]*ROUNDDOWN([.$C$4];0)-[.$C$6]);[.C51]+[.$C$6])" office:value-type="currency" office:currency="JPY" office:value="470" calcext:value-type="currency">
            <text:p>￥470</text:p>
          </table:table-cell>
          <table:table-cell table:formula="of:=[.C52]*[.$E$2]" office:value-type="currency" office:currency="JPY" office:value="470" calcext:value-type="currency">
            <text:p>￥470</text:p>
          </table:table-cell>
          <table:table-cell table:formula="of:=[.C52]*[.$F$4]" office:value-type="currency" office:currency="JPY" office:value="2820" calcext:value-type="currency">
            <text:p>￥2,820</text:p>
          </table:table-cell>
          <table:table-cell table:formula="of:=[.F51]+[.D52]" office:value-type="currency" office:currency="JPY" office:value="11280" calcext:value-type="currency">
            <text:p>￥11,280</text:p>
          </table:table-cell>
          <table:table-cell/>
          <table:table-cell table:formula="of:=IF([.G52]=1;[.E52]-[.D52]+[.H51];0-[.D52]+[.H51])" office:value-type="currency" office:currency="JPY" office:value="-11280" calcext:value-type="currency">
            <text:p>-￥11,280</text:p>
          </table:table-cell>
          <table:table-cell table:formula="of:=[.I51]+[.G52]" office:value-type="float" office:value="0" calcext:value-type="float">
            <text:p>0</text:p>
          </table:table-cell>
          <table:table-cell table:formula="of:=[.I52]/[.B52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table:formula="of:=IF([.G52]=1;[.C52]-([.$C$6]*ROUNDDOWN([.$C$4];0)-[.$C$6]);[.C52]+[.$C$6])" office:value-type="currency" office:currency="JPY" office:value="480" calcext:value-type="currency">
            <text:p>￥480</text:p>
          </table:table-cell>
          <table:table-cell table:formula="of:=[.C53]*[.$E$2]" office:value-type="currency" office:currency="JPY" office:value="480" calcext:value-type="currency">
            <text:p>￥480</text:p>
          </table:table-cell>
          <table:table-cell table:formula="of:=[.C53]*[.$F$4]" office:value-type="currency" office:currency="JPY" office:value="2880" calcext:value-type="currency">
            <text:p>￥2,880</text:p>
          </table:table-cell>
          <table:table-cell table:formula="of:=[.F52]+[.D53]" office:value-type="currency" office:currency="JPY" office:value="11760" calcext:value-type="currency">
            <text:p>￥11,760</text:p>
          </table:table-cell>
          <table:table-cell/>
          <table:table-cell table:formula="of:=IF([.G53]=1;[.E53]-[.D53]+[.H52];0-[.D53]+[.H52])" office:value-type="currency" office:currency="JPY" office:value="-11760" calcext:value-type="currency">
            <text:p>-￥11,760</text:p>
          </table:table-cell>
          <table:table-cell table:formula="of:=[.I52]+[.G53]" office:value-type="float" office:value="0" calcext:value-type="float">
            <text:p>0</text:p>
          </table:table-cell>
          <table:table-cell table:formula="of:=[.I53]/[.B53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table:formula="of:=IF([.G53]=1;[.C53]-([.$C$6]*ROUNDDOWN([.$C$4];0)-[.$C$6]);[.C53]+[.$C$6])" office:value-type="currency" office:currency="JPY" office:value="490" calcext:value-type="currency">
            <text:p>￥490</text:p>
          </table:table-cell>
          <table:table-cell table:formula="of:=[.C54]*[.$E$2]" office:value-type="currency" office:currency="JPY" office:value="490" calcext:value-type="currency">
            <text:p>￥490</text:p>
          </table:table-cell>
          <table:table-cell table:formula="of:=[.C54]*[.$F$4]" office:value-type="currency" office:currency="JPY" office:value="2940" calcext:value-type="currency">
            <text:p>￥2,940</text:p>
          </table:table-cell>
          <table:table-cell table:formula="of:=[.F53]+[.D54]" office:value-type="currency" office:currency="JPY" office:value="12250" calcext:value-type="currency">
            <text:p>￥12,250</text:p>
          </table:table-cell>
          <table:table-cell/>
          <table:table-cell table:formula="of:=IF([.G54]=1;[.E54]-[.D54]+[.H53];0-[.D54]+[.H53])" office:value-type="currency" office:currency="JPY" office:value="-12250" calcext:value-type="currency">
            <text:p>-￥12,250</text:p>
          </table:table-cell>
          <table:table-cell table:formula="of:=[.I53]+[.G54]" office:value-type="float" office:value="0" calcext:value-type="float">
            <text:p>0</text:p>
          </table:table-cell>
          <table:table-cell table:formula="of:=[.I54]/[.B54]" office:value-type="percentage" office:value="0" calcext:value-type="percentage">
            <text:p>0%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IF([.G54]=1;[.C54]-([.$C$6]*ROUNDDOWN([.$C$4];0)-[.$C$6]);[.C54]+[.$C$6])" office:value-type="currency" office:currency="JPY" office:value="500" calcext:value-type="currency">
            <text:p>￥500</text:p>
          </table:table-cell>
          <table:table-cell table:formula="of:=[.C55]*[.$E$2]" office:value-type="currency" office:currency="JPY" office:value="500" calcext:value-type="currency">
            <text:p>￥500</text:p>
          </table:table-cell>
          <table:table-cell table:formula="of:=[.C55]*[.$F$4]" office:value-type="currency" office:currency="JPY" office:value="3000" calcext:value-type="currency">
            <text:p>￥3,000</text:p>
          </table:table-cell>
          <table:table-cell table:formula="of:=[.F54]+[.D55]" office:value-type="currency" office:currency="JPY" office:value="12750" calcext:value-type="currency">
            <text:p>￥12,750</text:p>
          </table:table-cell>
          <table:table-cell/>
          <table:table-cell table:formula="of:=IF([.G55]=1;[.E55]-[.D55]+[.H54];0-[.D55]+[.H54])" office:value-type="currency" office:currency="JPY" office:value="-12750" calcext:value-type="currency">
            <text:p>-￥12,750</text:p>
          </table:table-cell>
          <table:table-cell table:formula="of:=[.I54]+[.G55]" office:value-type="float" office:value="0" calcext:value-type="float">
            <text:p>0</text:p>
          </table:table-cell>
          <table:table-cell table:formula="of:=[.I55]/[.B55]" office:value-type="percentage" office:value="0" calcext:value-type="percentage">
            <text:p>0%</text:p>
          </table:table-cell>
        </table:table-row>
      </table:table>
      <table:table table:name="変則ココモ" table:style-name="ta1">
        <table:table-column table:style-name="co3" table:default-cell-style-name="ce25"/>
        <table:table-column table:style-name="co2" table:default-cell-style-name="ce25"/>
        <table:table-column table:style-name="co2" table:number-columns-repeated="3" table:default-cell-style-name="ce32"/>
        <table:table-column table:style-name="co2" table:default-cell-style-name="ce40"/>
        <table:table-column table:style-name="co2" table:default-cell-style-name="ce46"/>
        <table:table-row table:style-name="ro3">
          <table:table-cell/>
          <table:table-cell table:style-name="ce29"/>
          <table:table-cell table:style-name="ce30"/>
          <table:table-cell table:style-name="ce29" table:number-columns-repeated="3"/>
          <table:table-cell table:style-name="ce30"/>
        </table:table-row>
        <table:table-row table:style-name="ro3">
          <table:table-cell/>
          <table:table-cell table:style-name="ce29"/>
          <table:table-cell table:style-name="ce30"/>
          <table:table-cell table:style-name="ce36"/>
          <table:table-cell table:style-name="ce29" table:number-columns-repeated="2"/>
          <table:table-cell table:style-name="ce44"/>
        </table:table-row>
        <table:table-row table:style-name="ro3">
          <table:table-cell/>
          <table:table-cell table:style-name="ce29"/>
          <table:table-cell table:style-name="ce29" office:value-type="string" calcext:value-type="string">
            <text:p>点数</text:p>
          </table:table-cell>
          <table:table-cell table:style-name="ce37" office:value-type="float" office:value="3" calcext:value-type="float">
            <text:p>3</text:p>
          </table:table-cell>
          <table:table-cell table:style-name="ce29" office:value-type="string" calcext:value-type="string">
            <text:p>配当</text:p>
          </table:table-cell>
          <table:table-cell table:style-name="ce37" office:value-type="float" office:value="36" calcext:value-type="float">
            <text:p>36</text:p>
          </table:table-cell>
          <table:table-cell table:style-name="ce29"/>
        </table:table-row>
        <table:table-row table:style-name="ro3">
          <table:table-cell/>
          <table:table-cell table:style-name="ce29" office:value-type="string" calcext:value-type="string">
            <text:p>回数</text:p>
          </table:table-cell>
          <table:table-cell table:style-name="ce29" office:value-type="string" calcext:value-type="string">
            <text:p>ユニット</text:p>
          </table:table-cell>
          <table:table-cell table:style-name="ce29" office:value-type="string" calcext:value-type="string">
            <text:p>合計ベット</text:p>
          </table:table-cell>
          <table:table-cell table:style-name="ce29" office:value-type="string" calcext:value-type="string">
            <text:p>配当</text:p>
          </table:table-cell>
          <table:table-cell table:style-name="ce39" office:value-type="string" calcext:value-type="string">
            <text:p>累計ベット</text:p>
          </table:table-cell>
          <table:table-cell table:style-name="ce45" office:value-type="string" calcext:value-type="string">
            <text:p>純利益</text:p>
          </table:table-cell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31" office:value-type="currency" office:currency="JPY" office:value="50" calcext:value-type="currency">
            <text:p>￥50</text:p>
          </table:table-cell>
          <table:table-cell table:formula="of:=[変則ココモ.C5]*[変則ココモ.$D$3]" office:value-type="currency" office:currency="JPY" office:value="150" calcext:value-type="currency">
            <text:p>￥150</text:p>
          </table:table-cell>
          <table:table-cell table:formula="of:=[変則ココモ.C5]*[変則ココモ.$F$3]" office:value-type="currency" office:currency="JPY" office:value="1800" calcext:value-type="currency">
            <text:p>￥1,800</text:p>
          </table:table-cell>
          <table:table-cell table:formula="of:=[変則ココモ.D5]" office:value-type="currency" office:currency="JPY" office:value="150" calcext:value-type="currency">
            <text:p>￥150</text:p>
          </table:table-cell>
          <table:table-cell table:formula="of:=[変則ココモ.E5]-[変則ココモ.F5]" office:value-type="currency" office:currency="JPY" office:value="1650" calcext:value-type="currency">
            <text:p>￥1,65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formula="of:=IF([変則ココモ.G5]&gt;0;[変則ココモ.C5];[変則ココモ.C5]*2)" office:value-type="currency" office:currency="JPY" office:value="50" calcext:value-type="currency">
            <text:p>￥50</text:p>
          </table:table-cell>
          <table:table-cell table:formula="of:=[変則ココモ.C6]*[変則ココモ.$D$3]" office:value-type="currency" office:currency="JPY" office:value="150" calcext:value-type="currency">
            <text:p>￥150</text:p>
          </table:table-cell>
          <table:table-cell table:formula="of:=[変則ココモ.C6]*[変則ココモ.$F$3]" office:value-type="currency" office:currency="JPY" office:value="1800" calcext:value-type="currency">
            <text:p>￥1,800</text:p>
          </table:table-cell>
          <table:table-cell table:formula="of:=[変則ココモ.F5]+[変則ココモ.D6]" office:value-type="currency" office:currency="JPY" office:value="300" calcext:value-type="currency">
            <text:p>￥300</text:p>
          </table:table-cell>
          <table:table-cell table:formula="of:=[変則ココモ.E6]-[変則ココモ.F6]" office:value-type="currency" office:currency="JPY" office:value="1500" calcext:value-type="currency">
            <text:p>￥1,500</text:p>
          </table:table-cell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formula="of:=IF([変則ココモ.G6]&gt;0;[変則ココモ.C6];[変則ココモ.C6]*2)" office:value-type="currency" office:currency="JPY" office:value="50" calcext:value-type="currency">
            <text:p>￥50</text:p>
          </table:table-cell>
          <table:table-cell table:formula="of:=[変則ココモ.C7]*[変則ココモ.$D$3]" office:value-type="currency" office:currency="JPY" office:value="150" calcext:value-type="currency">
            <text:p>￥150</text:p>
          </table:table-cell>
          <table:table-cell table:formula="of:=[変則ココモ.C7]*[変則ココモ.$F$3]" office:value-type="currency" office:currency="JPY" office:value="1800" calcext:value-type="currency">
            <text:p>￥1,800</text:p>
          </table:table-cell>
          <table:table-cell table:formula="of:=[変則ココモ.F6]+[変則ココモ.D7]" office:value-type="currency" office:currency="JPY" office:value="450" calcext:value-type="currency">
            <text:p>￥450</text:p>
          </table:table-cell>
          <table:table-cell table:formula="of:=[変則ココモ.E7]-[変則ココモ.F7]" office:value-type="currency" office:currency="JPY" office:value="1350" calcext:value-type="currency">
            <text:p>￥1,350</text:p>
          </table:table-cell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formula="of:=IF([変則ココモ.G7]&gt;0;[変則ココモ.C7];[変則ココモ.C7]*2)" office:value-type="currency" office:currency="JPY" office:value="50" calcext:value-type="currency">
            <text:p>￥50</text:p>
          </table:table-cell>
          <table:table-cell table:formula="of:=[変則ココモ.C8]*[変則ココモ.$D$3]" office:value-type="currency" office:currency="JPY" office:value="150" calcext:value-type="currency">
            <text:p>￥150</text:p>
          </table:table-cell>
          <table:table-cell table:formula="of:=[変則ココモ.C8]*[変則ココモ.$F$3]" office:value-type="currency" office:currency="JPY" office:value="1800" calcext:value-type="currency">
            <text:p>￥1,800</text:p>
          </table:table-cell>
          <table:table-cell table:formula="of:=[変則ココモ.F7]+[変則ココモ.D8]" office:value-type="currency" office:currency="JPY" office:value="600" calcext:value-type="currency">
            <text:p>￥600</text:p>
          </table:table-cell>
          <table:table-cell table:formula="of:=[変則ココモ.E8]-[変則ココモ.F8]" office:value-type="currency" office:currency="JPY" office:value="1200" calcext:value-type="currency">
            <text:p>￥1,200</text:p>
          </table:table-cell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formula="of:=IF([変則ココモ.G8]&gt;0;[変則ココモ.C8];[変則ココモ.C8]*2)" office:value-type="currency" office:currency="JPY" office:value="50" calcext:value-type="currency">
            <text:p>￥50</text:p>
          </table:table-cell>
          <table:table-cell table:formula="of:=[変則ココモ.C9]*[変則ココモ.$D$3]" office:value-type="currency" office:currency="JPY" office:value="150" calcext:value-type="currency">
            <text:p>￥150</text:p>
          </table:table-cell>
          <table:table-cell table:formula="of:=[変則ココモ.C9]*[変則ココモ.$F$3]" office:value-type="currency" office:currency="JPY" office:value="1800" calcext:value-type="currency">
            <text:p>￥1,800</text:p>
          </table:table-cell>
          <table:table-cell table:formula="of:=[変則ココモ.F8]+[変則ココモ.D9]" office:value-type="currency" office:currency="JPY" office:value="750" calcext:value-type="currency">
            <text:p>￥750</text:p>
          </table:table-cell>
          <table:table-cell table:formula="of:=[変則ココモ.E9]-[変則ココモ.F9]" office:value-type="currency" office:currency="JPY" office:value="1050" calcext:value-type="currency">
            <text:p>￥1,050</text:p>
          </table:table-cell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formula="of:=IF([変則ココモ.G9]&gt;0;[変則ココモ.C9];[変則ココモ.C9]*2)" office:value-type="currency" office:currency="JPY" office:value="50" calcext:value-type="currency">
            <text:p>￥50</text:p>
          </table:table-cell>
          <table:table-cell table:formula="of:=[変則ココモ.C10]*[変則ココモ.$D$3]" office:value-type="currency" office:currency="JPY" office:value="150" calcext:value-type="currency">
            <text:p>￥150</text:p>
          </table:table-cell>
          <table:table-cell table:formula="of:=[変則ココモ.C10]*[変則ココモ.$F$3]" office:value-type="currency" office:currency="JPY" office:value="1800" calcext:value-type="currency">
            <text:p>￥1,800</text:p>
          </table:table-cell>
          <table:table-cell table:formula="of:=[変則ココモ.F9]+[変則ココモ.D10]" office:value-type="currency" office:currency="JPY" office:value="900" calcext:value-type="currency">
            <text:p>￥900</text:p>
          </table:table-cell>
          <table:table-cell table:formula="of:=[変則ココモ.E10]-[変則ココモ.F10]" office:value-type="currency" office:currency="JPY" office:value="900" calcext:value-type="currency">
            <text:p>￥900</text:p>
          </table:table-cell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formula="of:=IF([変則ココモ.G10]&gt;0;[変則ココモ.C10];[変則ココモ.C10]*2)" office:value-type="currency" office:currency="JPY" office:value="50" calcext:value-type="currency">
            <text:p>￥50</text:p>
          </table:table-cell>
          <table:table-cell table:formula="of:=[変則ココモ.C11]*[変則ココモ.$D$3]" office:value-type="currency" office:currency="JPY" office:value="150" calcext:value-type="currency">
            <text:p>￥150</text:p>
          </table:table-cell>
          <table:table-cell table:formula="of:=[変則ココモ.C11]*[変則ココモ.$F$3]" office:value-type="currency" office:currency="JPY" office:value="1800" calcext:value-type="currency">
            <text:p>￥1,800</text:p>
          </table:table-cell>
          <table:table-cell table:formula="of:=[変則ココモ.F10]+[変則ココモ.D11]" office:value-type="currency" office:currency="JPY" office:value="1050" calcext:value-type="currency">
            <text:p>￥1,050</text:p>
          </table:table-cell>
          <table:table-cell table:formula="of:=[変則ココモ.E11]-[変則ココモ.F11]" office:value-type="currency" office:currency="JPY" office:value="750" calcext:value-type="currency">
            <text:p>￥750</text:p>
          </table:table-cell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formula="of:=IF([変則ココモ.G11]&gt;0;[変則ココモ.C11];[変則ココモ.C11]*2)" office:value-type="currency" office:currency="JPY" office:value="50" calcext:value-type="currency">
            <text:p>￥50</text:p>
          </table:table-cell>
          <table:table-cell table:formula="of:=[変則ココモ.C12]*[変則ココモ.$D$3]" office:value-type="currency" office:currency="JPY" office:value="150" calcext:value-type="currency">
            <text:p>￥150</text:p>
          </table:table-cell>
          <table:table-cell table:formula="of:=[変則ココモ.C12]*[変則ココモ.$F$3]" office:value-type="currency" office:currency="JPY" office:value="1800" calcext:value-type="currency">
            <text:p>￥1,800</text:p>
          </table:table-cell>
          <table:table-cell table:formula="of:=[変則ココモ.F11]+[変則ココモ.D12]" office:value-type="currency" office:currency="JPY" office:value="1200" calcext:value-type="currency">
            <text:p>￥1,200</text:p>
          </table:table-cell>
          <table:table-cell table:formula="of:=[変則ココモ.E12]-[変則ココモ.F12]" office:value-type="currency" office:currency="JPY" office:value="600" calcext:value-type="currency">
            <text:p>￥600</text:p>
          </table:table-cell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formula="of:=IF([変則ココモ.G12]&gt;0;[変則ココモ.C12];[変則ココモ.C12]*2)" office:value-type="currency" office:currency="JPY" office:value="50" calcext:value-type="currency">
            <text:p>￥50</text:p>
          </table:table-cell>
          <table:table-cell table:formula="of:=[変則ココモ.C13]*[変則ココモ.$D$3]" office:value-type="currency" office:currency="JPY" office:value="150" calcext:value-type="currency">
            <text:p>￥150</text:p>
          </table:table-cell>
          <table:table-cell table:formula="of:=[変則ココモ.C13]*[変則ココモ.$F$3]" office:value-type="currency" office:currency="JPY" office:value="1800" calcext:value-type="currency">
            <text:p>￥1,800</text:p>
          </table:table-cell>
          <table:table-cell table:formula="of:=[変則ココモ.F12]+[変則ココモ.D13]" office:value-type="currency" office:currency="JPY" office:value="1350" calcext:value-type="currency">
            <text:p>￥1,350</text:p>
          </table:table-cell>
          <table:table-cell table:formula="of:=[変則ココモ.E13]-[変則ココモ.F13]" office:value-type="currency" office:currency="JPY" office:value="450" calcext:value-type="currency">
            <text:p>￥450</text:p>
          </table:table-cell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formula="of:=IF([変則ココモ.G13]&gt;0;[変則ココモ.C13];[変則ココモ.C13]*2)" office:value-type="currency" office:currency="JPY" office:value="50" calcext:value-type="currency">
            <text:p>￥50</text:p>
          </table:table-cell>
          <table:table-cell table:formula="of:=[変則ココモ.C14]*[変則ココモ.$D$3]" office:value-type="currency" office:currency="JPY" office:value="150" calcext:value-type="currency">
            <text:p>￥150</text:p>
          </table:table-cell>
          <table:table-cell table:formula="of:=[変則ココモ.C14]*[変則ココモ.$F$3]" office:value-type="currency" office:currency="JPY" office:value="1800" calcext:value-type="currency">
            <text:p>￥1,800</text:p>
          </table:table-cell>
          <table:table-cell table:formula="of:=[変則ココモ.F13]+[変則ココモ.D14]" office:value-type="currency" office:currency="JPY" office:value="1500" calcext:value-type="currency">
            <text:p>￥1,500</text:p>
          </table:table-cell>
          <table:table-cell table:formula="of:=[変則ココモ.E14]-[変則ココモ.F14]" office:value-type="currency" office:currency="JPY" office:value="300" calcext:value-type="currency">
            <text:p>￥300</text:p>
          </table:table-cell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formula="of:=IF([変則ココモ.G14]&gt;0;[変則ココモ.C14];[変則ココモ.C14]*2)" office:value-type="currency" office:currency="JPY" office:value="50" calcext:value-type="currency">
            <text:p>￥50</text:p>
          </table:table-cell>
          <table:table-cell table:formula="of:=[変則ココモ.C15]*[変則ココモ.$D$3]" office:value-type="currency" office:currency="JPY" office:value="150" calcext:value-type="currency">
            <text:p>￥150</text:p>
          </table:table-cell>
          <table:table-cell table:formula="of:=[変則ココモ.C15]*[変則ココモ.$F$3]" office:value-type="currency" office:currency="JPY" office:value="1800" calcext:value-type="currency">
            <text:p>￥1,800</text:p>
          </table:table-cell>
          <table:table-cell table:formula="of:=[変則ココモ.F14]+[変則ココモ.D15]" office:value-type="currency" office:currency="JPY" office:value="1650" calcext:value-type="currency">
            <text:p>￥1,650</text:p>
          </table:table-cell>
          <table:table-cell table:formula="of:=[変則ココモ.E15]-[変則ココモ.F15]" office:value-type="currency" office:currency="JPY" office:value="150" calcext:value-type="currency">
            <text:p>￥150</text:p>
          </table:table-cell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formula="of:=IF([変則ココモ.G15]&gt;0;[変則ココモ.C15];[変則ココモ.C15]*2)" office:value-type="currency" office:currency="JPY" office:value="50" calcext:value-type="currency">
            <text:p>￥50</text:p>
          </table:table-cell>
          <table:table-cell table:formula="of:=[変則ココモ.C16]*[変則ココモ.$D$3]" office:value-type="currency" office:currency="JPY" office:value="150" calcext:value-type="currency">
            <text:p>￥150</text:p>
          </table:table-cell>
          <table:table-cell table:formula="of:=[変則ココモ.C16]*[変則ココモ.$F$3]" office:value-type="currency" office:currency="JPY" office:value="1800" calcext:value-type="currency">
            <text:p>￥1,800</text:p>
          </table:table-cell>
          <table:table-cell table:formula="of:=[変則ココモ.F15]+[変則ココモ.D16]" office:value-type="currency" office:currency="JPY" office:value="1800" calcext:value-type="currency">
            <text:p>￥1,800</text:p>
          </table:table-cell>
          <table:table-cell table:formula="of:=[変則ココモ.E16]-[変則ココモ.F16]" office:value-type="currency" office:currency="JPY" office:value="0" calcext:value-type="currency">
            <text:p>￥0</text:p>
          </table:table-cell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formula="of:=IF([変則ココモ.G16]&gt;0;[変則ココモ.C16];[変則ココモ.C16]*2)" office:value-type="currency" office:currency="JPY" office:value="100" calcext:value-type="currency">
            <text:p>￥100</text:p>
          </table:table-cell>
          <table:table-cell table:formula="of:=[変則ココモ.C17]*[変則ココモ.$D$3]" office:value-type="currency" office:currency="JPY" office:value="300" calcext:value-type="currency">
            <text:p>￥300</text:p>
          </table:table-cell>
          <table:table-cell table:formula="of:=[変則ココモ.C17]*[変則ココモ.$F$3]" office:value-type="currency" office:currency="JPY" office:value="3600" calcext:value-type="currency">
            <text:p>￥3,600</text:p>
          </table:table-cell>
          <table:table-cell table:formula="of:=[変則ココモ.F16]+[変則ココモ.D17]" office:value-type="currency" office:currency="JPY" office:value="2100" calcext:value-type="currency">
            <text:p>￥2,100</text:p>
          </table:table-cell>
          <table:table-cell table:formula="of:=[変則ココモ.E17]-[変則ココモ.F17]" office:value-type="currency" office:currency="JPY" office:value="1500" calcext:value-type="currency">
            <text:p>￥1,500</text:p>
          </table:table-cell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table:formula="of:=IF([変則ココモ.G17]&gt;0;[変則ココモ.C17];[変則ココモ.C17]*2)" office:value-type="currency" office:currency="JPY" office:value="100" calcext:value-type="currency">
            <text:p>￥100</text:p>
          </table:table-cell>
          <table:table-cell table:formula="of:=[変則ココモ.C18]*[変則ココモ.$D$3]" office:value-type="currency" office:currency="JPY" office:value="300" calcext:value-type="currency">
            <text:p>￥300</text:p>
          </table:table-cell>
          <table:table-cell table:formula="of:=[変則ココモ.C18]*[変則ココモ.$F$3]" office:value-type="currency" office:currency="JPY" office:value="3600" calcext:value-type="currency">
            <text:p>￥3,600</text:p>
          </table:table-cell>
          <table:table-cell table:formula="of:=[変則ココモ.F17]+[変則ココモ.D18]" office:value-type="currency" office:currency="JPY" office:value="2400" calcext:value-type="currency">
            <text:p>￥2,400</text:p>
          </table:table-cell>
          <table:table-cell table:formula="of:=[変則ココモ.E18]-[変則ココモ.F18]" office:value-type="currency" office:currency="JPY" office:value="1200" calcext:value-type="currency">
            <text:p>￥1,200</text:p>
          </table:table-cell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table:formula="of:=IF([変則ココモ.G18]&gt;0;[変則ココモ.C18];[変則ココモ.C18]*2)" office:value-type="currency" office:currency="JPY" office:value="100" calcext:value-type="currency">
            <text:p>￥100</text:p>
          </table:table-cell>
          <table:table-cell table:formula="of:=[変則ココモ.C19]*[変則ココモ.$D$3]" office:value-type="currency" office:currency="JPY" office:value="300" calcext:value-type="currency">
            <text:p>￥300</text:p>
          </table:table-cell>
          <table:table-cell table:formula="of:=[変則ココモ.C19]*[変則ココモ.$F$3]" office:value-type="currency" office:currency="JPY" office:value="3600" calcext:value-type="currency">
            <text:p>￥3,600</text:p>
          </table:table-cell>
          <table:table-cell table:formula="of:=[変則ココモ.F18]+[変則ココモ.D19]" office:value-type="currency" office:currency="JPY" office:value="2700" calcext:value-type="currency">
            <text:p>￥2,700</text:p>
          </table:table-cell>
          <table:table-cell table:formula="of:=[変則ココモ.E19]-[変則ココモ.F19]" office:value-type="currency" office:currency="JPY" office:value="900" calcext:value-type="currency">
            <text:p>￥900</text:p>
          </table:table-cell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table:formula="of:=IF([変則ココモ.G19]&gt;0;[変則ココモ.C19];[変則ココモ.C19]*2)" office:value-type="currency" office:currency="JPY" office:value="100" calcext:value-type="currency">
            <text:p>￥100</text:p>
          </table:table-cell>
          <table:table-cell table:formula="of:=[変則ココモ.C20]*[変則ココモ.$D$3]" office:value-type="currency" office:currency="JPY" office:value="300" calcext:value-type="currency">
            <text:p>￥300</text:p>
          </table:table-cell>
          <table:table-cell table:formula="of:=[変則ココモ.C20]*[変則ココモ.$F$3]" office:value-type="currency" office:currency="JPY" office:value="3600" calcext:value-type="currency">
            <text:p>￥3,600</text:p>
          </table:table-cell>
          <table:table-cell table:formula="of:=[変則ココモ.F19]+[変則ココモ.D20]" office:value-type="currency" office:currency="JPY" office:value="3000" calcext:value-type="currency">
            <text:p>￥3,000</text:p>
          </table:table-cell>
          <table:table-cell table:formula="of:=[変則ココモ.E20]-[変則ココモ.F20]" office:value-type="currency" office:currency="JPY" office:value="600" calcext:value-type="currency">
            <text:p>￥600</text:p>
          </table:table-cell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table:formula="of:=IF([変則ココモ.G20]&gt;0;[変則ココモ.C20];[変則ココモ.C20]*2)" office:value-type="currency" office:currency="JPY" office:value="100" calcext:value-type="currency">
            <text:p>￥100</text:p>
          </table:table-cell>
          <table:table-cell table:formula="of:=[変則ココモ.C21]*[変則ココモ.$D$3]" office:value-type="currency" office:currency="JPY" office:value="300" calcext:value-type="currency">
            <text:p>￥300</text:p>
          </table:table-cell>
          <table:table-cell table:formula="of:=[変則ココモ.C21]*[変則ココモ.$F$3]" office:value-type="currency" office:currency="JPY" office:value="3600" calcext:value-type="currency">
            <text:p>￥3,600</text:p>
          </table:table-cell>
          <table:table-cell table:formula="of:=[変則ココモ.F20]+[変則ココモ.D21]" office:value-type="currency" office:currency="JPY" office:value="3300" calcext:value-type="currency">
            <text:p>￥3,300</text:p>
          </table:table-cell>
          <table:table-cell table:formula="of:=[変則ココモ.E21]-[変則ココモ.F21]" office:value-type="currency" office:currency="JPY" office:value="300" calcext:value-type="currency">
            <text:p>￥300</text:p>
          </table:table-cell>
        </table:table-row>
        <table:table-row table:style-name="ro3">
          <table:table-cell/>
          <table:table-cell office:value-type="float" office:value="18" calcext:value-type="float">
            <text:p>18</text:p>
          </table:table-cell>
          <table:table-cell table:formula="of:=IF([変則ココモ.G21]&gt;0;[変則ココモ.C21];[変則ココモ.C21]*2)" office:value-type="currency" office:currency="JPY" office:value="100" calcext:value-type="currency">
            <text:p>￥100</text:p>
          </table:table-cell>
          <table:table-cell table:formula="of:=[変則ココモ.C22]*[変則ココモ.$D$3]" office:value-type="currency" office:currency="JPY" office:value="300" calcext:value-type="currency">
            <text:p>￥300</text:p>
          </table:table-cell>
          <table:table-cell table:formula="of:=[変則ココモ.C22]*[変則ココモ.$F$3]" office:value-type="currency" office:currency="JPY" office:value="3600" calcext:value-type="currency">
            <text:p>￥3,600</text:p>
          </table:table-cell>
          <table:table-cell table:formula="of:=[変則ココモ.F21]+[変則ココモ.D22]" office:value-type="currency" office:currency="JPY" office:value="3600" calcext:value-type="currency">
            <text:p>￥3,600</text:p>
          </table:table-cell>
          <table:table-cell table:formula="of:=[変則ココモ.E22]-[変則ココモ.F22]" office:value-type="currency" office:currency="JPY" office:value="0" calcext:value-type="currency">
            <text:p>￥0</text:p>
          </table:table-cell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 table:formula="of:=IF([変則ココモ.G22]&gt;0;[変則ココモ.C22];[変則ココモ.C22]*2)" office:value-type="currency" office:currency="JPY" office:value="200" calcext:value-type="currency">
            <text:p>￥200</text:p>
          </table:table-cell>
          <table:table-cell table:formula="of:=[変則ココモ.C23]*[変則ココモ.$D$3]" office:value-type="currency" office:currency="JPY" office:value="600" calcext:value-type="currency">
            <text:p>￥600</text:p>
          </table:table-cell>
          <table:table-cell table:formula="of:=[変則ココモ.C23]*[変則ココモ.$F$3]" office:value-type="currency" office:currency="JPY" office:value="7200" calcext:value-type="currency">
            <text:p>￥7,200</text:p>
          </table:table-cell>
          <table:table-cell table:formula="of:=[変則ココモ.F22]+[変則ココモ.D23]" office:value-type="currency" office:currency="JPY" office:value="4200" calcext:value-type="currency">
            <text:p>￥4,200</text:p>
          </table:table-cell>
          <table:table-cell table:formula="of:=[変則ココモ.E23]-[変則ココモ.F23]" office:value-type="currency" office:currency="JPY" office:value="3000" calcext:value-type="currency">
            <text:p>￥3,000</text:p>
          </table:table-cell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table:formula="of:=IF([変則ココモ.G23]&gt;0;[変則ココモ.C23];[変則ココモ.C23]*2)" office:value-type="currency" office:currency="JPY" office:value="200" calcext:value-type="currency">
            <text:p>￥200</text:p>
          </table:table-cell>
          <table:table-cell table:formula="of:=[変則ココモ.C24]*[変則ココモ.$D$3]" office:value-type="currency" office:currency="JPY" office:value="600" calcext:value-type="currency">
            <text:p>￥600</text:p>
          </table:table-cell>
          <table:table-cell table:formula="of:=[変則ココモ.C24]*[変則ココモ.$F$3]" office:value-type="currency" office:currency="JPY" office:value="7200" calcext:value-type="currency">
            <text:p>￥7,200</text:p>
          </table:table-cell>
          <table:table-cell table:formula="of:=[変則ココモ.F23]+[変則ココモ.D24]" office:value-type="currency" office:currency="JPY" office:value="4800" calcext:value-type="currency">
            <text:p>￥4,800</text:p>
          </table:table-cell>
          <table:table-cell table:formula="of:=[変則ココモ.E24]-[変則ココモ.F24]" office:value-type="currency" office:currency="JPY" office:value="2400" calcext:value-type="currency">
            <text:p>￥2,400</text:p>
          </table:table-cell>
        </table:table-row>
        <table:table-row table:style-name="ro3">
          <table:table-cell/>
          <table:table-cell office:value-type="float" office:value="21" calcext:value-type="float">
            <text:p>21</text:p>
          </table:table-cell>
          <table:table-cell table:formula="of:=IF([変則ココモ.G24]&gt;0;[変則ココモ.C24];[変則ココモ.C24]*2)" office:value-type="currency" office:currency="JPY" office:value="200" calcext:value-type="currency">
            <text:p>￥200</text:p>
          </table:table-cell>
          <table:table-cell table:formula="of:=[変則ココモ.C25]*[変則ココモ.$D$3]" office:value-type="currency" office:currency="JPY" office:value="600" calcext:value-type="currency">
            <text:p>￥600</text:p>
          </table:table-cell>
          <table:table-cell table:formula="of:=[変則ココモ.C25]*[変則ココモ.$F$3]" office:value-type="currency" office:currency="JPY" office:value="7200" calcext:value-type="currency">
            <text:p>￥7,200</text:p>
          </table:table-cell>
          <table:table-cell table:formula="of:=[変則ココモ.F24]+[変則ココモ.D25]" office:value-type="currency" office:currency="JPY" office:value="5400" calcext:value-type="currency">
            <text:p>￥5,400</text:p>
          </table:table-cell>
          <table:table-cell table:formula="of:=[変則ココモ.E25]-[変則ココモ.F25]" office:value-type="currency" office:currency="JPY" office:value="1800" calcext:value-type="currency">
            <text:p>￥1,800</text:p>
          </table:table-cell>
        </table:table-row>
        <table:table-row table:style-name="ro3">
          <table:table-cell/>
          <table:table-cell office:value-type="float" office:value="22" calcext:value-type="float">
            <text:p>22</text:p>
          </table:table-cell>
          <table:table-cell table:formula="of:=IF([変則ココモ.G25]&gt;0;[変則ココモ.C25];[変則ココモ.C25]*2)" office:value-type="currency" office:currency="JPY" office:value="200" calcext:value-type="currency">
            <text:p>￥200</text:p>
          </table:table-cell>
          <table:table-cell table:formula="of:=[変則ココモ.C26]*[変則ココモ.$D$3]" office:value-type="currency" office:currency="JPY" office:value="600" calcext:value-type="currency">
            <text:p>￥600</text:p>
          </table:table-cell>
          <table:table-cell table:formula="of:=[変則ココモ.C26]*[変則ココモ.$F$3]" office:value-type="currency" office:currency="JPY" office:value="7200" calcext:value-type="currency">
            <text:p>￥7,200</text:p>
          </table:table-cell>
          <table:table-cell table:formula="of:=[変則ココモ.F25]+[変則ココモ.D26]" office:value-type="currency" office:currency="JPY" office:value="6000" calcext:value-type="currency">
            <text:p>￥6,000</text:p>
          </table:table-cell>
          <table:table-cell table:formula="of:=[変則ココモ.E26]-[変則ココモ.F26]" office:value-type="currency" office:currency="JPY" office:value="1200" calcext:value-type="currency">
            <text:p>￥1,200</text:p>
          </table:table-cell>
        </table:table-row>
        <table:table-row table:style-name="ro3">
          <table:table-cell/>
          <table:table-cell office:value-type="float" office:value="23" calcext:value-type="float">
            <text:p>23</text:p>
          </table:table-cell>
          <table:table-cell table:formula="of:=IF([変則ココモ.G26]&gt;0;[変則ココモ.C26];[変則ココモ.C26]*2)" office:value-type="currency" office:currency="JPY" office:value="200" calcext:value-type="currency">
            <text:p>￥200</text:p>
          </table:table-cell>
          <table:table-cell table:formula="of:=[変則ココモ.C27]*[変則ココモ.$D$3]" office:value-type="currency" office:currency="JPY" office:value="600" calcext:value-type="currency">
            <text:p>￥600</text:p>
          </table:table-cell>
          <table:table-cell table:formula="of:=[変則ココモ.C27]*[変則ココモ.$F$3]" office:value-type="currency" office:currency="JPY" office:value="7200" calcext:value-type="currency">
            <text:p>￥7,200</text:p>
          </table:table-cell>
          <table:table-cell table:formula="of:=[変則ココモ.F26]+[変則ココモ.D27]" office:value-type="currency" office:currency="JPY" office:value="6600" calcext:value-type="currency">
            <text:p>￥6,600</text:p>
          </table:table-cell>
          <table:table-cell table:formula="of:=[変則ココモ.E27]-[変則ココモ.F27]" office:value-type="currency" office:currency="JPY" office:value="600" calcext:value-type="currency">
            <text:p>￥600</text:p>
          </table:table-cell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table:formula="of:=IF([変則ココモ.G27]&gt;0;[変則ココモ.C27];[変則ココモ.C27]*2)" office:value-type="currency" office:currency="JPY" office:value="200" calcext:value-type="currency">
            <text:p>￥200</text:p>
          </table:table-cell>
          <table:table-cell table:formula="of:=[変則ココモ.C28]*[変則ココモ.$D$3]" office:value-type="currency" office:currency="JPY" office:value="600" calcext:value-type="currency">
            <text:p>￥600</text:p>
          </table:table-cell>
          <table:table-cell table:formula="of:=[変則ココモ.C28]*[変則ココモ.$F$3]" office:value-type="currency" office:currency="JPY" office:value="7200" calcext:value-type="currency">
            <text:p>￥7,200</text:p>
          </table:table-cell>
          <table:table-cell table:formula="of:=[変則ココモ.F27]+[変則ココモ.D28]" office:value-type="currency" office:currency="JPY" office:value="7200" calcext:value-type="currency">
            <text:p>￥7,200</text:p>
          </table:table-cell>
          <table:table-cell table:formula="of:=[変則ココモ.E28]-[変則ココモ.F28]" office:value-type="currency" office:currency="JPY" office:value="0" calcext:value-type="currency">
            <text:p>￥0</text:p>
          </table:table-cell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 table:formula="of:=IF([変則ココモ.G28]&gt;0;[変則ココモ.C28];[変則ココモ.C28]*2)" office:value-type="currency" office:currency="JPY" office:value="400" calcext:value-type="currency">
            <text:p>￥400</text:p>
          </table:table-cell>
          <table:table-cell table:formula="of:=[変則ココモ.C29]*[変則ココモ.$D$3]" office:value-type="currency" office:currency="JPY" office:value="1200" calcext:value-type="currency">
            <text:p>￥1,200</text:p>
          </table:table-cell>
          <table:table-cell table:formula="of:=[変則ココモ.C29]*[変則ココモ.$F$3]" office:value-type="currency" office:currency="JPY" office:value="14400" calcext:value-type="currency">
            <text:p>￥14,400</text:p>
          </table:table-cell>
          <table:table-cell table:formula="of:=[変則ココモ.F28]+[変則ココモ.D29]" office:value-type="currency" office:currency="JPY" office:value="8400" calcext:value-type="currency">
            <text:p>￥8,400</text:p>
          </table:table-cell>
          <table:table-cell table:formula="of:=[変則ココモ.E29]-[変則ココモ.F29]" office:value-type="currency" office:currency="JPY" office:value="6000" calcext:value-type="currency">
            <text:p>￥6,000</text:p>
          </table:table-cell>
        </table:table-row>
        <table:table-row table:style-name="ro3">
          <table:table-cell/>
          <table:table-cell office:value-type="float" office:value="26" calcext:value-type="float">
            <text:p>26</text:p>
          </table:table-cell>
          <table:table-cell table:formula="of:=IF([変則ココモ.G29]&gt;0;[変則ココモ.C29];[変則ココモ.C29]*2)" office:value-type="currency" office:currency="JPY" office:value="400" calcext:value-type="currency">
            <text:p>￥400</text:p>
          </table:table-cell>
          <table:table-cell table:formula="of:=[変則ココモ.C30]*[変則ココモ.$D$3]" office:value-type="currency" office:currency="JPY" office:value="1200" calcext:value-type="currency">
            <text:p>￥1,200</text:p>
          </table:table-cell>
          <table:table-cell table:formula="of:=[変則ココモ.C30]*[変則ココモ.$F$3]" office:value-type="currency" office:currency="JPY" office:value="14400" calcext:value-type="currency">
            <text:p>￥14,400</text:p>
          </table:table-cell>
          <table:table-cell table:formula="of:=[変則ココモ.F29]+[変則ココモ.D30]" office:value-type="currency" office:currency="JPY" office:value="9600" calcext:value-type="currency">
            <text:p>￥9,600</text:p>
          </table:table-cell>
          <table:table-cell table:formula="of:=[変則ココモ.E30]-[変則ココモ.F30]" office:value-type="currency" office:currency="JPY" office:value="4800" calcext:value-type="currency">
            <text:p>￥4,800</text:p>
          </table:table-cell>
        </table:table-row>
        <table:table-row table:style-name="ro3">
          <table:table-cell table:style-name="ce26"/>
          <table:table-cell table:style-name="ce26" office:value-type="float" office:value="27" calcext:value-type="float">
            <text:p>27</text:p>
          </table:table-cell>
          <table:table-cell table:formula="of:=IF([変則ココモ.G30]&gt;0;[変則ココモ.C30];[変則ココモ.C30]*2)" office:value-type="currency" office:currency="JPY" office:value="400" calcext:value-type="currency">
            <text:p>￥400</text:p>
          </table:table-cell>
          <table:table-cell table:style-name="ce38" table:formula="of:=[変則ココモ.C31]*[変則ココモ.$D$3]" office:value-type="currency" office:currency="JPY" office:value="1200" calcext:value-type="currency">
            <text:p>￥1,200</text:p>
          </table:table-cell>
          <table:table-cell table:style-name="ce38" table:formula="of:=[変則ココモ.C31]*[変則ココモ.$F$3]" office:value-type="currency" office:currency="JPY" office:value="14400" calcext:value-type="currency">
            <text:p>￥14,400</text:p>
          </table:table-cell>
          <table:table-cell table:style-name="ce41" table:formula="of:=[変則ココモ.F30]+[変則ココモ.D31]" office:value-type="currency" office:currency="JPY" office:value="10800" calcext:value-type="currency">
            <text:p>￥10,800</text:p>
          </table:table-cell>
          <table:table-cell table:style-name="ce41" table:formula="of:=[変則ココモ.E31]-[変則ココモ.F31]" office:value-type="currency" office:currency="JPY" office:value="3600" calcext:value-type="currency">
            <text:p>￥3,600</text:p>
          </table:table-cell>
        </table:table-row>
        <table:table-row table:style-name="ro3">
          <table:table-cell/>
          <table:table-cell office:value-type="float" office:value="28" calcext:value-type="float">
            <text:p>28</text:p>
          </table:table-cell>
          <table:table-cell table:formula="of:=IF([変則ココモ.G31]&gt;0;[変則ココモ.C31];[変則ココモ.C31]*2)" office:value-type="currency" office:currency="JPY" office:value="400" calcext:value-type="currency">
            <text:p>￥400</text:p>
          </table:table-cell>
          <table:table-cell table:formula="of:=[変則ココモ.C32]*[変則ココモ.$D$3]" office:value-type="currency" office:currency="JPY" office:value="1200" calcext:value-type="currency">
            <text:p>￥1,200</text:p>
          </table:table-cell>
          <table:table-cell table:formula="of:=[変則ココモ.C32]*[変則ココモ.$F$3]" office:value-type="currency" office:currency="JPY" office:value="14400" calcext:value-type="currency">
            <text:p>￥14,400</text:p>
          </table:table-cell>
          <table:table-cell table:formula="of:=[変則ココモ.F31]+[変則ココモ.D32]" office:value-type="currency" office:currency="JPY" office:value="12000" calcext:value-type="currency">
            <text:p>￥12,000</text:p>
          </table:table-cell>
          <table:table-cell table:formula="of:=[変則ココモ.E32]-[変則ココモ.F32]" office:value-type="currency" office:currency="JPY" office:value="2400" calcext:value-type="currency">
            <text:p>￥2,400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table:formula="of:=IF([変則ココモ.G32]&gt;0;[変則ココモ.C32];[変則ココモ.C32]*2)" office:value-type="currency" office:currency="JPY" office:value="400" calcext:value-type="currency">
            <text:p>￥400</text:p>
          </table:table-cell>
          <table:table-cell table:formula="of:=[変則ココモ.C33]*[変則ココモ.$D$3]" office:value-type="currency" office:currency="JPY" office:value="1200" calcext:value-type="currency">
            <text:p>￥1,200</text:p>
          </table:table-cell>
          <table:table-cell table:formula="of:=[変則ココモ.C33]*[変則ココモ.$F$3]" office:value-type="currency" office:currency="JPY" office:value="14400" calcext:value-type="currency">
            <text:p>￥14,400</text:p>
          </table:table-cell>
          <table:table-cell table:formula="of:=[変則ココモ.F32]+[変則ココモ.D33]" office:value-type="currency" office:currency="JPY" office:value="13200" calcext:value-type="currency">
            <text:p>￥13,200</text:p>
          </table:table-cell>
          <table:table-cell table:formula="of:=[変則ココモ.E33]-[変則ココモ.F33]" office:value-type="currency" office:currency="JPY" office:value="1200" calcext:value-type="currency">
            <text:p>￥1,200</text:p>
          </table:table-cell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table:formula="of:=IF([変則ココモ.G33]&gt;0;[変則ココモ.C33];[変則ココモ.C33]*2)" office:value-type="currency" office:currency="JPY" office:value="400" calcext:value-type="currency">
            <text:p>￥400</text:p>
          </table:table-cell>
          <table:table-cell table:formula="of:=[変則ココモ.C34]*[変則ココモ.$D$3]" office:value-type="currency" office:currency="JPY" office:value="1200" calcext:value-type="currency">
            <text:p>￥1,200</text:p>
          </table:table-cell>
          <table:table-cell table:formula="of:=[変則ココモ.C34]*[変則ココモ.$F$3]" office:value-type="currency" office:currency="JPY" office:value="14400" calcext:value-type="currency">
            <text:p>￥14,400</text:p>
          </table:table-cell>
          <table:table-cell table:formula="of:=[変則ココモ.F33]+[変則ココモ.D34]" office:value-type="currency" office:currency="JPY" office:value="14400" calcext:value-type="currency">
            <text:p>￥14,400</text:p>
          </table:table-cell>
          <table:table-cell table:formula="of:=[変則ココモ.E34]-[変則ココモ.F34]" office:value-type="currency" office:currency="JPY" office:value="0" calcext:value-type="currency">
            <text:p>￥0</text:p>
          </table:table-cell>
        </table:table-row>
        <table:table-row table:style-name="ro3">
          <table:table-cell/>
          <table:table-cell office:value-type="float" office:value="31" calcext:value-type="float">
            <text:p>31</text:p>
          </table:table-cell>
          <table:table-cell table:formula="of:=IF([変則ココモ.G34]&gt;0;[変則ココモ.C34];[変則ココモ.C34]*2)" office:value-type="currency" office:currency="JPY" office:value="800" calcext:value-type="currency">
            <text:p>￥800</text:p>
          </table:table-cell>
          <table:table-cell table:formula="of:=[変則ココモ.C35]*[変則ココモ.$D$3]" office:value-type="currency" office:currency="JPY" office:value="2400" calcext:value-type="currency">
            <text:p>￥2,400</text:p>
          </table:table-cell>
          <table:table-cell table:formula="of:=[変則ココモ.C35]*[変則ココモ.$F$3]" office:value-type="currency" office:currency="JPY" office:value="28800" calcext:value-type="currency">
            <text:p>￥28,800</text:p>
          </table:table-cell>
          <table:table-cell table:formula="of:=[変則ココモ.F34]+[変則ココモ.D35]" office:value-type="currency" office:currency="JPY" office:value="16800" calcext:value-type="currency">
            <text:p>￥16,800</text:p>
          </table:table-cell>
          <table:table-cell table:formula="of:=[変則ココモ.E35]-[変則ココモ.F35]" office:value-type="currency" office:currency="JPY" office:value="12000" calcext:value-type="currency">
            <text:p>￥12,000</text:p>
          </table:table-cell>
        </table:table-row>
        <table:table-row table:style-name="ro3">
          <table:table-cell/>
          <table:table-cell office:value-type="float" office:value="32" calcext:value-type="float">
            <text:p>32</text:p>
          </table:table-cell>
          <table:table-cell table:formula="of:=IF([変則ココモ.G35]&gt;0;[変則ココモ.C35];[変則ココモ.C35]*2)" office:value-type="currency" office:currency="JPY" office:value="800" calcext:value-type="currency">
            <text:p>￥800</text:p>
          </table:table-cell>
          <table:table-cell table:formula="of:=[変則ココモ.C36]*[変則ココモ.$D$3]" office:value-type="currency" office:currency="JPY" office:value="2400" calcext:value-type="currency">
            <text:p>￥2,400</text:p>
          </table:table-cell>
          <table:table-cell table:formula="of:=[変則ココモ.C36]*[変則ココモ.$F$3]" office:value-type="currency" office:currency="JPY" office:value="28800" calcext:value-type="currency">
            <text:p>￥28,800</text:p>
          </table:table-cell>
          <table:table-cell table:formula="of:=[変則ココモ.F35]+[変則ココモ.D36]" office:value-type="currency" office:currency="JPY" office:value="19200" calcext:value-type="currency">
            <text:p>￥19,200</text:p>
          </table:table-cell>
          <table:table-cell table:formula="of:=[変則ココモ.E36]-[変則ココモ.F36]" office:value-type="currency" office:currency="JPY" office:value="9600" calcext:value-type="currency">
            <text:p>￥9,600</text:p>
          </table:table-cell>
        </table:table-row>
        <table:table-row table:style-name="ro3">
          <table:table-cell/>
          <table:table-cell office:value-type="float" office:value="33" calcext:value-type="float">
            <text:p>33</text:p>
          </table:table-cell>
          <table:table-cell table:formula="of:=IF([変則ココモ.G36]&gt;0;[変則ココモ.C36];[変則ココモ.C36]*2)" office:value-type="currency" office:currency="JPY" office:value="800" calcext:value-type="currency">
            <text:p>￥800</text:p>
          </table:table-cell>
          <table:table-cell table:formula="of:=[変則ココモ.C37]*[変則ココモ.$D$3]" office:value-type="currency" office:currency="JPY" office:value="2400" calcext:value-type="currency">
            <text:p>￥2,400</text:p>
          </table:table-cell>
          <table:table-cell table:formula="of:=[変則ココモ.C37]*[変則ココモ.$F$3]" office:value-type="currency" office:currency="JPY" office:value="28800" calcext:value-type="currency">
            <text:p>￥28,800</text:p>
          </table:table-cell>
          <table:table-cell table:formula="of:=[変則ココモ.F36]+[変則ココモ.D37]" office:value-type="currency" office:currency="JPY" office:value="21600" calcext:value-type="currency">
            <text:p>￥21,600</text:p>
          </table:table-cell>
          <table:table-cell table:formula="of:=[変則ココモ.E37]-[変則ココモ.F37]" office:value-type="currency" office:currency="JPY" office:value="7200" calcext:value-type="currency">
            <text:p>￥7,200</text:p>
          </table:table-cell>
        </table:table-row>
        <table:table-row table:style-name="ro3">
          <table:table-cell/>
          <table:table-cell office:value-type="float" office:value="34" calcext:value-type="float">
            <text:p>34</text:p>
          </table:table-cell>
          <table:table-cell table:formula="of:=IF([変則ココモ.G37]&gt;0;[変則ココモ.C37];[変則ココモ.C37]*2)" office:value-type="currency" office:currency="JPY" office:value="800" calcext:value-type="currency">
            <text:p>￥800</text:p>
          </table:table-cell>
          <table:table-cell table:formula="of:=[変則ココモ.C38]*[変則ココモ.$D$3]" office:value-type="currency" office:currency="JPY" office:value="2400" calcext:value-type="currency">
            <text:p>￥2,400</text:p>
          </table:table-cell>
          <table:table-cell table:formula="of:=[変則ココモ.C38]*[変則ココモ.$F$3]" office:value-type="currency" office:currency="JPY" office:value="28800" calcext:value-type="currency">
            <text:p>￥28,800</text:p>
          </table:table-cell>
          <table:table-cell table:formula="of:=[変則ココモ.F37]+[変則ココモ.D38]" office:value-type="currency" office:currency="JPY" office:value="24000" calcext:value-type="currency">
            <text:p>￥24,000</text:p>
          </table:table-cell>
          <table:table-cell table:formula="of:=[変則ココモ.E38]-[変則ココモ.F38]" office:value-type="currency" office:currency="JPY" office:value="4800" calcext:value-type="currency">
            <text:p>￥4,800</text:p>
          </table:table-cell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table:formula="of:=IF([変則ココモ.G38]&gt;0;[変則ココモ.C38];[変則ココモ.C38]*2)" office:value-type="currency" office:currency="JPY" office:value="800" calcext:value-type="currency">
            <text:p>￥800</text:p>
          </table:table-cell>
          <table:table-cell table:formula="of:=[変則ココモ.C39]*[変則ココモ.$D$3]" office:value-type="currency" office:currency="JPY" office:value="2400" calcext:value-type="currency">
            <text:p>￥2,400</text:p>
          </table:table-cell>
          <table:table-cell table:formula="of:=[変則ココモ.C39]*[変則ココモ.$F$3]" office:value-type="currency" office:currency="JPY" office:value="28800" calcext:value-type="currency">
            <text:p>￥28,800</text:p>
          </table:table-cell>
          <table:table-cell table:formula="of:=[変則ココモ.F38]+[変則ココモ.D39]" office:value-type="currency" office:currency="JPY" office:value="26400" calcext:value-type="currency">
            <text:p>￥26,400</text:p>
          </table:table-cell>
          <table:table-cell table:formula="of:=[変則ココモ.E39]-[変則ココモ.F39]" office:value-type="currency" office:currency="JPY" office:value="2400" calcext:value-type="currency">
            <text:p>￥2,400</text:p>
          </table:table-cell>
        </table:table-row>
        <table:table-row table:style-name="ro3">
          <table:table-cell table:style-name="ce27"/>
          <table:table-cell table:style-name="ce27" office:value-type="float" office:value="36" calcext:value-type="float">
            <text:p>36</text:p>
          </table:table-cell>
          <table:table-cell table:style-name="ce33" table:formula="of:=IF([変則ココモ.G39]&gt;0;[変則ココモ.C39];[変則ココモ.C39]*2)" office:value-type="currency" office:currency="JPY" office:value="800" calcext:value-type="currency">
            <text:p>￥800</text:p>
          </table:table-cell>
          <table:table-cell table:style-name="ce33" table:formula="of:=[変則ココモ.C40]*[変則ココモ.$D$3]" office:value-type="currency" office:currency="JPY" office:value="2400" calcext:value-type="currency">
            <text:p>￥2,400</text:p>
          </table:table-cell>
          <table:table-cell table:style-name="ce33" table:formula="of:=[変則ココモ.C40]*[変則ココモ.$F$3]" office:value-type="currency" office:currency="JPY" office:value="28800" calcext:value-type="currency">
            <text:p>￥28,800</text:p>
          </table:table-cell>
          <table:table-cell table:style-name="ce42" table:formula="of:=[変則ココモ.F39]+[変則ココモ.D40]" office:value-type="currency" office:currency="JPY" office:value="28800" calcext:value-type="currency">
            <text:p>￥28,800</text:p>
          </table:table-cell>
          <table:table-cell table:style-name="ce42" table:formula="of:=[変則ココモ.E40]-[変則ココモ.F40]" office:value-type="currency" office:currency="JPY" office:value="0" calcext:value-type="currency">
            <text:p>￥0</text:p>
          </table:table-cell>
        </table:table-row>
        <table:table-row table:style-name="ro3">
          <table:table-cell/>
          <table:table-cell office:value-type="float" office:value="37" calcext:value-type="float">
            <text:p>37</text:p>
          </table:table-cell>
          <table:table-cell table:formula="of:=IF([変則ココモ.G40]&gt;0;[変則ココモ.C40];[変則ココモ.C40]*2)" office:value-type="currency" office:currency="JPY" office:value="1600" calcext:value-type="currency">
            <text:p>￥1,600</text:p>
          </table:table-cell>
          <table:table-cell table:formula="of:=[変則ココモ.C41]*[変則ココモ.$D$3]" office:value-type="currency" office:currency="JPY" office:value="4800" calcext:value-type="currency">
            <text:p>￥4,800</text:p>
          </table:table-cell>
          <table:table-cell table:formula="of:=[変則ココモ.C41]*[変則ココモ.$F$3]" office:value-type="currency" office:currency="JPY" office:value="57600" calcext:value-type="currency">
            <text:p>￥57,600</text:p>
          </table:table-cell>
          <table:table-cell table:formula="of:=[変則ココモ.F40]+[変則ココモ.D41]" office:value-type="currency" office:currency="JPY" office:value="33600" calcext:value-type="currency">
            <text:p>￥33,600</text:p>
          </table:table-cell>
          <table:table-cell table:formula="of:=[変則ココモ.E41]-[変則ココモ.F41]" office:value-type="currency" office:currency="JPY" office:value="24000" calcext:value-type="currency">
            <text:p>￥24,000</text:p>
          </table:table-cell>
        </table:table-row>
        <table:table-row table:style-name="ro3">
          <table:table-cell table:style-name="Default"/>
          <table:table-cell office:value-type="float" office:value="38" calcext:value-type="float">
            <text:p>38</text:p>
          </table:table-cell>
          <table:table-cell table:style-name="ce34" table:formula="of:=IF([変則ココモ.G41]&gt;0;[変則ココモ.C41];[変則ココモ.C41]*2)" office:value-type="currency" office:currency="JPY" office:value="1600" calcext:value-type="currency">
            <text:p>￥1,600</text:p>
          </table:table-cell>
          <table:table-cell table:formula="of:=[変則ココモ.C42]*[変則ココモ.$D$3]" office:value-type="currency" office:currency="JPY" office:value="4800" calcext:value-type="currency">
            <text:p>￥4,800</text:p>
          </table:table-cell>
          <table:table-cell table:formula="of:=[変則ココモ.C42]*[変則ココモ.$F$3]" office:value-type="currency" office:currency="JPY" office:value="57600" calcext:value-type="currency">
            <text:p>￥57,600</text:p>
          </table:table-cell>
          <table:table-cell table:formula="of:=[変則ココモ.F41]+[変則ココモ.D42]" office:value-type="currency" office:currency="JPY" office:value="38400" calcext:value-type="currency">
            <text:p>￥38,400</text:p>
          </table:table-cell>
          <table:table-cell table:formula="of:=[変則ココモ.E42]-[変則ココモ.F42]" office:value-type="currency" office:currency="JPY" office:value="19200" calcext:value-type="currency">
            <text:p>￥19,200</text:p>
          </table:table-cell>
        </table:table-row>
        <table:table-row table:style-name="ro3">
          <table:table-cell table:style-name="Default"/>
          <table:table-cell office:value-type="float" office:value="39" calcext:value-type="float">
            <text:p>39</text:p>
          </table:table-cell>
          <table:table-cell table:style-name="ce34" table:formula="of:=IF([変則ココモ.G42]&gt;0;[変則ココモ.C42];[変則ココモ.C42]*2)" office:value-type="currency" office:currency="JPY" office:value="1600" calcext:value-type="currency">
            <text:p>￥1,600</text:p>
          </table:table-cell>
          <table:table-cell table:formula="of:=[変則ココモ.C43]*[変則ココモ.$D$3]" office:value-type="currency" office:currency="JPY" office:value="4800" calcext:value-type="currency">
            <text:p>￥4,800</text:p>
          </table:table-cell>
          <table:table-cell table:formula="of:=[変則ココモ.C43]*[変則ココモ.$F$3]" office:value-type="currency" office:currency="JPY" office:value="57600" calcext:value-type="currency">
            <text:p>￥57,600</text:p>
          </table:table-cell>
          <table:table-cell table:formula="of:=[変則ココモ.F42]+[変則ココモ.D43]" office:value-type="currency" office:currency="JPY" office:value="43200" calcext:value-type="currency">
            <text:p>￥43,200</text:p>
          </table:table-cell>
          <table:table-cell table:formula="of:=[変則ココモ.E43]-[変則ココモ.F43]" office:value-type="currency" office:currency="JPY" office:value="14400" calcext:value-type="currency">
            <text:p>￥14,400</text:p>
          </table:table-cell>
        </table:table-row>
        <table:table-row table:style-name="ro3">
          <table:table-cell table:style-name="Default"/>
          <table:table-cell office:value-type="float" office:value="40" calcext:value-type="float">
            <text:p>40</text:p>
          </table:table-cell>
          <table:table-cell table:style-name="ce34" table:formula="of:=IF([変則ココモ.G43]&gt;0;[変則ココモ.C43];[変則ココモ.C43]*2)" office:value-type="currency" office:currency="JPY" office:value="1600" calcext:value-type="currency">
            <text:p>￥1,600</text:p>
          </table:table-cell>
          <table:table-cell table:formula="of:=[変則ココモ.C44]*[変則ココモ.$D$3]" office:value-type="currency" office:currency="JPY" office:value="4800" calcext:value-type="currency">
            <text:p>￥4,800</text:p>
          </table:table-cell>
          <table:table-cell table:formula="of:=[変則ココモ.C44]*[変則ココモ.$F$3]" office:value-type="currency" office:currency="JPY" office:value="57600" calcext:value-type="currency">
            <text:p>￥57,600</text:p>
          </table:table-cell>
          <table:table-cell table:formula="of:=[変則ココモ.F43]+[変則ココモ.D44]" office:value-type="currency" office:currency="JPY" office:value="48000" calcext:value-type="currency">
            <text:p>￥48,000</text:p>
          </table:table-cell>
          <table:table-cell table:formula="of:=[変則ココモ.E44]-[変則ココモ.F44]" office:value-type="currency" office:currency="JPY" office:value="9600" calcext:value-type="currency">
            <text:p>￥9,600</text:p>
          </table:table-cell>
        </table:table-row>
        <table:table-row table:style-name="ro3">
          <table:table-cell table:style-name="Default"/>
          <table:table-cell office:value-type="float" office:value="41" calcext:value-type="float">
            <text:p>41</text:p>
          </table:table-cell>
          <table:table-cell table:style-name="ce34" table:formula="of:=IF([変則ココモ.G44]&gt;0;[変則ココモ.C44];[変則ココモ.C44]*2)" office:value-type="currency" office:currency="JPY" office:value="1600" calcext:value-type="currency">
            <text:p>￥1,600</text:p>
          </table:table-cell>
          <table:table-cell table:formula="of:=[変則ココモ.C45]*[変則ココモ.$D$3]" office:value-type="currency" office:currency="JPY" office:value="4800" calcext:value-type="currency">
            <text:p>￥4,800</text:p>
          </table:table-cell>
          <table:table-cell table:formula="of:=[変則ココモ.C45]*[変則ココモ.$F$3]" office:value-type="currency" office:currency="JPY" office:value="57600" calcext:value-type="currency">
            <text:p>￥57,600</text:p>
          </table:table-cell>
          <table:table-cell table:formula="of:=[変則ココモ.F44]+[変則ココモ.D45]" office:value-type="currency" office:currency="JPY" office:value="52800" calcext:value-type="currency">
            <text:p>￥52,800</text:p>
          </table:table-cell>
          <table:table-cell table:formula="of:=[変則ココモ.E45]-[変則ココモ.F45]" office:value-type="currency" office:currency="JPY" office:value="4800" calcext:value-type="currency">
            <text:p>￥4,800</text:p>
          </table:table-cell>
        </table:table-row>
        <table:table-row table:style-name="ro3">
          <table:table-cell table:style-name="Default"/>
          <table:table-cell office:value-type="float" office:value="42" calcext:value-type="float">
            <text:p>42</text:p>
          </table:table-cell>
          <table:table-cell table:style-name="ce34" table:formula="of:=IF([変則ココモ.G45]&gt;0;[変則ココモ.C45];[変則ココモ.C45]*2)" office:value-type="currency" office:currency="JPY" office:value="1600" calcext:value-type="currency">
            <text:p>￥1,600</text:p>
          </table:table-cell>
          <table:table-cell table:formula="of:=[変則ココモ.C46]*[変則ココモ.$D$3]" office:value-type="currency" office:currency="JPY" office:value="4800" calcext:value-type="currency">
            <text:p>￥4,800</text:p>
          </table:table-cell>
          <table:table-cell table:formula="of:=[変則ココモ.C46]*[変則ココモ.$F$3]" office:value-type="currency" office:currency="JPY" office:value="57600" calcext:value-type="currency">
            <text:p>￥57,600</text:p>
          </table:table-cell>
          <table:table-cell table:formula="of:=[変則ココモ.F45]+[変則ココモ.D46]" office:value-type="currency" office:currency="JPY" office:value="57600" calcext:value-type="currency">
            <text:p>￥57,600</text:p>
          </table:table-cell>
          <table:table-cell table:formula="of:=[変則ココモ.E46]-[変則ココモ.F46]" office:value-type="currency" office:currency="JPY" office:value="0" calcext:value-type="currency">
            <text:p>￥0</text:p>
          </table:table-cell>
        </table:table-row>
        <table:table-row table:style-name="ro3">
          <table:table-cell table:style-name="Default"/>
          <table:table-cell office:value-type="float" office:value="43" calcext:value-type="float">
            <text:p>43</text:p>
          </table:table-cell>
          <table:table-cell table:style-name="ce34" table:formula="of:=IF([変則ココモ.G46]&gt;0;[変則ココモ.C46];[変則ココモ.C46]*2)" office:value-type="currency" office:currency="JPY" office:value="3200" calcext:value-type="currency">
            <text:p>￥3,200</text:p>
          </table:table-cell>
          <table:table-cell table:formula="of:=[変則ココモ.C47]*[変則ココモ.$D$3]" office:value-type="currency" office:currency="JPY" office:value="9600" calcext:value-type="currency">
            <text:p>￥9,600</text:p>
          </table:table-cell>
          <table:table-cell table:formula="of:=[変則ココモ.C47]*[変則ココモ.$F$3]" office:value-type="currency" office:currency="JPY" office:value="115200" calcext:value-type="currency">
            <text:p>￥115,200</text:p>
          </table:table-cell>
          <table:table-cell table:formula="of:=[変則ココモ.F46]+[変則ココモ.D47]" office:value-type="currency" office:currency="JPY" office:value="67200" calcext:value-type="currency">
            <text:p>￥67,200</text:p>
          </table:table-cell>
          <table:table-cell table:formula="of:=[変則ココモ.E47]-[変則ココモ.F47]" office:value-type="currency" office:currency="JPY" office:value="48000" calcext:value-type="currency">
            <text:p>￥48,000</text:p>
          </table:table-cell>
        </table:table-row>
        <table:table-row table:style-name="ro3">
          <table:table-cell table:style-name="Default"/>
          <table:table-cell office:value-type="float" office:value="44" calcext:value-type="float">
            <text:p>44</text:p>
          </table:table-cell>
          <table:table-cell table:style-name="ce34" table:formula="of:=IF([変則ココモ.G47]&gt;0;[変則ココモ.C47];[変則ココモ.C47]*2)" office:value-type="currency" office:currency="JPY" office:value="3200" calcext:value-type="currency">
            <text:p>￥3,200</text:p>
          </table:table-cell>
          <table:table-cell table:formula="of:=[変則ココモ.C48]*[変則ココモ.$D$3]" office:value-type="currency" office:currency="JPY" office:value="9600" calcext:value-type="currency">
            <text:p>￥9,600</text:p>
          </table:table-cell>
          <table:table-cell table:formula="of:=[変則ココモ.C48]*[変則ココモ.$F$3]" office:value-type="currency" office:currency="JPY" office:value="115200" calcext:value-type="currency">
            <text:p>￥115,200</text:p>
          </table:table-cell>
          <table:table-cell table:formula="of:=[変則ココモ.F47]+[変則ココモ.D48]" office:value-type="currency" office:currency="JPY" office:value="76800" calcext:value-type="currency">
            <text:p>￥76,800</text:p>
          </table:table-cell>
          <table:table-cell table:formula="of:=[変則ココモ.E48]-[変則ココモ.F48]" office:value-type="currency" office:currency="JPY" office:value="38400" calcext:value-type="currency">
            <text:p>￥38,400</text:p>
          </table:table-cell>
        </table:table-row>
        <table:table-row table:style-name="ro3">
          <table:table-cell table:style-name="Default"/>
          <table:table-cell office:value-type="float" office:value="45" calcext:value-type="float">
            <text:p>45</text:p>
          </table:table-cell>
          <table:table-cell table:style-name="ce34" table:formula="of:=IF([変則ココモ.G48]&gt;0;[変則ココモ.C48];[変則ココモ.C48]*2)" office:value-type="currency" office:currency="JPY" office:value="3200" calcext:value-type="currency">
            <text:p>￥3,200</text:p>
          </table:table-cell>
          <table:table-cell table:formula="of:=[変則ココモ.C49]*[変則ココモ.$D$3]" office:value-type="currency" office:currency="JPY" office:value="9600" calcext:value-type="currency">
            <text:p>￥9,600</text:p>
          </table:table-cell>
          <table:table-cell table:formula="of:=[変則ココモ.C49]*[変則ココモ.$F$3]" office:value-type="currency" office:currency="JPY" office:value="115200" calcext:value-type="currency">
            <text:p>￥115,200</text:p>
          </table:table-cell>
          <table:table-cell table:formula="of:=[変則ココモ.F48]+[変則ココモ.D49]" office:value-type="currency" office:currency="JPY" office:value="86400" calcext:value-type="currency">
            <text:p>￥86,400</text:p>
          </table:table-cell>
          <table:table-cell table:formula="of:=[変則ココモ.E49]-[変則ココモ.F49]" office:value-type="currency" office:currency="JPY" office:value="28800" calcext:value-type="currency">
            <text:p>￥28,800</text:p>
          </table:table-cell>
        </table:table-row>
        <table:table-row table:style-name="ro3">
          <table:table-cell table:style-name="Default"/>
          <table:table-cell office:value-type="float" office:value="46" calcext:value-type="float">
            <text:p>46</text:p>
          </table:table-cell>
          <table:table-cell table:style-name="ce34" table:formula="of:=IF([変則ココモ.G49]&gt;0;[変則ココモ.C49];[変則ココモ.C49]*2)" office:value-type="currency" office:currency="JPY" office:value="3200" calcext:value-type="currency">
            <text:p>￥3,200</text:p>
          </table:table-cell>
          <table:table-cell table:formula="of:=[変則ココモ.C50]*[変則ココモ.$D$3]" office:value-type="currency" office:currency="JPY" office:value="9600" calcext:value-type="currency">
            <text:p>￥9,600</text:p>
          </table:table-cell>
          <table:table-cell table:formula="of:=[変則ココモ.C50]*[変則ココモ.$F$3]" office:value-type="currency" office:currency="JPY" office:value="115200" calcext:value-type="currency">
            <text:p>￥115,200</text:p>
          </table:table-cell>
          <table:table-cell table:formula="of:=[変則ココモ.F49]+[変則ココモ.D50]" office:value-type="currency" office:currency="JPY" office:value="96000" calcext:value-type="currency">
            <text:p>￥96,000</text:p>
          </table:table-cell>
          <table:table-cell table:formula="of:=[変則ココモ.E50]-[変則ココモ.F50]" office:value-type="currency" office:currency="JPY" office:value="19200" calcext:value-type="currency">
            <text:p>￥19,200</text:p>
          </table:table-cell>
        </table:table-row>
        <table:table-row table:style-name="ro3">
          <table:table-cell table:style-name="Default"/>
          <table:table-cell office:value-type="float" office:value="47" calcext:value-type="float">
            <text:p>47</text:p>
          </table:table-cell>
          <table:table-cell table:style-name="ce34" table:formula="of:=IF([変則ココモ.G50]&gt;0;[変則ココモ.C50];[変則ココモ.C50]*2)" office:value-type="currency" office:currency="JPY" office:value="3200" calcext:value-type="currency">
            <text:p>￥3,200</text:p>
          </table:table-cell>
          <table:table-cell table:formula="of:=[変則ココモ.C51]*[変則ココモ.$D$3]" office:value-type="currency" office:currency="JPY" office:value="9600" calcext:value-type="currency">
            <text:p>￥9,600</text:p>
          </table:table-cell>
          <table:table-cell table:formula="of:=[変則ココモ.C51]*[変則ココモ.$F$3]" office:value-type="currency" office:currency="JPY" office:value="115200" calcext:value-type="currency">
            <text:p>￥115,200</text:p>
          </table:table-cell>
          <table:table-cell table:formula="of:=[変則ココモ.F50]+[変則ココモ.D51]" office:value-type="currency" office:currency="JPY" office:value="105600" calcext:value-type="currency">
            <text:p>￥105,600</text:p>
          </table:table-cell>
          <table:table-cell table:formula="of:=[変則ココモ.E51]-[変則ココモ.F51]" office:value-type="currency" office:currency="JPY" office:value="9600" calcext:value-type="currency">
            <text:p>￥9,600</text:p>
          </table:table-cell>
        </table:table-row>
        <table:table-row table:style-name="ro3">
          <table:table-cell table:style-name="Default"/>
          <table:table-cell office:value-type="float" office:value="48" calcext:value-type="float">
            <text:p>48</text:p>
          </table:table-cell>
          <table:table-cell table:style-name="ce34" table:formula="of:=IF([変則ココモ.G51]&gt;0;[変則ココモ.C51];[変則ココモ.C51]*2)" office:value-type="currency" office:currency="JPY" office:value="3200" calcext:value-type="currency">
            <text:p>￥3,200</text:p>
          </table:table-cell>
          <table:table-cell table:formula="of:=[変則ココモ.C52]*[変則ココモ.$D$3]" office:value-type="currency" office:currency="JPY" office:value="9600" calcext:value-type="currency">
            <text:p>￥9,600</text:p>
          </table:table-cell>
          <table:table-cell table:formula="of:=[変則ココモ.C52]*[変則ココモ.$F$3]" office:value-type="currency" office:currency="JPY" office:value="115200" calcext:value-type="currency">
            <text:p>￥115,200</text:p>
          </table:table-cell>
          <table:table-cell table:formula="of:=[変則ココモ.F51]+[変則ココモ.D52]" office:value-type="currency" office:currency="JPY" office:value="115200" calcext:value-type="currency">
            <text:p>￥115,200</text:p>
          </table:table-cell>
          <table:table-cell table:formula="of:=[変則ココモ.E52]-[変則ココモ.F52]" office:value-type="currency" office:currency="JPY" office:value="0" calcext:value-type="currency">
            <text:p>￥0</text:p>
          </table:table-cell>
        </table:table-row>
        <table:table-row table:style-name="ro3">
          <table:table-cell table:style-name="Default"/>
          <table:table-cell office:value-type="float" office:value="49" calcext:value-type="float">
            <text:p>49</text:p>
          </table:table-cell>
          <table:table-cell table:style-name="ce34" table:formula="of:=IF([変則ココモ.G52]&gt;0;[変則ココモ.C52];[変則ココモ.C52]*2)" office:value-type="currency" office:currency="JPY" office:value="6400" calcext:value-type="currency">
            <text:p>￥6,400</text:p>
          </table:table-cell>
          <table:table-cell table:formula="of:=[変則ココモ.C53]*[変則ココモ.$D$3]" office:value-type="currency" office:currency="JPY" office:value="19200" calcext:value-type="currency">
            <text:p>￥19,200</text:p>
          </table:table-cell>
          <table:table-cell table:formula="of:=[変則ココモ.C53]*[変則ココモ.$F$3]" office:value-type="currency" office:currency="JPY" office:value="230400" calcext:value-type="currency">
            <text:p>￥230,400</text:p>
          </table:table-cell>
          <table:table-cell table:formula="of:=[変則ココモ.F52]+[変則ココモ.D53]" office:value-type="currency" office:currency="JPY" office:value="134400" calcext:value-type="currency">
            <text:p>￥134,400</text:p>
          </table:table-cell>
          <table:table-cell table:formula="of:=[変則ココモ.E53]-[変則ココモ.F53]" office:value-type="currency" office:currency="JPY" office:value="96000" calcext:value-type="currency">
            <text:p>￥96,000</text:p>
          </table:table-cell>
        </table:table-row>
        <table:table-row table:style-name="ro3">
          <table:table-cell table:style-name="ce28"/>
          <table:table-cell table:style-name="ce28" office:value-type="float" office:value="50" calcext:value-type="float">
            <text:p>50</text:p>
          </table:table-cell>
          <table:table-cell table:style-name="ce35" table:formula="of:=IF([変則ココモ.G53]&gt;0;[変則ココモ.C53];[変則ココモ.C53]*2)" office:value-type="currency" office:currency="JPY" office:value="6400" calcext:value-type="currency">
            <text:p>￥6,400</text:p>
          </table:table-cell>
          <table:table-cell table:style-name="ce35" table:formula="of:=[変則ココモ.C54]*[変則ココモ.$D$3]" office:value-type="currency" office:currency="JPY" office:value="19200" calcext:value-type="currency">
            <text:p>￥19,200</text:p>
          </table:table-cell>
          <table:table-cell table:style-name="ce35" table:formula="of:=[変則ココモ.C54]*[変則ココモ.$F$3]" office:value-type="currency" office:currency="JPY" office:value="230400" calcext:value-type="currency">
            <text:p>￥230,400</text:p>
          </table:table-cell>
          <table:table-cell table:style-name="ce43" table:formula="of:=[変則ココモ.F53]+[変則ココモ.D54]" office:value-type="currency" office:currency="JPY" office:value="153600" calcext:value-type="currency">
            <text:p>￥153,600</text:p>
          </table:table-cell>
          <table:table-cell table:style-name="ce47" table:formula="of:=[変則ココモ.E54]-[変則ココモ.F54]" office:value-type="currency" office:currency="JPY" office:value="76800" calcext:value-type="currency">
            <text:p>￥76,800</text:p>
          </table:table-cell>
        </table:table-row>
      </table:table>
      <table:table table:name="てきとー出目集計" table:style-name="ta1">
        <table:table-column table:style-name="co2" table:default-cell-style-name="ce48"/>
        <table:table-column table:style-name="co2" table:default-cell-style-name="ce49"/>
        <table:table-column table:style-name="co2" table:default-cell-style-name="ce50"/>
        <table:table-column table:style-name="co2" table:number-columns-repeated="4" table:default-cell-style-name="ce51"/>
        <table:table-column table:style-name="co2" table:default-cell-style-name="ce52"/>
        <table:table-column table:style-name="co2" table:number-columns-repeated="3" table:default-cell-style-name="ce51"/>
        <table:table-column table:style-name="co4" table:default-cell-style-name="Default"/>
        <table:table-column table:style-name="co2" table:default-cell-style-name="ce48"/>
        <table:table-column table:style-name="co2" table:default-cell-style-name="ce57"/>
        <table:table-column table:style-name="co2" table:default-cell-style-name="ce50"/>
        <table:table-column table:style-name="co2" table:number-columns-repeated="4" table:default-cell-style-name="ce51"/>
        <table:table-column table:style-name="co2" table:default-cell-style-name="ce58"/>
        <table:table-column table:style-name="co2" table:number-columns-repeated="3" table:default-cell-style-name="ce51"/>
        <table:table-row table:style-name="ro3">
          <table:table-cell/>
          <table:table-cell office:value-type="string" calcext:value-type="string">
            <text:p>出目集計表</text:p>
          </table:table-cell>
          <table:table-cell table:style-name="ce48"/>
          <table:table-cell table:number-columns-repeated="9"/>
          <table:table-cell table:style-name="Default"/>
          <table:table-cell table:style-name="ce55"/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3" table:number-rows-repeated="3">
          <table:table-cell table:number-columns-repeated="2"/>
          <table:table-cell table:style-name="ce48"/>
          <table:table-cell table:number-columns-repeated="9"/>
          <table:table-cell table:style-name="Default"/>
          <table:table-cell table:style-name="ce55"/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3">
          <table:table-cell table:number-columns-repeated="2"/>
          <table:table-cell table:style-name="ce48"/>
          <table:table-cell office:value-type="string" calcext:value-type="string">
            <text:p>3倍</text:p>
          </table:table-cell>
          <table:table-cell/>
          <table:table-cell office:value-type="string" calcext:value-type="string">
            <text:p>3倍</text:p>
          </table:table-cell>
          <table:table-cell table:number-columns-repeated="7"/>
          <table:table-cell table:style-name="ce56"/>
          <table:table-cell table:style-name="ce48"/>
          <table:table-cell office:value-type="string" calcext:value-type="string">
            <text:p>3倍</text:p>
          </table:table-cell>
          <table:table-cell/>
          <table:table-cell office:value-type="string" calcext:value-type="string">
            <text:p>3倍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回数</text:p>
          </table:table-cell>
          <table:table-cell office:value-type="string" calcext:value-type="string">
            <text:p>出目</text:p>
          </table:table-cell>
          <table:table-cell table:style-name="ce48" office:value-type="string" calcext:value-type="string">
            <text:p>色</text:p>
          </table:table-cell>
          <table:table-cell office:value-type="string" calcext:value-type="string">
            <text:p>ダズン</text:p>
          </table:table-cell>
          <table:table-cell/>
          <table:table-cell office:value-type="string" calcext:value-type="string">
            <text:p>カラム</text:p>
          </table:table-cell>
          <table:table-cell/>
          <table:table-cell office:value-type="string" calcext:value-type="string">
            <text:p>6倍配当</text:p>
          </table:table-cell>
          <table:table-cell/>
          <table:table-cell office:value-type="string" calcext:value-type="string">
            <text:p>12倍配当</text:p>
          </table:table-cell>
          <table:table-cell table:style-name="ce54"/>
          <table:table-cell table:style-name="ce48"/>
          <table:table-cell office:value-type="string" calcext:value-type="string">
            <text:p>回数</text:p>
          </table:table-cell>
          <table:table-cell table:style-name="ce56" office:value-type="string" calcext:value-type="string">
            <text:p>出目</text:p>
          </table:table-cell>
          <table:table-cell table:style-name="ce48" office:value-type="string" calcext:value-type="string">
            <text:p>色</text:p>
          </table:table-cell>
          <table:table-cell office:value-type="string" calcext:value-type="string">
            <text:p>ダズン</text:p>
          </table:table-cell>
          <table:table-cell/>
          <table:table-cell office:value-type="string" calcext:value-type="string">
            <text:p>カラム</text:p>
          </table:table-cell>
          <table:table-cell/>
          <table:table-cell office:value-type="string" calcext:value-type="string">
            <text:p>6倍配当</text:p>
          </table:table-cell>
          <table:table-cell/>
          <table:table-cell office:value-type="string" calcext:value-type="string">
            <text:p>12倍配当</text:p>
          </table:table-cell>
          <table:table-cell table:style-name="ce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IF(OR([.B7]=1;[.B7]=3;[.B7]=5;[.B7]=7;[.B7]=9;[.B7]=12;[.B7]=14;[.B7]=16;[.B7]=18;[.B7]=19;[.B7]=21;[.B7]=23;[.B7]=25;[.B7]=27;[.B7]=30;[.B7]=32;[.B7]=34;[.B7]=36);&quot;RED&quot;;&quot;BLACK&quot;)" office:value-type="string" office:string-value="BLACK" calcext:value-type="string">
            <text:p>BLACK</text:p>
          </table:table-cell>
          <table:table-cell table:formula="of:=IF(OR([.B7]=1;[.B7]=2;[.B7]=3;[.B7]=4;[.B7]=5;[.B7]=6;[.B7]=7;[.B7]=8;[.B7]=9;[.B7]=10;[.B7]=11;[.B7]=12);&quot;①&quot;;IF(OR([.B7]=13;[.B7]=14;[.B7]=15;[.B7]=16;[.B7]=17;[.B7]=18;[.B7]=19;[.B7]=20;[.B7]=21;[.B7]=22;[.B7]=23;[.B7]=24);&quot;②&quot;;&quot;③&quot;))" office:value-type="string" office:string-value="②" calcext:value-type="string">
            <text:p>②</text:p>
          </table:table-cell>
          <table:table-cell office:value-type="string" calcext:value-type="string">
            <text:p>連続性</text:p>
          </table:table-cell>
          <table:table-cell table:formula="of:=IF(OR([.B7]=1;[.B7]=4;[.B7]=7;[.B7]=10;[.B7]=13;[.B7]=16;[.B7]=19;[.B7]=22;[.B7]=25;[.B7]=28;[.B7]=31;[.B7]=34);&quot;①&quot;;IF(OR([.B7]=2;[.B7]=5;[.B7]=8;[.B7]=11;[.B7]=14;[.B7]=17;[.B7]=20;[.B7]=23;[.B7]=26;[.B7]=29;[.B7]=32;[.B7]=35);&quot;②&quot;;&quot;③&quot;))" office:value-type="string" office:string-value="②" calcext:value-type="string">
            <text:p>②</text:p>
          </table:table-cell>
          <table:table-cell office:value-type="string" calcext:value-type="string">
            <text:p>連続性</text:p>
          </table:table-cell>
          <table:table-cell table:style-name="ce53" table:formula="of:=IF(OR([.B7]=1;[.B7]=2;[.B7]=3;[.B7]=4;[.B7]=5;[.B7]=6);&quot;①1~6&quot;;IF(OR([.B7]=7;[.B7]=8;[.B7]=9;[.B7]=10;[.B7]=11;[.B7]=12);&quot;②7~12&quot;;IF(OR([.B7]=13;[.B7]=14;[.B7]=15;[.B7]=16;[.B7]=17;[.B7]=18);&quot;③13~18&quot;;IF(OR([.B7]=19;[.B7]=20;[.B7]=21;[.B7]=22;[.B7]=23;[.B7]=24);&quot;④19~24&quot;;IF(OR([.B7]=25;[.B7]=26;[.B7]=27;[.B7]=28;[.B7]=29;[.B7]=30);&quot;⑤25~30&quot;;&quot;⑥31~36&quot;)))))" office:value-type="string" office:string-value="③13~18" calcext:value-type="string">
            <text:p>③13~18</text:p>
          </table:table-cell>
          <table:table-cell office:value-type="string" calcext:value-type="string">
            <text:p>連続性</text:p>
          </table:table-cell>
          <table:table-cell table:formula="of:=IF(OR([.B7]=1;[.B7]=2;[.B7]=3);&quot;①&quot;;IF(OR([.B7]=4;[.B7]=5;[.B7]=6);&quot;②&quot;;IF(OR([.B7]=7;[.B7]=8;[.B7]=9);&quot;③&quot;;IF(OR([.B7]=10;[.B7]=11;[.B7]=12);&quot;④&quot;;IF(OR([.B7]=13;[.B7]=14;[.B7]=15);&quot;⑤&quot;;IF(OR([.B7]=16;[.B7]=17;[.B7]=18);&quot;⑥&quot;;IF(OR([.B7]=19;[.B7]=20;[.B7]=21);&quot;⑦&quot;;IF(OR([.B7]=22;[.B7]=23;[.B7]=24);&quot;⑧&quot;;IF(OR([.B7]=25;[.B7]=26;[.B7]=27);&quot;⑨&quot;;IF(OR([.B7]=28;[.B7]=29;[.B7]=30);&quot;⑩&quot;;IF(OR([.B7]=31;[.B7]=32;[.B7]=33);&quot;⑪&quot;;&quot;⑫&quot;)))))))))))" office:value-type="string" office:string-value="⑥" calcext:value-type="string">
            <text:p>⑥</text:p>
          </table:table-cell>
          <table:table-cell office:value-type="string" calcext:value-type="string">
            <text:p>連続性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formula="of:=IF(OR([.N7]=1;[.N7]=3;[.N7]=5;[.N7]=7;[.N7]=9;[.N7]=12;[.N7]=14;[.N7]=16;[.N7]=18;[.N7]=19;[.N7]=21;[.N7]=23;[.N7]=25;[.N7]=27;[.N7]=30;[.N7]=32;[.N7]=34;[.N7]=36);&quot;RED&quot;;&quot;BLACK&quot;)" office:value-type="string" office:string-value="BLACK" calcext:value-type="string">
            <text:p>BLACK</text:p>
          </table:table-cell>
          <table:table-cell table:formula="of:=IF(OR([.N7]=1;[.N7]=2;[.N7]=3;[.N7]=4;[.N7]=5;[.N7]=6;[.N7]=7;[.N7]=8;[.N7]=9;[.N7]=10;[.N7]=11;[.N7]=12);&quot;①&quot;;IF(OR([.N7]=13;[.N7]=14;[.N7]=15;[.N7]=16;[.N7]=17;[.N7]=18;[.N7]=19;[.N7]=20;[.N7]=21;[.N7]=22;[.N7]=23;[.N7]=24);&quot;②&quot;;&quot;③&quot;))" office:value-type="string" office:string-value="③" calcext:value-type="string">
            <text:p>③</text:p>
          </table:table-cell>
          <table:table-cell office:value-type="string" calcext:value-type="string">
            <text:p>連続性</text:p>
          </table:table-cell>
          <table:table-cell table:formula="of:=IF(OR([.N7]=1;[.N7]=4;[.N7]=7;[.N7]=10;[.N7]=13;[.N7]=16;[.N7]=19;[.N7]=22;[.N7]=25;[.N7]=28;[.N7]=31;[.N7]=34);&quot;①&quot;;IF(OR([.N7]=2;[.N7]=5;[.N7]=8;[.N7]=11;[.N7]=14;[.N7]=17;[.N7]=20;[.N7]=23;[.N7]=26;[.N7]=29;[.N7]=32;[.N7]=35);&quot;②&quot;;&quot;③&quot;))" office:value-type="string" office:string-value="②" calcext:value-type="string">
            <text:p>②</text:p>
          </table:table-cell>
          <table:table-cell office:value-type="string" calcext:value-type="string">
            <text:p>連続性</text:p>
          </table:table-cell>
          <table:table-cell table:style-name="ce59" table:formula="of:=IF(OR([.N7]=1;[.N7]=2;[.N7]=3;[.N7]=4;[.N7]=5;[.N7]=6);&quot;①1~6&quot;;IF(OR([.N7]=7;[.N7]=8;[.N7]=9;[.N7]=10;[.N7]=11;[.N7]=12);&quot;②7~12&quot;;IF(OR([.N7]=13;[.N7]=14;[.N7]=15;[.N7]=16;[.N7]=17;[.N7]=18);&quot;③13~18&quot;;IF(OR([.N7]=19;[.N7]=20;[.N7]=21;[.N7]=22;[.N7]=23;[.N7]=24);&quot;④19~24&quot;;IF(OR([.N7]=25;[.N7]=26;[.N7]=27;[.N7]=28;[.N7]=29;[.N7]=30);&quot;⑤25~30&quot;;&quot;⑥31~36&quot;)))))" office:value-type="string" office:string-value="⑤25~30" calcext:value-type="string">
            <text:p>⑤25~30</text:p>
          </table:table-cell>
          <table:table-cell office:value-type="string" calcext:value-type="string">
            <text:p>連続性</text:p>
          </table:table-cell>
          <table:table-cell table:formula="of:=IF(OR([.N7]=1;[.N7]=2;[.N7]=3);&quot;①&quot;;IF(OR([.N7]=4;[.N7]=5;[.N7]=6);&quot;②&quot;;IF(OR([.N7]=7;[.N7]=8;[.N7]=9);&quot;③&quot;;IF(OR([.N7]=10;[.N7]=11;[.N7]=12);&quot;④&quot;;IF(OR([.N7]=13;[.N7]=14;[.N7]=15);&quot;⑤&quot;;IF(OR([.N7]=16;[.N7]=17;[.N7]=18);&quot;⑥&quot;;IF(OR([.N7]=19;[.N7]=20;[.N7]=21);&quot;⑦&quot;;IF(OR([.N7]=22;[.N7]=23;[.N7]=24);&quot;⑧&quot;;IF(OR([.N7]=25;[.N7]=26;[.N7]=27);&quot;⑨&quot;;IF(OR([.N7]=28;[.N7]=29;[.N7]=30);&quot;⑩&quot;;IF(OR([.N7]=31;[.N7]=32;[.N7]=33);&quot;⑪&quot;;&quot;⑫&quot;)))))))))))" office:value-type="string" office:string-value="⑩" calcext:value-type="string">
            <text:p>⑩</text:p>
          </table:table-cell>
          <table:table-cell office:value-type="string" calcext:value-type="string">
            <text:p>連続性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IF(OR([.B8]=1;[.B8]=3;[.B8]=5;[.B8]=7;[.B8]=9;[.B8]=12;[.B8]=14;[.B8]=16;[.B8]=18;[.B8]=19;[.B8]=21;[.B8]=23;[.B8]=25;[.B8]=27;[.B8]=30;[.B8]=32;[.B8]=34;[.B8]=36);&quot;RED&quot;;&quot;BLACK&quot;)" office:value-type="string" office:string-value="BLACK" calcext:value-type="string">
            <text:p>BLACK</text:p>
          </table:table-cell>
          <table:table-cell table:formula="of:=IF(OR([.B8]=1;[.B8]=2;[.B8]=3;[.B8]=4;[.B8]=5;[.B8]=6;[.B8]=7;[.B8]=8;[.B8]=9;[.B8]=10;[.B8]=11;[.B8]=12);&quot;①&quot;;IF(OR([.B8]=13;[.B8]=14;[.B8]=15;[.B8]=16;[.B8]=17;[.B8]=18;[.B8]=19;[.B8]=20;[.B8]=21;[.B8]=22;[.B8]=23;[.B8]=24);&quot;②&quot;;&quot;③&quot;))" office:value-type="string" office:string-value="①" calcext:value-type="string">
            <text:p>①</text:p>
          </table:table-cell>
          <table:table-cell table:formula="of:=IF([.D7]=[.D8];&quot;〇&quot;;&quot;×&quot;)" office:value-type="string" office:string-value="×" calcext:value-type="string">
            <text:p>×</text:p>
          </table:table-cell>
          <table:table-cell table:formula="of:=IF(OR([.B8]=1;[.B8]=4;[.B8]=7;[.B8]=10;[.B8]=13;[.B8]=16;[.B8]=19;[.B8]=22;[.B8]=25;[.B8]=28;[.B8]=31;[.B8]=34);&quot;①&quot;;IF(OR([.B8]=2;[.B8]=5;[.B8]=8;[.B8]=11;[.B8]=14;[.B8]=17;[.B8]=20;[.B8]=23;[.B8]=26;[.B8]=29;[.B8]=32;[.B8]=35);&quot;②&quot;;&quot;③&quot;))" office:value-type="string" office:string-value="②" calcext:value-type="string">
            <text:p>②</text:p>
          </table:table-cell>
          <table:table-cell table:formula="of:=IF([.F7]=[.F8];&quot;〇&quot;;&quot;×&quot;)" office:value-type="string" office:string-value="〇" calcext:value-type="string">
            <text:p>〇</text:p>
          </table:table-cell>
          <table:table-cell table:formula="of:=IF(OR([.B8]=1;[.B8]=2;[.B8]=3;[.B8]=4;[.B8]=5;[.B8]=6);&quot;①1~6&quot;;IF(OR([.B8]=7;[.B8]=8;[.B8]=9;[.B8]=10;[.B8]=11;[.B8]=12);&quot;②7~12&quot;;IF(OR([.B8]=13;[.B8]=14;[.B8]=15;[.B8]=16;[.B8]=17;[.B8]=18);&quot;③13~18&quot;;IF(OR([.B8]=19;[.B8]=20;[.B8]=21;[.B8]=22;[.B8]=23;[.B8]=24);&quot;④19~24&quot;;IF(OR([.B8]=25;[.B8]=26;[.B8]=27;[.B8]=28;[.B8]=29;[.B8]=30);&quot;⑤25~30&quot;;&quot;⑥31~36&quot;)))))" office:value-type="string" office:string-value="②7~12" calcext:value-type="string">
            <text:p>②7~12</text:p>
          </table:table-cell>
          <table:table-cell table:formula="of:=IF([.H7]=[.H8];&quot;〇&quot;;&quot;×&quot;)" office:value-type="string" office:string-value="×" calcext:value-type="string">
            <text:p>×</text:p>
          </table:table-cell>
          <table:table-cell table:formula="of:=IF(OR([.B8]=1;[.B8]=2;[.B8]=3);&quot;①&quot;;IF(OR([.B8]=4;[.B8]=5;[.B8]=6);&quot;②&quot;;IF(OR([.B8]=7;[.B8]=8;[.B8]=9);&quot;③&quot;;IF(OR([.B8]=10;[.B8]=11;[.B8]=12);&quot;④&quot;;IF(OR([.B8]=13;[.B8]=14;[.B8]=15);&quot;⑤&quot;;IF(OR([.B8]=16;[.B8]=17;[.B8]=18);&quot;⑥&quot;;IF(OR([.B8]=19;[.B8]=20;[.B8]=21);&quot;⑦&quot;;IF(OR([.B8]=22;[.B8]=23;[.B8]=24);&quot;⑧&quot;;IF(OR([.B8]=25;[.B8]=26;[.B8]=27);&quot;⑨&quot;;IF(OR([.B8]=28;[.B8]=29;[.B8]=30);&quot;⑩&quot;;IF(OR([.B8]=31;[.B8]=32;[.B8]=33);&quot;⑪&quot;;&quot;⑫&quot;)))))))))))" office:value-type="string" office:string-value="④" calcext:value-type="string">
            <text:p>④</text:p>
          </table:table-cell>
          <table:table-cell table:formula="of:=IF([.J7]=[.J8];&quot;〇&quot;;&quot;×&quot;)" office:value-type="string" office:string-value="×" calcext:value-type="string">
            <text:p>×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formula="of:=IF(OR([.N8]=1;[.N8]=3;[.N8]=5;[.N8]=7;[.N8]=9;[.N8]=12;[.N8]=14;[.N8]=16;[.N8]=18;[.N8]=19;[.N8]=21;[.N8]=23;[.N8]=25;[.N8]=27;[.N8]=30;[.N8]=32;[.N8]=34;[.N8]=36);&quot;RED&quot;;&quot;BLACK&quot;)" office:value-type="string" office:string-value="RED" calcext:value-type="string">
            <text:p>RED</text:p>
          </table:table-cell>
          <table:table-cell table:formula="of:=IF(OR([.N8]=1;[.N8]=2;[.N8]=3;[.N8]=4;[.N8]=5;[.N8]=6;[.N8]=7;[.N8]=8;[.N8]=9;[.N8]=10;[.N8]=11;[.N8]=12);&quot;①&quot;;IF(OR([.N8]=13;[.N8]=14;[.N8]=15;[.N8]=16;[.N8]=17;[.N8]=18;[.N8]=19;[.N8]=20;[.N8]=21;[.N8]=22;[.N8]=23;[.N8]=24);&quot;②&quot;;&quot;③&quot;))" office:value-type="string" office:string-value="②" calcext:value-type="string">
            <text:p>②</text:p>
          </table:table-cell>
          <table:table-cell table:formula="of:=IF([.P7]=[.P8];&quot;〇&quot;;&quot;×&quot;)" office:value-type="string" office:string-value="×" calcext:value-type="string">
            <text:p>×</text:p>
          </table:table-cell>
          <table:table-cell table:formula="of:=IF(OR([.N8]=1;[.N8]=4;[.N8]=7;[.N8]=10;[.N8]=13;[.N8]=16;[.N8]=19;[.N8]=22;[.N8]=25;[.N8]=28;[.N8]=31;[.N8]=34);&quot;①&quot;;IF(OR([.N8]=2;[.N8]=5;[.N8]=8;[.N8]=11;[.N8]=14;[.N8]=17;[.N8]=20;[.N8]=23;[.N8]=26;[.N8]=29;[.N8]=32;[.N8]=35);&quot;②&quot;;&quot;③&quot;))" office:value-type="string" office:string-value="①" calcext:value-type="string">
            <text:p>①</text:p>
          </table:table-cell>
          <table:table-cell table:formula="of:=IF([.R7]=[.R8];&quot;〇&quot;;&quot;×&quot;)" office:value-type="string" office:string-value="×" calcext:value-type="string">
            <text:p>×</text:p>
          </table:table-cell>
          <table:table-cell table:formula="of:=IF(OR([.N8]=1;[.N8]=2;[.N8]=3;[.N8]=4;[.N8]=5;[.N8]=6);&quot;①1~6&quot;;IF(OR([.N8]=7;[.N8]=8;[.N8]=9;[.N8]=10;[.N8]=11;[.N8]=12);&quot;②7~12&quot;;IF(OR([.N8]=13;[.N8]=14;[.N8]=15;[.N8]=16;[.N8]=17;[.N8]=18);&quot;③13~18&quot;;IF(OR([.N8]=19;[.N8]=20;[.N8]=21;[.N8]=22;[.N8]=23;[.N8]=24);&quot;④19~24&quot;;IF(OR([.N8]=25;[.N8]=26;[.N8]=27;[.N8]=28;[.N8]=29;[.N8]=30);&quot;⑤25~30&quot;;&quot;⑥31~36&quot;)))))" office:value-type="string" office:string-value="④19~24" calcext:value-type="string">
            <text:p>④19~24</text:p>
          </table:table-cell>
          <table:table-cell table:formula="of:=IF([.T7]=[.T8];&quot;〇&quot;;&quot;×&quot;)" office:value-type="string" office:string-value="×" calcext:value-type="string">
            <text:p>×</text:p>
          </table:table-cell>
          <table:table-cell table:formula="of:=IF(OR([.N8]=1;[.N8]=2;[.N8]=3);&quot;①&quot;;IF(OR([.N8]=4;[.N8]=5;[.N8]=6);&quot;②&quot;;IF(OR([.N8]=7;[.N8]=8;[.N8]=9);&quot;③&quot;;IF(OR([.N8]=10;[.N8]=11;[.N8]=12);&quot;④&quot;;IF(OR([.N8]=13;[.N8]=14;[.N8]=15);&quot;⑤&quot;;IF(OR([.N8]=16;[.N8]=17;[.N8]=18);&quot;⑥&quot;;IF(OR([.N8]=19;[.N8]=20;[.N8]=21);&quot;⑦&quot;;IF(OR([.N8]=22;[.N8]=23;[.N8]=24);&quot;⑧&quot;;IF(OR([.N8]=25;[.N8]=26;[.N8]=27);&quot;⑨&quot;;IF(OR([.N8]=28;[.N8]=29;[.N8]=30);&quot;⑩&quot;;IF(OR([.N8]=31;[.N8]=32;[.N8]=33);&quot;⑪&quot;;&quot;⑫&quot;)))))))))))" office:value-type="string" office:string-value="⑦" calcext:value-type="string">
            <text:p>⑦</text:p>
          </table:table-cell>
          <table:table-cell table:formula="of:=IF([.V7]=[.V8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formula="of:=IF(OR([.B9]=1;[.B9]=3;[.B9]=5;[.B9]=7;[.B9]=9;[.B9]=12;[.B9]=14;[.B9]=16;[.B9]=18;[.B9]=19;[.B9]=21;[.B9]=23;[.B9]=25;[.B9]=27;[.B9]=30;[.B9]=32;[.B9]=34;[.B9]=36);&quot;RED&quot;;&quot;BLACK&quot;)" office:value-type="string" office:string-value="RED" calcext:value-type="string">
            <text:p>RED</text:p>
          </table:table-cell>
          <table:table-cell table:formula="of:=IF(OR([.B9]=1;[.B9]=2;[.B9]=3;[.B9]=4;[.B9]=5;[.B9]=6;[.B9]=7;[.B9]=8;[.B9]=9;[.B9]=10;[.B9]=11;[.B9]=12);&quot;①&quot;;IF(OR([.B9]=13;[.B9]=14;[.B9]=15;[.B9]=16;[.B9]=17;[.B9]=18;[.B9]=19;[.B9]=20;[.B9]=21;[.B9]=22;[.B9]=23;[.B9]=24);&quot;②&quot;;&quot;③&quot;))" office:value-type="string" office:string-value="①" calcext:value-type="string">
            <text:p>①</text:p>
          </table:table-cell>
          <table:table-cell table:formula="of:=IF([.D8]=[.D9];&quot;〇&quot;;&quot;×&quot;)" office:value-type="string" office:string-value="〇" calcext:value-type="string">
            <text:p>〇</text:p>
          </table:table-cell>
          <table:table-cell table:formula="of:=IF(OR([.B9]=1;[.B9]=4;[.B9]=7;[.B9]=10;[.B9]=13;[.B9]=16;[.B9]=19;[.B9]=22;[.B9]=25;[.B9]=28;[.B9]=31;[.B9]=34);&quot;①&quot;;IF(OR([.B9]=2;[.B9]=5;[.B9]=8;[.B9]=11;[.B9]=14;[.B9]=17;[.B9]=20;[.B9]=23;[.B9]=26;[.B9]=29;[.B9]=32;[.B9]=35);&quot;②&quot;;&quot;③&quot;))" office:value-type="string" office:string-value="③" calcext:value-type="string">
            <text:p>③</text:p>
          </table:table-cell>
          <table:table-cell table:formula="of:=IF([.F8]=[.F9];&quot;〇&quot;;&quot;×&quot;)" office:value-type="string" office:string-value="×" calcext:value-type="string">
            <text:p>×</text:p>
          </table:table-cell>
          <table:table-cell table:formula="of:=IF(OR([.B9]=1;[.B9]=2;[.B9]=3;[.B9]=4;[.B9]=5;[.B9]=6);&quot;①1~6&quot;;IF(OR([.B9]=7;[.B9]=8;[.B9]=9;[.B9]=10;[.B9]=11;[.B9]=12);&quot;②7~12&quot;;IF(OR([.B9]=13;[.B9]=14;[.B9]=15;[.B9]=16;[.B9]=17;[.B9]=18);&quot;③13~18&quot;;IF(OR([.B9]=19;[.B9]=20;[.B9]=21;[.B9]=22;[.B9]=23;[.B9]=24);&quot;④19~24&quot;;IF(OR([.B9]=25;[.B9]=26;[.B9]=27;[.B9]=28;[.B9]=29;[.B9]=30);&quot;⑤25~30&quot;;&quot;⑥31~36&quot;)))))" office:value-type="string" office:string-value="②7~12" calcext:value-type="string">
            <text:p>②7~12</text:p>
          </table:table-cell>
          <table:table-cell table:formula="of:=IF([.H8]=[.H9];&quot;〇&quot;;&quot;×&quot;)" office:value-type="string" office:string-value="〇" calcext:value-type="string">
            <text:p>〇</text:p>
          </table:table-cell>
          <table:table-cell table:formula="of:=IF(OR([.B9]=1;[.B9]=2;[.B9]=3);&quot;①&quot;;IF(OR([.B9]=4;[.B9]=5;[.B9]=6);&quot;②&quot;;IF(OR([.B9]=7;[.B9]=8;[.B9]=9);&quot;③&quot;;IF(OR([.B9]=10;[.B9]=11;[.B9]=12);&quot;④&quot;;IF(OR([.B9]=13;[.B9]=14;[.B9]=15);&quot;⑤&quot;;IF(OR([.B9]=16;[.B9]=17;[.B9]=18);&quot;⑥&quot;;IF(OR([.B9]=19;[.B9]=20;[.B9]=21);&quot;⑦&quot;;IF(OR([.B9]=22;[.B9]=23;[.B9]=24);&quot;⑧&quot;;IF(OR([.B9]=25;[.B9]=26;[.B9]=27);&quot;⑨&quot;;IF(OR([.B9]=28;[.B9]=29;[.B9]=30);&quot;⑩&quot;;IF(OR([.B9]=31;[.B9]=32;[.B9]=33);&quot;⑪&quot;;&quot;⑫&quot;)))))))))))" office:value-type="string" office:string-value="④" calcext:value-type="string">
            <text:p>④</text:p>
          </table:table-cell>
          <table:table-cell table:formula="of:=IF([.J8]=[.J9];&quot;〇&quot;;&quot;×&quot;)" office:value-type="string" office:string-value="〇" calcext:value-type="string">
            <text:p>〇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formula="of:=IF(OR([.N9]=1;[.N9]=3;[.N9]=5;[.N9]=7;[.N9]=9;[.N9]=12;[.N9]=14;[.N9]=16;[.N9]=18;[.N9]=19;[.N9]=21;[.N9]=23;[.N9]=25;[.N9]=27;[.N9]=30;[.N9]=32;[.N9]=34;[.N9]=36);&quot;RED&quot;;&quot;BLACK&quot;)" office:value-type="string" office:string-value="BLACK" calcext:value-type="string">
            <text:p>BLACK</text:p>
          </table:table-cell>
          <table:table-cell table:formula="of:=IF(OR([.N9]=1;[.N9]=2;[.N9]=3;[.N9]=4;[.N9]=5;[.N9]=6;[.N9]=7;[.N9]=8;[.N9]=9;[.N9]=10;[.N9]=11;[.N9]=12);&quot;①&quot;;IF(OR([.N9]=13;[.N9]=14;[.N9]=15;[.N9]=16;[.N9]=17;[.N9]=18;[.N9]=19;[.N9]=20;[.N9]=21;[.N9]=22;[.N9]=23;[.N9]=24);&quot;②&quot;;&quot;③&quot;))" office:value-type="string" office:string-value="③" calcext:value-type="string">
            <text:p>③</text:p>
          </table:table-cell>
          <table:table-cell table:formula="of:=IF([.P8]=[.P9];&quot;〇&quot;;&quot;×&quot;)" office:value-type="string" office:string-value="×" calcext:value-type="string">
            <text:p>×</text:p>
          </table:table-cell>
          <table:table-cell table:formula="of:=IF(OR([.N9]=1;[.N9]=4;[.N9]=7;[.N9]=10;[.N9]=13;[.N9]=16;[.N9]=19;[.N9]=22;[.N9]=25;[.N9]=28;[.N9]=31;[.N9]=34);&quot;①&quot;;IF(OR([.N9]=2;[.N9]=5;[.N9]=8;[.N9]=11;[.N9]=14;[.N9]=17;[.N9]=20;[.N9]=23;[.N9]=26;[.N9]=29;[.N9]=32;[.N9]=35);&quot;②&quot;;&quot;③&quot;))" office:value-type="string" office:string-value="②" calcext:value-type="string">
            <text:p>②</text:p>
          </table:table-cell>
          <table:table-cell table:formula="of:=IF([.R8]=[.R9];&quot;〇&quot;;&quot;×&quot;)" office:value-type="string" office:string-value="×" calcext:value-type="string">
            <text:p>×</text:p>
          </table:table-cell>
          <table:table-cell table:formula="of:=IF(OR([.N9]=1;[.N9]=2;[.N9]=3;[.N9]=4;[.N9]=5;[.N9]=6);&quot;①1~6&quot;;IF(OR([.N9]=7;[.N9]=8;[.N9]=9;[.N9]=10;[.N9]=11;[.N9]=12);&quot;②7~12&quot;;IF(OR([.N9]=13;[.N9]=14;[.N9]=15;[.N9]=16;[.N9]=17;[.N9]=18);&quot;③13~18&quot;;IF(OR([.N9]=19;[.N9]=20;[.N9]=21;[.N9]=22;[.N9]=23;[.N9]=24);&quot;④19~24&quot;;IF(OR([.N9]=25;[.N9]=26;[.N9]=27;[.N9]=28;[.N9]=29;[.N9]=30);&quot;⑤25~30&quot;;&quot;⑥31~36&quot;)))))" office:value-type="string" office:string-value="⑥31~36" calcext:value-type="string">
            <text:p>⑥31~36</text:p>
          </table:table-cell>
          <table:table-cell table:formula="of:=IF([.T8]=[.T9];&quot;〇&quot;;&quot;×&quot;)" office:value-type="string" office:string-value="×" calcext:value-type="string">
            <text:p>×</text:p>
          </table:table-cell>
          <table:table-cell table:formula="of:=IF(OR([.N9]=1;[.N9]=2;[.N9]=3);&quot;①&quot;;IF(OR([.N9]=4;[.N9]=5;[.N9]=6);&quot;②&quot;;IF(OR([.N9]=7;[.N9]=8;[.N9]=9);&quot;③&quot;;IF(OR([.N9]=10;[.N9]=11;[.N9]=12);&quot;④&quot;;IF(OR([.N9]=13;[.N9]=14;[.N9]=15);&quot;⑤&quot;;IF(OR([.N9]=16;[.N9]=17;[.N9]=18);&quot;⑥&quot;;IF(OR([.N9]=19;[.N9]=20;[.N9]=21);&quot;⑦&quot;;IF(OR([.N9]=22;[.N9]=23;[.N9]=24);&quot;⑧&quot;;IF(OR([.N9]=25;[.N9]=26;[.N9]=27);&quot;⑨&quot;;IF(OR([.N9]=28;[.N9]=29;[.N9]=30);&quot;⑩&quot;;IF(OR([.N9]=31;[.N9]=32;[.N9]=33);&quot;⑪&quot;;&quot;⑫&quot;)))))))))))" office:value-type="string" office:string-value="⑫" calcext:value-type="string">
            <text:p>⑫</text:p>
          </table:table-cell>
          <table:table-cell table:formula="of:=IF([.V8]=[.V9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formula="of:=IF(OR([.B10]=1;[.B10]=3;[.B10]=5;[.B10]=7;[.B10]=9;[.B10]=12;[.B10]=14;[.B10]=16;[.B10]=18;[.B10]=19;[.B10]=21;[.B10]=23;[.B10]=25;[.B10]=27;[.B10]=30;[.B10]=32;[.B10]=34;[.B10]=36);&quot;RED&quot;;&quot;BLACK&quot;)" office:value-type="string" office:string-value="RED" calcext:value-type="string">
            <text:p>RED</text:p>
          </table:table-cell>
          <table:table-cell table:formula="of:=IF(OR([.B10]=1;[.B10]=2;[.B10]=3;[.B10]=4;[.B10]=5;[.B10]=6;[.B10]=7;[.B10]=8;[.B10]=9;[.B10]=10;[.B10]=11;[.B10]=12);&quot;①&quot;;IF(OR([.B10]=13;[.B10]=14;[.B10]=15;[.B10]=16;[.B10]=17;[.B10]=18;[.B10]=19;[.B10]=20;[.B10]=21;[.B10]=22;[.B10]=23;[.B10]=24);&quot;②&quot;;&quot;③&quot;))" office:value-type="string" office:string-value="②" calcext:value-type="string">
            <text:p>②</text:p>
          </table:table-cell>
          <table:table-cell table:formula="of:=IF([.D9]=[.D10];&quot;〇&quot;;&quot;×&quot;)" office:value-type="string" office:string-value="×" calcext:value-type="string">
            <text:p>×</text:p>
          </table:table-cell>
          <table:table-cell table:formula="of:=IF(OR([.B10]=1;[.B10]=4;[.B10]=7;[.B10]=10;[.B10]=13;[.B10]=16;[.B10]=19;[.B10]=22;[.B10]=25;[.B10]=28;[.B10]=31;[.B10]=34);&quot;①&quot;;IF(OR([.B10]=2;[.B10]=5;[.B10]=8;[.B10]=11;[.B10]=14;[.B10]=17;[.B10]=20;[.B10]=23;[.B10]=26;[.B10]=29;[.B10]=32;[.B10]=35);&quot;②&quot;;&quot;③&quot;))" office:value-type="string" office:string-value="③" calcext:value-type="string">
            <text:p>③</text:p>
          </table:table-cell>
          <table:table-cell table:formula="of:=IF([.F9]=[.F10];&quot;〇&quot;;&quot;×&quot;)" office:value-type="string" office:string-value="〇" calcext:value-type="string">
            <text:p>〇</text:p>
          </table:table-cell>
          <table:table-cell table:formula="of:=IF(OR([.B10]=1;[.B10]=2;[.B10]=3;[.B10]=4;[.B10]=5;[.B10]=6);&quot;①1~6&quot;;IF(OR([.B10]=7;[.B10]=8;[.B10]=9;[.B10]=10;[.B10]=11;[.B10]=12);&quot;②7~12&quot;;IF(OR([.B10]=13;[.B10]=14;[.B10]=15;[.B10]=16;[.B10]=17;[.B10]=18);&quot;③13~18&quot;;IF(OR([.B10]=19;[.B10]=20;[.B10]=21;[.B10]=22;[.B10]=23;[.B10]=24);&quot;④19~24&quot;;IF(OR([.B10]=25;[.B10]=26;[.B10]=27;[.B10]=28;[.B10]=29;[.B10]=30);&quot;⑤25~30&quot;;&quot;⑥31~36&quot;)))))" office:value-type="string" office:string-value="④19~24" calcext:value-type="string">
            <text:p>④19~24</text:p>
          </table:table-cell>
          <table:table-cell table:formula="of:=IF([.H9]=[.H10];&quot;〇&quot;;&quot;×&quot;)" office:value-type="string" office:string-value="×" calcext:value-type="string">
            <text:p>×</text:p>
          </table:table-cell>
          <table:table-cell table:formula="of:=IF(OR([.B10]=1;[.B10]=2;[.B10]=3);&quot;①&quot;;IF(OR([.B10]=4;[.B10]=5;[.B10]=6);&quot;②&quot;;IF(OR([.B10]=7;[.B10]=8;[.B10]=9);&quot;③&quot;;IF(OR([.B10]=10;[.B10]=11;[.B10]=12);&quot;④&quot;;IF(OR([.B10]=13;[.B10]=14;[.B10]=15);&quot;⑤&quot;;IF(OR([.B10]=16;[.B10]=17;[.B10]=18);&quot;⑥&quot;;IF(OR([.B10]=19;[.B10]=20;[.B10]=21);&quot;⑦&quot;;IF(OR([.B10]=22;[.B10]=23;[.B10]=24);&quot;⑧&quot;;IF(OR([.B10]=25;[.B10]=26;[.B10]=27);&quot;⑨&quot;;IF(OR([.B10]=28;[.B10]=29;[.B10]=30);&quot;⑩&quot;;IF(OR([.B10]=31;[.B10]=32;[.B10]=33);&quot;⑪&quot;;&quot;⑫&quot;)))))))))))" office:value-type="string" office:string-value="⑦" calcext:value-type="string">
            <text:p>⑦</text:p>
          </table:table-cell>
          <table:table-cell table:formula="of:=IF([.J9]=[.J10];&quot;〇&quot;;&quot;×&quot;)" office:value-type="string" office:string-value="×" calcext:value-type="string">
            <text:p>×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formula="of:=IF(OR([.N10]=1;[.N10]=3;[.N10]=5;[.N10]=7;[.N10]=9;[.N10]=12;[.N10]=14;[.N10]=16;[.N10]=18;[.N10]=19;[.N10]=21;[.N10]=23;[.N10]=25;[.N10]=27;[.N10]=30;[.N10]=32;[.N10]=34;[.N10]=36);&quot;RED&quot;;&quot;BLACK&quot;)" office:value-type="string" office:string-value="BLACK" calcext:value-type="string">
            <text:p>BLACK</text:p>
          </table:table-cell>
          <table:table-cell table:formula="of:=IF(OR([.N10]=1;[.N10]=2;[.N10]=3;[.N10]=4;[.N10]=5;[.N10]=6;[.N10]=7;[.N10]=8;[.N10]=9;[.N10]=10;[.N10]=11;[.N10]=12);&quot;①&quot;;IF(OR([.N10]=13;[.N10]=14;[.N10]=15;[.N10]=16;[.N10]=17;[.N10]=18;[.N10]=19;[.N10]=20;[.N10]=21;[.N10]=22;[.N10]=23;[.N10]=24);&quot;②&quot;;&quot;③&quot;))" office:value-type="string" office:string-value="①" calcext:value-type="string">
            <text:p>①</text:p>
          </table:table-cell>
          <table:table-cell table:formula="of:=IF([.P9]=[.P10];&quot;〇&quot;;&quot;×&quot;)" office:value-type="string" office:string-value="×" calcext:value-type="string">
            <text:p>×</text:p>
          </table:table-cell>
          <table:table-cell table:formula="of:=IF(OR([.N10]=1;[.N10]=4;[.N10]=7;[.N10]=10;[.N10]=13;[.N10]=16;[.N10]=19;[.N10]=22;[.N10]=25;[.N10]=28;[.N10]=31;[.N10]=34);&quot;①&quot;;IF(OR([.N10]=2;[.N10]=5;[.N10]=8;[.N10]=11;[.N10]=14;[.N10]=17;[.N10]=20;[.N10]=23;[.N10]=26;[.N10]=29;[.N10]=32;[.N10]=35);&quot;②&quot;;&quot;③&quot;))" office:value-type="string" office:string-value="①" calcext:value-type="string">
            <text:p>①</text:p>
          </table:table-cell>
          <table:table-cell table:formula="of:=IF([.R9]=[.R10];&quot;〇&quot;;&quot;×&quot;)" office:value-type="string" office:string-value="×" calcext:value-type="string">
            <text:p>×</text:p>
          </table:table-cell>
          <table:table-cell table:formula="of:=IF(OR([.N10]=1;[.N10]=2;[.N10]=3;[.N10]=4;[.N10]=5;[.N10]=6);&quot;①1~6&quot;;IF(OR([.N10]=7;[.N10]=8;[.N10]=9;[.N10]=10;[.N10]=11;[.N10]=12);&quot;②7~12&quot;;IF(OR([.N10]=13;[.N10]=14;[.N10]=15;[.N10]=16;[.N10]=17;[.N10]=18);&quot;③13~18&quot;;IF(OR([.N10]=19;[.N10]=20;[.N10]=21;[.N10]=22;[.N10]=23;[.N10]=24);&quot;④19~24&quot;;IF(OR([.N10]=25;[.N10]=26;[.N10]=27;[.N10]=28;[.N10]=29;[.N10]=30);&quot;⑤25~30&quot;;&quot;⑥31~36&quot;)))))" office:value-type="string" office:string-value="①1~6" calcext:value-type="string">
            <text:p>①1~6</text:p>
          </table:table-cell>
          <table:table-cell table:formula="of:=IF([.T9]=[.T10];&quot;〇&quot;;&quot;×&quot;)" office:value-type="string" office:string-value="×" calcext:value-type="string">
            <text:p>×</text:p>
          </table:table-cell>
          <table:table-cell table:formula="of:=IF(OR([.N10]=1;[.N10]=2;[.N10]=3);&quot;①&quot;;IF(OR([.N10]=4;[.N10]=5;[.N10]=6);&quot;②&quot;;IF(OR([.N10]=7;[.N10]=8;[.N10]=9);&quot;③&quot;;IF(OR([.N10]=10;[.N10]=11;[.N10]=12);&quot;④&quot;;IF(OR([.N10]=13;[.N10]=14;[.N10]=15);&quot;⑤&quot;;IF(OR([.N10]=16;[.N10]=17;[.N10]=18);&quot;⑥&quot;;IF(OR([.N10]=19;[.N10]=20;[.N10]=21);&quot;⑦&quot;;IF(OR([.N10]=22;[.N10]=23;[.N10]=24);&quot;⑧&quot;;IF(OR([.N10]=25;[.N10]=26;[.N10]=27);&quot;⑨&quot;;IF(OR([.N10]=28;[.N10]=29;[.N10]=30);&quot;⑩&quot;;IF(OR([.N10]=31;[.N10]=32;[.N10]=33);&quot;⑪&quot;;&quot;⑫&quot;)))))))))))" office:value-type="string" office:string-value="②" calcext:value-type="string">
            <text:p>②</text:p>
          </table:table-cell>
          <table:table-cell table:formula="of:=IF([.V9]=[.V10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formula="of:=IF(OR([.B11]=1;[.B11]=3;[.B11]=5;[.B11]=7;[.B11]=9;[.B11]=12;[.B11]=14;[.B11]=16;[.B11]=18;[.B11]=19;[.B11]=21;[.B11]=23;[.B11]=25;[.B11]=27;[.B11]=30;[.B11]=32;[.B11]=34;[.B11]=36);&quot;RED&quot;;&quot;BLACK&quot;)" office:value-type="string" office:string-value="RED" calcext:value-type="string">
            <text:p>RED</text:p>
          </table:table-cell>
          <table:table-cell table:formula="of:=IF(OR([.B11]=1;[.B11]=2;[.B11]=3;[.B11]=4;[.B11]=5;[.B11]=6;[.B11]=7;[.B11]=8;[.B11]=9;[.B11]=10;[.B11]=11;[.B11]=12);&quot;①&quot;;IF(OR([.B11]=13;[.B11]=14;[.B11]=15;[.B11]=16;[.B11]=17;[.B11]=18;[.B11]=19;[.B11]=20;[.B11]=21;[.B11]=22;[.B11]=23;[.B11]=24);&quot;②&quot;;&quot;③&quot;))" office:value-type="string" office:string-value="②" calcext:value-type="string">
            <text:p>②</text:p>
          </table:table-cell>
          <table:table-cell table:formula="of:=IF([.D10]=[.D11];&quot;〇&quot;;&quot;×&quot;)" office:value-type="string" office:string-value="〇" calcext:value-type="string">
            <text:p>〇</text:p>
          </table:table-cell>
          <table:table-cell table:formula="of:=IF(OR([.B11]=1;[.B11]=4;[.B11]=7;[.B11]=10;[.B11]=13;[.B11]=16;[.B11]=19;[.B11]=22;[.B11]=25;[.B11]=28;[.B11]=31;[.B11]=34);&quot;①&quot;;IF(OR([.B11]=2;[.B11]=5;[.B11]=8;[.B11]=11;[.B11]=14;[.B11]=17;[.B11]=20;[.B11]=23;[.B11]=26;[.B11]=29;[.B11]=32;[.B11]=35);&quot;②&quot;;&quot;③&quot;))" office:value-type="string" office:string-value="①" calcext:value-type="string">
            <text:p>①</text:p>
          </table:table-cell>
          <table:table-cell table:formula="of:=IF([.F10]=[.F11];&quot;〇&quot;;&quot;×&quot;)" office:value-type="string" office:string-value="×" calcext:value-type="string">
            <text:p>×</text:p>
          </table:table-cell>
          <table:table-cell table:formula="of:=IF(OR([.B11]=1;[.B11]=2;[.B11]=3;[.B11]=4;[.B11]=5;[.B11]=6);&quot;①1~6&quot;;IF(OR([.B11]=7;[.B11]=8;[.B11]=9;[.B11]=10;[.B11]=11;[.B11]=12);&quot;②7~12&quot;;IF(OR([.B11]=13;[.B11]=14;[.B11]=15;[.B11]=16;[.B11]=17;[.B11]=18);&quot;③13~18&quot;;IF(OR([.B11]=19;[.B11]=20;[.B11]=21;[.B11]=22;[.B11]=23;[.B11]=24);&quot;④19~24&quot;;IF(OR([.B11]=25;[.B11]=26;[.B11]=27;[.B11]=28;[.B11]=29;[.B11]=30);&quot;⑤25~30&quot;;&quot;⑥31~36&quot;)))))" office:value-type="string" office:string-value="④19~24" calcext:value-type="string">
            <text:p>④19~24</text:p>
          </table:table-cell>
          <table:table-cell table:formula="of:=IF([.H10]=[.H11];&quot;〇&quot;;&quot;×&quot;)" office:value-type="string" office:string-value="〇" calcext:value-type="string">
            <text:p>〇</text:p>
          </table:table-cell>
          <table:table-cell table:formula="of:=IF(OR([.B11]=1;[.B11]=2;[.B11]=3);&quot;①&quot;;IF(OR([.B11]=4;[.B11]=5;[.B11]=6);&quot;②&quot;;IF(OR([.B11]=7;[.B11]=8;[.B11]=9);&quot;③&quot;;IF(OR([.B11]=10;[.B11]=11;[.B11]=12);&quot;④&quot;;IF(OR([.B11]=13;[.B11]=14;[.B11]=15);&quot;⑤&quot;;IF(OR([.B11]=16;[.B11]=17;[.B11]=18);&quot;⑥&quot;;IF(OR([.B11]=19;[.B11]=20;[.B11]=21);&quot;⑦&quot;;IF(OR([.B11]=22;[.B11]=23;[.B11]=24);&quot;⑧&quot;;IF(OR([.B11]=25;[.B11]=26;[.B11]=27);&quot;⑨&quot;;IF(OR([.B11]=28;[.B11]=29;[.B11]=30);&quot;⑩&quot;;IF(OR([.B11]=31;[.B11]=32;[.B11]=33);&quot;⑪&quot;;&quot;⑫&quot;)))))))))))" office:value-type="string" office:string-value="⑦" calcext:value-type="string">
            <text:p>⑦</text:p>
          </table:table-cell>
          <table:table-cell table:formula="of:=IF([.J10]=[.J11];&quot;〇&quot;;&quot;×&quot;)" office:value-type="string" office:string-value="〇" calcext:value-type="string">
            <text:p>〇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IF(OR([.N11]=1;[.N11]=3;[.N11]=5;[.N11]=7;[.N11]=9;[.N11]=12;[.N11]=14;[.N11]=16;[.N11]=18;[.N11]=19;[.N11]=21;[.N11]=23;[.N11]=25;[.N11]=27;[.N11]=30;[.N11]=32;[.N11]=34;[.N11]=36);&quot;RED&quot;;&quot;BLACK&quot;)" office:value-type="string" office:string-value="RED" calcext:value-type="string">
            <text:p>RED</text:p>
          </table:table-cell>
          <table:table-cell table:formula="of:=IF(OR([.N11]=1;[.N11]=2;[.N11]=3;[.N11]=4;[.N11]=5;[.N11]=6;[.N11]=7;[.N11]=8;[.N11]=9;[.N11]=10;[.N11]=11;[.N11]=12);&quot;①&quot;;IF(OR([.N11]=13;[.N11]=14;[.N11]=15;[.N11]=16;[.N11]=17;[.N11]=18;[.N11]=19;[.N11]=20;[.N11]=21;[.N11]=22;[.N11]=23;[.N11]=24);&quot;②&quot;;&quot;③&quot;))" office:value-type="string" office:string-value="③" calcext:value-type="string">
            <text:p>③</text:p>
          </table:table-cell>
          <table:table-cell table:formula="of:=IF([.P10]=[.P11];&quot;〇&quot;;&quot;×&quot;)" office:value-type="string" office:string-value="×" calcext:value-type="string">
            <text:p>×</text:p>
          </table:table-cell>
          <table:table-cell table:formula="of:=IF(OR([.N11]=1;[.N11]=4;[.N11]=7;[.N11]=10;[.N11]=13;[.N11]=16;[.N11]=19;[.N11]=22;[.N11]=25;[.N11]=28;[.N11]=31;[.N11]=34);&quot;①&quot;;IF(OR([.N11]=2;[.N11]=5;[.N11]=8;[.N11]=11;[.N11]=14;[.N11]=17;[.N11]=20;[.N11]=23;[.N11]=26;[.N11]=29;[.N11]=32;[.N11]=35);&quot;②&quot;;&quot;③&quot;))" office:value-type="string" office:string-value="①" calcext:value-type="string">
            <text:p>①</text:p>
          </table:table-cell>
          <table:table-cell table:formula="of:=IF([.R10]=[.R11];&quot;〇&quot;;&quot;×&quot;)" office:value-type="string" office:string-value="〇" calcext:value-type="string">
            <text:p>〇</text:p>
          </table:table-cell>
          <table:table-cell table:formula="of:=IF(OR([.N11]=1;[.N11]=2;[.N11]=3;[.N11]=4;[.N11]=5;[.N11]=6);&quot;①1~6&quot;;IF(OR([.N11]=7;[.N11]=8;[.N11]=9;[.N11]=10;[.N11]=11;[.N11]=12);&quot;②7~12&quot;;IF(OR([.N11]=13;[.N11]=14;[.N11]=15;[.N11]=16;[.N11]=17;[.N11]=18);&quot;③13~18&quot;;IF(OR([.N11]=19;[.N11]=20;[.N11]=21;[.N11]=22;[.N11]=23;[.N11]=24);&quot;④19~24&quot;;IF(OR([.N11]=25;[.N11]=26;[.N11]=27;[.N11]=28;[.N11]=29;[.N11]=30);&quot;⑤25~30&quot;;&quot;⑥31~36&quot;)))))" office:value-type="string" office:string-value="⑤25~30" calcext:value-type="string">
            <text:p>⑤25~30</text:p>
          </table:table-cell>
          <table:table-cell table:formula="of:=IF([.T10]=[.T11];&quot;〇&quot;;&quot;×&quot;)" office:value-type="string" office:string-value="×" calcext:value-type="string">
            <text:p>×</text:p>
          </table:table-cell>
          <table:table-cell table:formula="of:=IF(OR([.N11]=1;[.N11]=2;[.N11]=3);&quot;①&quot;;IF(OR([.N11]=4;[.N11]=5;[.N11]=6);&quot;②&quot;;IF(OR([.N11]=7;[.N11]=8;[.N11]=9);&quot;③&quot;;IF(OR([.N11]=10;[.N11]=11;[.N11]=12);&quot;④&quot;;IF(OR([.N11]=13;[.N11]=14;[.N11]=15);&quot;⑤&quot;;IF(OR([.N11]=16;[.N11]=17;[.N11]=18);&quot;⑥&quot;;IF(OR([.N11]=19;[.N11]=20;[.N11]=21);&quot;⑦&quot;;IF(OR([.N11]=22;[.N11]=23;[.N11]=24);&quot;⑧&quot;;IF(OR([.N11]=25;[.N11]=26;[.N11]=27);&quot;⑨&quot;;IF(OR([.N11]=28;[.N11]=29;[.N11]=30);&quot;⑩&quot;;IF(OR([.N11]=31;[.N11]=32;[.N11]=33);&quot;⑪&quot;;&quot;⑫&quot;)))))))))))" office:value-type="string" office:string-value="⑨" calcext:value-type="string">
            <text:p>⑨</text:p>
          </table:table-cell>
          <table:table-cell table:formula="of:=IF([.V10]=[.V11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formula="of:=IF(OR([.B12]=1;[.B12]=3;[.B12]=5;[.B12]=7;[.B12]=9;[.B12]=12;[.B12]=14;[.B12]=16;[.B12]=18;[.B12]=19;[.B12]=21;[.B12]=23;[.B12]=25;[.B12]=27;[.B12]=30;[.B12]=32;[.B12]=34;[.B12]=36);&quot;RED&quot;;&quot;BLACK&quot;)" office:value-type="string" office:string-value="RED" calcext:value-type="string">
            <text:p>RED</text:p>
          </table:table-cell>
          <table:table-cell table:formula="of:=IF(OR([.B12]=1;[.B12]=2;[.B12]=3;[.B12]=4;[.B12]=5;[.B12]=6;[.B12]=7;[.B12]=8;[.B12]=9;[.B12]=10;[.B12]=11;[.B12]=12);&quot;①&quot;;IF(OR([.B12]=13;[.B12]=14;[.B12]=15;[.B12]=16;[.B12]=17;[.B12]=18;[.B12]=19;[.B12]=20;[.B12]=21;[.B12]=22;[.B12]=23;[.B12]=24);&quot;②&quot;;&quot;③&quot;))" office:value-type="string" office:string-value="③" calcext:value-type="string">
            <text:p>③</text:p>
          </table:table-cell>
          <table:table-cell table:formula="of:=IF([.D11]=[.D12];&quot;〇&quot;;&quot;×&quot;)" office:value-type="string" office:string-value="×" calcext:value-type="string">
            <text:p>×</text:p>
          </table:table-cell>
          <table:table-cell table:formula="of:=IF(OR([.B12]=1;[.B12]=4;[.B12]=7;[.B12]=10;[.B12]=13;[.B12]=16;[.B12]=19;[.B12]=22;[.B12]=25;[.B12]=28;[.B12]=31;[.B12]=34);&quot;①&quot;;IF(OR([.B12]=2;[.B12]=5;[.B12]=8;[.B12]=11;[.B12]=14;[.B12]=17;[.B12]=20;[.B12]=23;[.B12]=26;[.B12]=29;[.B12]=32;[.B12]=35);&quot;②&quot;;&quot;③&quot;))" office:value-type="string" office:string-value="③" calcext:value-type="string">
            <text:p>③</text:p>
          </table:table-cell>
          <table:table-cell table:formula="of:=IF([.F11]=[.F12];&quot;〇&quot;;&quot;×&quot;)" office:value-type="string" office:string-value="×" calcext:value-type="string">
            <text:p>×</text:p>
          </table:table-cell>
          <table:table-cell table:formula="of:=IF(OR([.B12]=1;[.B12]=2;[.B12]=3;[.B12]=4;[.B12]=5;[.B12]=6);&quot;①1~6&quot;;IF(OR([.B12]=7;[.B12]=8;[.B12]=9;[.B12]=10;[.B12]=11;[.B12]=12);&quot;②7~12&quot;;IF(OR([.B12]=13;[.B12]=14;[.B12]=15;[.B12]=16;[.B12]=17;[.B12]=18);&quot;③13~18&quot;;IF(OR([.B12]=19;[.B12]=20;[.B12]=21;[.B12]=22;[.B12]=23;[.B12]=24);&quot;④19~24&quot;;IF(OR([.B12]=25;[.B12]=26;[.B12]=27;[.B12]=28;[.B12]=29;[.B12]=30);&quot;⑤25~30&quot;;&quot;⑥31~36&quot;)))))" office:value-type="string" office:string-value="⑤25~30" calcext:value-type="string">
            <text:p>⑤25~30</text:p>
          </table:table-cell>
          <table:table-cell table:formula="of:=IF([.H11]=[.H12];&quot;〇&quot;;&quot;×&quot;)" office:value-type="string" office:string-value="×" calcext:value-type="string">
            <text:p>×</text:p>
          </table:table-cell>
          <table:table-cell table:formula="of:=IF(OR([.B12]=1;[.B12]=2;[.B12]=3);&quot;①&quot;;IF(OR([.B12]=4;[.B12]=5;[.B12]=6);&quot;②&quot;;IF(OR([.B12]=7;[.B12]=8;[.B12]=9);&quot;③&quot;;IF(OR([.B12]=10;[.B12]=11;[.B12]=12);&quot;④&quot;;IF(OR([.B12]=13;[.B12]=14;[.B12]=15);&quot;⑤&quot;;IF(OR([.B12]=16;[.B12]=17;[.B12]=18);&quot;⑥&quot;;IF(OR([.B12]=19;[.B12]=20;[.B12]=21);&quot;⑦&quot;;IF(OR([.B12]=22;[.B12]=23;[.B12]=24);&quot;⑧&quot;;IF(OR([.B12]=25;[.B12]=26;[.B12]=27);&quot;⑨&quot;;IF(OR([.B12]=28;[.B12]=29;[.B12]=30);&quot;⑩&quot;;IF(OR([.B12]=31;[.B12]=32;[.B12]=33);&quot;⑪&quot;;&quot;⑫&quot;)))))))))))" office:value-type="string" office:string-value="⑩" calcext:value-type="string">
            <text:p>⑩</text:p>
          </table:table-cell>
          <table:table-cell table:formula="of:=IF([.J11]=[.J12];&quot;〇&quot;;&quot;×&quot;)" office:value-type="string" office:string-value="×" calcext:value-type="string">
            <text:p>×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formula="of:=IF(OR([.N12]=1;[.N12]=3;[.N12]=5;[.N12]=7;[.N12]=9;[.N12]=12;[.N12]=14;[.N12]=16;[.N12]=18;[.N12]=19;[.N12]=21;[.N12]=23;[.N12]=25;[.N12]=27;[.N12]=30;[.N12]=32;[.N12]=34;[.N12]=36);&quot;RED&quot;;&quot;BLACK&quot;)" office:value-type="string" office:string-value="BLACK" calcext:value-type="string">
            <text:p>BLACK</text:p>
          </table:table-cell>
          <table:table-cell table:formula="of:=IF(OR([.N12]=1;[.N12]=2;[.N12]=3;[.N12]=4;[.N12]=5;[.N12]=6;[.N12]=7;[.N12]=8;[.N12]=9;[.N12]=10;[.N12]=11;[.N12]=12);&quot;①&quot;;IF(OR([.N12]=13;[.N12]=14;[.N12]=15;[.N12]=16;[.N12]=17;[.N12]=18;[.N12]=19;[.N12]=20;[.N12]=21;[.N12]=22;[.N12]=23;[.N12]=24);&quot;②&quot;;&quot;③&quot;))" office:value-type="string" office:string-value="③" calcext:value-type="string">
            <text:p>③</text:p>
          </table:table-cell>
          <table:table-cell table:formula="of:=IF([.P11]=[.P12];&quot;〇&quot;;&quot;×&quot;)" office:value-type="string" office:string-value="〇" calcext:value-type="string">
            <text:p>〇</text:p>
          </table:table-cell>
          <table:table-cell table:formula="of:=IF(OR([.N12]=1;[.N12]=4;[.N12]=7;[.N12]=10;[.N12]=13;[.N12]=16;[.N12]=19;[.N12]=22;[.N12]=25;[.N12]=28;[.N12]=31;[.N12]=34);&quot;①&quot;;IF(OR([.N12]=2;[.N12]=5;[.N12]=8;[.N12]=11;[.N12]=14;[.N12]=17;[.N12]=20;[.N12]=23;[.N12]=26;[.N12]=29;[.N12]=32;[.N12]=35);&quot;②&quot;;&quot;③&quot;))" office:value-type="string" office:string-value="①" calcext:value-type="string">
            <text:p>①</text:p>
          </table:table-cell>
          <table:table-cell table:formula="of:=IF([.R11]=[.R12];&quot;〇&quot;;&quot;×&quot;)" office:value-type="string" office:string-value="〇" calcext:value-type="string">
            <text:p>〇</text:p>
          </table:table-cell>
          <table:table-cell table:formula="of:=IF(OR([.N12]=1;[.N12]=2;[.N12]=3;[.N12]=4;[.N12]=5;[.N12]=6);&quot;①1~6&quot;;IF(OR([.N12]=7;[.N12]=8;[.N12]=9;[.N12]=10;[.N12]=11;[.N12]=12);&quot;②7~12&quot;;IF(OR([.N12]=13;[.N12]=14;[.N12]=15;[.N12]=16;[.N12]=17;[.N12]=18);&quot;③13~18&quot;;IF(OR([.N12]=19;[.N12]=20;[.N12]=21;[.N12]=22;[.N12]=23;[.N12]=24);&quot;④19~24&quot;;IF(OR([.N12]=25;[.N12]=26;[.N12]=27;[.N12]=28;[.N12]=29;[.N12]=30);&quot;⑤25~30&quot;;&quot;⑥31~36&quot;)))))" office:value-type="string" office:string-value="⑥31~36" calcext:value-type="string">
            <text:p>⑥31~36</text:p>
          </table:table-cell>
          <table:table-cell table:formula="of:=IF([.T11]=[.T12];&quot;〇&quot;;&quot;×&quot;)" office:value-type="string" office:string-value="×" calcext:value-type="string">
            <text:p>×</text:p>
          </table:table-cell>
          <table:table-cell table:formula="of:=IF(OR([.N12]=1;[.N12]=2;[.N12]=3);&quot;①&quot;;IF(OR([.N12]=4;[.N12]=5;[.N12]=6);&quot;②&quot;;IF(OR([.N12]=7;[.N12]=8;[.N12]=9);&quot;③&quot;;IF(OR([.N12]=10;[.N12]=11;[.N12]=12);&quot;④&quot;;IF(OR([.N12]=13;[.N12]=14;[.N12]=15);&quot;⑤&quot;;IF(OR([.N12]=16;[.N12]=17;[.N12]=18);&quot;⑥&quot;;IF(OR([.N12]=19;[.N12]=20;[.N12]=21);&quot;⑦&quot;;IF(OR([.N12]=22;[.N12]=23;[.N12]=24);&quot;⑧&quot;;IF(OR([.N12]=25;[.N12]=26;[.N12]=27);&quot;⑨&quot;;IF(OR([.N12]=28;[.N12]=29;[.N12]=30);&quot;⑩&quot;;IF(OR([.N12]=31;[.N12]=32;[.N12]=33);&quot;⑪&quot;;&quot;⑫&quot;)))))))))))" office:value-type="string" office:string-value="⑪" calcext:value-type="string">
            <text:p>⑪</text:p>
          </table:table-cell>
          <table:table-cell table:formula="of:=IF([.V11]=[.V12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table:number-columns-repeated="2" office:value-type="float" office:value="7" calcext:value-type="float">
            <text:p>7</text:p>
          </table:table-cell>
          <table:table-cell table:formula="of:=IF(OR([.B13]=1;[.B13]=3;[.B13]=5;[.B13]=7;[.B13]=9;[.B13]=12;[.B13]=14;[.B13]=16;[.B13]=18;[.B13]=19;[.B13]=21;[.B13]=23;[.B13]=25;[.B13]=27;[.B13]=30;[.B13]=32;[.B13]=34;[.B13]=36);&quot;RED&quot;;&quot;BLACK&quot;)" office:value-type="string" office:string-value="RED" calcext:value-type="string">
            <text:p>RED</text:p>
          </table:table-cell>
          <table:table-cell table:formula="of:=IF(OR([.B13]=1;[.B13]=2;[.B13]=3;[.B13]=4;[.B13]=5;[.B13]=6;[.B13]=7;[.B13]=8;[.B13]=9;[.B13]=10;[.B13]=11;[.B13]=12);&quot;①&quot;;IF(OR([.B13]=13;[.B13]=14;[.B13]=15;[.B13]=16;[.B13]=17;[.B13]=18;[.B13]=19;[.B13]=20;[.B13]=21;[.B13]=22;[.B13]=23;[.B13]=24);&quot;②&quot;;&quot;③&quot;))" office:value-type="string" office:string-value="①" calcext:value-type="string">
            <text:p>①</text:p>
          </table:table-cell>
          <table:table-cell table:formula="of:=IF([.D12]=[.D13];&quot;〇&quot;;&quot;×&quot;)" office:value-type="string" office:string-value="×" calcext:value-type="string">
            <text:p>×</text:p>
          </table:table-cell>
          <table:table-cell table:formula="of:=IF(OR([.B13]=1;[.B13]=4;[.B13]=7;[.B13]=10;[.B13]=13;[.B13]=16;[.B13]=19;[.B13]=22;[.B13]=25;[.B13]=28;[.B13]=31;[.B13]=34);&quot;①&quot;;IF(OR([.B13]=2;[.B13]=5;[.B13]=8;[.B13]=11;[.B13]=14;[.B13]=17;[.B13]=20;[.B13]=23;[.B13]=26;[.B13]=29;[.B13]=32;[.B13]=35);&quot;②&quot;;&quot;③&quot;))" office:value-type="string" office:string-value="①" calcext:value-type="string">
            <text:p>①</text:p>
          </table:table-cell>
          <table:table-cell table:formula="of:=IF([.F12]=[.F13];&quot;〇&quot;;&quot;×&quot;)" office:value-type="string" office:string-value="×" calcext:value-type="string">
            <text:p>×</text:p>
          </table:table-cell>
          <table:table-cell table:formula="of:=IF(OR([.B13]=1;[.B13]=2;[.B13]=3;[.B13]=4;[.B13]=5;[.B13]=6);&quot;①1~6&quot;;IF(OR([.B13]=7;[.B13]=8;[.B13]=9;[.B13]=10;[.B13]=11;[.B13]=12);&quot;②7~12&quot;;IF(OR([.B13]=13;[.B13]=14;[.B13]=15;[.B13]=16;[.B13]=17;[.B13]=18);&quot;③13~18&quot;;IF(OR([.B13]=19;[.B13]=20;[.B13]=21;[.B13]=22;[.B13]=23;[.B13]=24);&quot;④19~24&quot;;IF(OR([.B13]=25;[.B13]=26;[.B13]=27;[.B13]=28;[.B13]=29;[.B13]=30);&quot;⑤25~30&quot;;&quot;⑥31~36&quot;)))))" office:value-type="string" office:string-value="②7~12" calcext:value-type="string">
            <text:p>②7~12</text:p>
          </table:table-cell>
          <table:table-cell table:formula="of:=IF([.H12]=[.H13];&quot;〇&quot;;&quot;×&quot;)" office:value-type="string" office:string-value="×" calcext:value-type="string">
            <text:p>×</text:p>
          </table:table-cell>
          <table:table-cell table:formula="of:=IF(OR([.B13]=1;[.B13]=2;[.B13]=3);&quot;①&quot;;IF(OR([.B13]=4;[.B13]=5;[.B13]=6);&quot;②&quot;;IF(OR([.B13]=7;[.B13]=8;[.B13]=9);&quot;③&quot;;IF(OR([.B13]=10;[.B13]=11;[.B13]=12);&quot;④&quot;;IF(OR([.B13]=13;[.B13]=14;[.B13]=15);&quot;⑤&quot;;IF(OR([.B13]=16;[.B13]=17;[.B13]=18);&quot;⑥&quot;;IF(OR([.B13]=19;[.B13]=20;[.B13]=21);&quot;⑦&quot;;IF(OR([.B13]=22;[.B13]=23;[.B13]=24);&quot;⑧&quot;;IF(OR([.B13]=25;[.B13]=26;[.B13]=27);&quot;⑨&quot;;IF(OR([.B13]=28;[.B13]=29;[.B13]=30);&quot;⑩&quot;;IF(OR([.B13]=31;[.B13]=32;[.B13]=33);&quot;⑪&quot;;&quot;⑫&quot;)))))))))))" office:value-type="string" office:string-value="③" calcext:value-type="string">
            <text:p>③</text:p>
          </table:table-cell>
          <table:table-cell table:formula="of:=IF([.J12]=[.J13];&quot;〇&quot;;&quot;×&quot;)" office:value-type="string" office:string-value="×" calcext:value-type="string">
            <text:p>×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formula="of:=IF(OR([.N13]=1;[.N13]=3;[.N13]=5;[.N13]=7;[.N13]=9;[.N13]=12;[.N13]=14;[.N13]=16;[.N13]=18;[.N13]=19;[.N13]=21;[.N13]=23;[.N13]=25;[.N13]=27;[.N13]=30;[.N13]=32;[.N13]=34;[.N13]=36);&quot;RED&quot;;&quot;BLACK&quot;)" office:value-type="string" office:string-value="BLACK" calcext:value-type="string">
            <text:p>BLACK</text:p>
          </table:table-cell>
          <table:table-cell table:formula="of:=IF(OR([.N13]=1;[.N13]=2;[.N13]=3;[.N13]=4;[.N13]=5;[.N13]=6;[.N13]=7;[.N13]=8;[.N13]=9;[.N13]=10;[.N13]=11;[.N13]=12);&quot;①&quot;;IF(OR([.N13]=13;[.N13]=14;[.N13]=15;[.N13]=16;[.N13]=17;[.N13]=18;[.N13]=19;[.N13]=20;[.N13]=21;[.N13]=22;[.N13]=23;[.N13]=24);&quot;②&quot;;&quot;③&quot;))" office:value-type="string" office:string-value="③" calcext:value-type="string">
            <text:p>③</text:p>
          </table:table-cell>
          <table:table-cell table:formula="of:=IF([.P12]=[.P13];&quot;〇&quot;;&quot;×&quot;)" office:value-type="string" office:string-value="〇" calcext:value-type="string">
            <text:p>〇</text:p>
          </table:table-cell>
          <table:table-cell table:formula="of:=IF(OR([.N13]=1;[.N13]=4;[.N13]=7;[.N13]=10;[.N13]=13;[.N13]=16;[.N13]=19;[.N13]=22;[.N13]=25;[.N13]=28;[.N13]=31;[.N13]=34);&quot;①&quot;;IF(OR([.N13]=2;[.N13]=5;[.N13]=8;[.N13]=11;[.N13]=14;[.N13]=17;[.N13]=20;[.N13]=23;[.N13]=26;[.N13]=29;[.N13]=32;[.N13]=35);&quot;②&quot;;&quot;③&quot;))" office:value-type="string" office:string-value="③" calcext:value-type="string">
            <text:p>③</text:p>
          </table:table-cell>
          <table:table-cell table:formula="of:=IF([.R12]=[.R13];&quot;〇&quot;;&quot;×&quot;)" office:value-type="string" office:string-value="×" calcext:value-type="string">
            <text:p>×</text:p>
          </table:table-cell>
          <table:table-cell table:formula="of:=IF(OR([.N13]=1;[.N13]=2;[.N13]=3;[.N13]=4;[.N13]=5;[.N13]=6);&quot;①1~6&quot;;IF(OR([.N13]=7;[.N13]=8;[.N13]=9;[.N13]=10;[.N13]=11;[.N13]=12);&quot;②7~12&quot;;IF(OR([.N13]=13;[.N13]=14;[.N13]=15;[.N13]=16;[.N13]=17;[.N13]=18);&quot;③13~18&quot;;IF(OR([.N13]=19;[.N13]=20;[.N13]=21;[.N13]=22;[.N13]=23;[.N13]=24);&quot;④19~24&quot;;IF(OR([.N13]=25;[.N13]=26;[.N13]=27;[.N13]=28;[.N13]=29;[.N13]=30);&quot;⑤25~30&quot;;&quot;⑥31~36&quot;)))))" office:value-type="string" office:string-value="⑥31~36" calcext:value-type="string">
            <text:p>⑥31~36</text:p>
          </table:table-cell>
          <table:table-cell table:formula="of:=IF([.T12]=[.T13];&quot;〇&quot;;&quot;×&quot;)" office:value-type="string" office:string-value="〇" calcext:value-type="string">
            <text:p>〇</text:p>
          </table:table-cell>
          <table:table-cell table:formula="of:=IF(OR([.N13]=1;[.N13]=2;[.N13]=3);&quot;①&quot;;IF(OR([.N13]=4;[.N13]=5;[.N13]=6);&quot;②&quot;;IF(OR([.N13]=7;[.N13]=8;[.N13]=9);&quot;③&quot;;IF(OR([.N13]=10;[.N13]=11;[.N13]=12);&quot;④&quot;;IF(OR([.N13]=13;[.N13]=14;[.N13]=15);&quot;⑤&quot;;IF(OR([.N13]=16;[.N13]=17;[.N13]=18);&quot;⑥&quot;;IF(OR([.N13]=19;[.N13]=20;[.N13]=21);&quot;⑦&quot;;IF(OR([.N13]=22;[.N13]=23;[.N13]=24);&quot;⑧&quot;;IF(OR([.N13]=25;[.N13]=26;[.N13]=27);&quot;⑨&quot;;IF(OR([.N13]=28;[.N13]=29;[.N13]=30);&quot;⑩&quot;;IF(OR([.N13]=31;[.N13]=32;[.N13]=33);&quot;⑪&quot;;&quot;⑫&quot;)))))))))))" office:value-type="string" office:string-value="⑪" calcext:value-type="string">
            <text:p>⑪</text:p>
          </table:table-cell>
          <table:table-cell table:formula="of:=IF([.V12]=[.V13];&quot;〇&quot;;&quot;×&quot;)" office:value-type="string" office:string-value="〇" calcext:value-type="string">
            <text:p>〇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formula="of:=IF(OR([.B14]=1;[.B14]=3;[.B14]=5;[.B14]=7;[.B14]=9;[.B14]=12;[.B14]=14;[.B14]=16;[.B14]=18;[.B14]=19;[.B14]=21;[.B14]=23;[.B14]=25;[.B14]=27;[.B14]=30;[.B14]=32;[.B14]=34;[.B14]=36);&quot;RED&quot;;&quot;BLACK&quot;)" office:value-type="string" office:string-value="RED" calcext:value-type="string">
            <text:p>RED</text:p>
          </table:table-cell>
          <table:table-cell table:formula="of:=IF(OR([.B14]=1;[.B14]=2;[.B14]=3;[.B14]=4;[.B14]=5;[.B14]=6;[.B14]=7;[.B14]=8;[.B14]=9;[.B14]=10;[.B14]=11;[.B14]=12);&quot;①&quot;;IF(OR([.B14]=13;[.B14]=14;[.B14]=15;[.B14]=16;[.B14]=17;[.B14]=18;[.B14]=19;[.B14]=20;[.B14]=21;[.B14]=22;[.B14]=23;[.B14]=24);&quot;②&quot;;&quot;③&quot;))" office:value-type="string" office:string-value="③" calcext:value-type="string">
            <text:p>③</text:p>
          </table:table-cell>
          <table:table-cell table:formula="of:=IF([.D13]=[.D14];&quot;〇&quot;;&quot;×&quot;)" office:value-type="string" office:string-value="×" calcext:value-type="string">
            <text:p>×</text:p>
          </table:table-cell>
          <table:table-cell table:formula="of:=IF(OR([.B14]=1;[.B14]=4;[.B14]=7;[.B14]=10;[.B14]=13;[.B14]=16;[.B14]=19;[.B14]=22;[.B14]=25;[.B14]=28;[.B14]=31;[.B14]=34);&quot;①&quot;;IF(OR([.B14]=2;[.B14]=5;[.B14]=8;[.B14]=11;[.B14]=14;[.B14]=17;[.B14]=20;[.B14]=23;[.B14]=26;[.B14]=29;[.B14]=32;[.B14]=35);&quot;②&quot;;&quot;③&quot;))" office:value-type="string" office:string-value="③" calcext:value-type="string">
            <text:p>③</text:p>
          </table:table-cell>
          <table:table-cell table:formula="of:=IF([.F13]=[.F14];&quot;〇&quot;;&quot;×&quot;)" office:value-type="string" office:string-value="×" calcext:value-type="string">
            <text:p>×</text:p>
          </table:table-cell>
          <table:table-cell table:formula="of:=IF(OR([.B14]=1;[.B14]=2;[.B14]=3;[.B14]=4;[.B14]=5;[.B14]=6);&quot;①1~6&quot;;IF(OR([.B14]=7;[.B14]=8;[.B14]=9;[.B14]=10;[.B14]=11;[.B14]=12);&quot;②7~12&quot;;IF(OR([.B14]=13;[.B14]=14;[.B14]=15;[.B14]=16;[.B14]=17;[.B14]=18);&quot;③13~18&quot;;IF(OR([.B14]=19;[.B14]=20;[.B14]=21;[.B14]=22;[.B14]=23;[.B14]=24);&quot;④19~24&quot;;IF(OR([.B14]=25;[.B14]=26;[.B14]=27;[.B14]=28;[.B14]=29;[.B14]=30);&quot;⑤25~30&quot;;&quot;⑥31~36&quot;)))))" office:value-type="string" office:string-value="⑤25~30" calcext:value-type="string">
            <text:p>⑤25~30</text:p>
          </table:table-cell>
          <table:table-cell table:formula="of:=IF([.H13]=[.H14];&quot;〇&quot;;&quot;×&quot;)" office:value-type="string" office:string-value="×" calcext:value-type="string">
            <text:p>×</text:p>
          </table:table-cell>
          <table:table-cell table:formula="of:=IF(OR([.B14]=1;[.B14]=2;[.B14]=3);&quot;①&quot;;IF(OR([.B14]=4;[.B14]=5;[.B14]=6);&quot;②&quot;;IF(OR([.B14]=7;[.B14]=8;[.B14]=9);&quot;③&quot;;IF(OR([.B14]=10;[.B14]=11;[.B14]=12);&quot;④&quot;;IF(OR([.B14]=13;[.B14]=14;[.B14]=15);&quot;⑤&quot;;IF(OR([.B14]=16;[.B14]=17;[.B14]=18);&quot;⑥&quot;;IF(OR([.B14]=19;[.B14]=20;[.B14]=21);&quot;⑦&quot;;IF(OR([.B14]=22;[.B14]=23;[.B14]=24);&quot;⑧&quot;;IF(OR([.B14]=25;[.B14]=26;[.B14]=27);&quot;⑨&quot;;IF(OR([.B14]=28;[.B14]=29;[.B14]=30);&quot;⑩&quot;;IF(OR([.B14]=31;[.B14]=32;[.B14]=33);&quot;⑪&quot;;&quot;⑫&quot;)))))))))))" office:value-type="string" office:string-value="⑨" calcext:value-type="string">
            <text:p>⑨</text:p>
          </table:table-cell>
          <table:table-cell table:formula="of:=IF([.J13]=[.J14];&quot;〇&quot;;&quot;×&quot;)" office:value-type="string" office:string-value="×" calcext:value-type="string">
            <text:p>×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formula="of:=IF(OR([.N14]=1;[.N14]=3;[.N14]=5;[.N14]=7;[.N14]=9;[.N14]=12;[.N14]=14;[.N14]=16;[.N14]=18;[.N14]=19;[.N14]=21;[.N14]=23;[.N14]=25;[.N14]=27;[.N14]=30;[.N14]=32;[.N14]=34;[.N14]=36);&quot;RED&quot;;&quot;BLACK&quot;)" office:value-type="string" office:string-value="BLACK" calcext:value-type="string">
            <text:p>BLACK</text:p>
          </table:table-cell>
          <table:table-cell table:formula="of:=IF(OR([.N14]=1;[.N14]=2;[.N14]=3;[.N14]=4;[.N14]=5;[.N14]=6;[.N14]=7;[.N14]=8;[.N14]=9;[.N14]=10;[.N14]=11;[.N14]=12);&quot;①&quot;;IF(OR([.N14]=13;[.N14]=14;[.N14]=15;[.N14]=16;[.N14]=17;[.N14]=18;[.N14]=19;[.N14]=20;[.N14]=21;[.N14]=22;[.N14]=23;[.N14]=24);&quot;②&quot;;&quot;③&quot;))" office:value-type="string" office:string-value="③" calcext:value-type="string">
            <text:p>③</text:p>
          </table:table-cell>
          <table:table-cell table:formula="of:=IF([.P13]=[.P14];&quot;〇&quot;;&quot;×&quot;)" office:value-type="string" office:string-value="〇" calcext:value-type="string">
            <text:p>〇</text:p>
          </table:table-cell>
          <table:table-cell table:formula="of:=IF(OR([.N14]=1;[.N14]=4;[.N14]=7;[.N14]=10;[.N14]=13;[.N14]=16;[.N14]=19;[.N14]=22;[.N14]=25;[.N14]=28;[.N14]=31;[.N14]=34);&quot;①&quot;;IF(OR([.N14]=2;[.N14]=5;[.N14]=8;[.N14]=11;[.N14]=14;[.N14]=17;[.N14]=20;[.N14]=23;[.N14]=26;[.N14]=29;[.N14]=32;[.N14]=35);&quot;②&quot;;&quot;③&quot;))" office:value-type="string" office:string-value="①" calcext:value-type="string">
            <text:p>①</text:p>
          </table:table-cell>
          <table:table-cell table:formula="of:=IF([.R13]=[.R14];&quot;〇&quot;;&quot;×&quot;)" office:value-type="string" office:string-value="×" calcext:value-type="string">
            <text:p>×</text:p>
          </table:table-cell>
          <table:table-cell table:formula="of:=IF(OR([.N14]=1;[.N14]=2;[.N14]=3;[.N14]=4;[.N14]=5;[.N14]=6);&quot;①1~6&quot;;IF(OR([.N14]=7;[.N14]=8;[.N14]=9;[.N14]=10;[.N14]=11;[.N14]=12);&quot;②7~12&quot;;IF(OR([.N14]=13;[.N14]=14;[.N14]=15;[.N14]=16;[.N14]=17;[.N14]=18);&quot;③13~18&quot;;IF(OR([.N14]=19;[.N14]=20;[.N14]=21;[.N14]=22;[.N14]=23;[.N14]=24);&quot;④19~24&quot;;IF(OR([.N14]=25;[.N14]=26;[.N14]=27;[.N14]=28;[.N14]=29;[.N14]=30);&quot;⑤25~30&quot;;&quot;⑥31~36&quot;)))))" office:value-type="string" office:string-value="⑤25~30" calcext:value-type="string">
            <text:p>⑤25~30</text:p>
          </table:table-cell>
          <table:table-cell table:formula="of:=IF([.T13]=[.T14];&quot;〇&quot;;&quot;×&quot;)" office:value-type="string" office:string-value="×" calcext:value-type="string">
            <text:p>×</text:p>
          </table:table-cell>
          <table:table-cell table:formula="of:=IF(OR([.N14]=1;[.N14]=2;[.N14]=3);&quot;①&quot;;IF(OR([.N14]=4;[.N14]=5;[.N14]=6);&quot;②&quot;;IF(OR([.N14]=7;[.N14]=8;[.N14]=9);&quot;③&quot;;IF(OR([.N14]=10;[.N14]=11;[.N14]=12);&quot;④&quot;;IF(OR([.N14]=13;[.N14]=14;[.N14]=15);&quot;⑤&quot;;IF(OR([.N14]=16;[.N14]=17;[.N14]=18);&quot;⑥&quot;;IF(OR([.N14]=19;[.N14]=20;[.N14]=21);&quot;⑦&quot;;IF(OR([.N14]=22;[.N14]=23;[.N14]=24);&quot;⑧&quot;;IF(OR([.N14]=25;[.N14]=26;[.N14]=27);&quot;⑨&quot;;IF(OR([.N14]=28;[.N14]=29;[.N14]=30);&quot;⑩&quot;;IF(OR([.N14]=31;[.N14]=32;[.N14]=33);&quot;⑪&quot;;&quot;⑫&quot;)))))))))))" office:value-type="string" office:string-value="⑩" calcext:value-type="string">
            <text:p>⑩</text:p>
          </table:table-cell>
          <table:table-cell table:formula="of:=IF([.V13]=[.V14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formula="of:=IF(OR([.B15]=1;[.B15]=3;[.B15]=5;[.B15]=7;[.B15]=9;[.B15]=12;[.B15]=14;[.B15]=16;[.B15]=18;[.B15]=19;[.B15]=21;[.B15]=23;[.B15]=25;[.B15]=27;[.B15]=30;[.B15]=32;[.B15]=34;[.B15]=36);&quot;RED&quot;;&quot;BLACK&quot;)" office:value-type="string" office:string-value="BLACK" calcext:value-type="string">
            <text:p>BLACK</text:p>
          </table:table-cell>
          <table:table-cell table:formula="of:=IF(OR([.B15]=1;[.B15]=2;[.B15]=3;[.B15]=4;[.B15]=5;[.B15]=6;[.B15]=7;[.B15]=8;[.B15]=9;[.B15]=10;[.B15]=11;[.B15]=12);&quot;①&quot;;IF(OR([.B15]=13;[.B15]=14;[.B15]=15;[.B15]=16;[.B15]=17;[.B15]=18;[.B15]=19;[.B15]=20;[.B15]=21;[.B15]=22;[.B15]=23;[.B15]=24);&quot;②&quot;;&quot;③&quot;))" office:value-type="string" office:string-value="③" calcext:value-type="string">
            <text:p>③</text:p>
          </table:table-cell>
          <table:table-cell table:formula="of:=IF([.D14]=[.D15];&quot;〇&quot;;&quot;×&quot;)" office:value-type="string" office:string-value="〇" calcext:value-type="string">
            <text:p>〇</text:p>
          </table:table-cell>
          <table:table-cell table:formula="of:=IF(OR([.B15]=1;[.B15]=4;[.B15]=7;[.B15]=10;[.B15]=13;[.B15]=16;[.B15]=19;[.B15]=22;[.B15]=25;[.B15]=28;[.B15]=31;[.B15]=34);&quot;①&quot;;IF(OR([.B15]=2;[.B15]=5;[.B15]=8;[.B15]=11;[.B15]=14;[.B15]=17;[.B15]=20;[.B15]=23;[.B15]=26;[.B15]=29;[.B15]=32;[.B15]=35);&quot;②&quot;;&quot;③&quot;))" office:value-type="string" office:string-value="②" calcext:value-type="string">
            <text:p>②</text:p>
          </table:table-cell>
          <table:table-cell table:formula="of:=IF([.F14]=[.F15];&quot;〇&quot;;&quot;×&quot;)" office:value-type="string" office:string-value="×" calcext:value-type="string">
            <text:p>×</text:p>
          </table:table-cell>
          <table:table-cell table:formula="of:=IF(OR([.B15]=1;[.B15]=2;[.B15]=3;[.B15]=4;[.B15]=5;[.B15]=6);&quot;①1~6&quot;;IF(OR([.B15]=7;[.B15]=8;[.B15]=9;[.B15]=10;[.B15]=11;[.B15]=12);&quot;②7~12&quot;;IF(OR([.B15]=13;[.B15]=14;[.B15]=15;[.B15]=16;[.B15]=17;[.B15]=18);&quot;③13~18&quot;;IF(OR([.B15]=19;[.B15]=20;[.B15]=21;[.B15]=22;[.B15]=23;[.B15]=24);&quot;④19~24&quot;;IF(OR([.B15]=25;[.B15]=26;[.B15]=27;[.B15]=28;[.B15]=29;[.B15]=30);&quot;⑤25~30&quot;;&quot;⑥31~36&quot;)))))" office:value-type="string" office:string-value="⑤25~30" calcext:value-type="string">
            <text:p>⑤25~30</text:p>
          </table:table-cell>
          <table:table-cell table:formula="of:=IF([.H14]=[.H15];&quot;〇&quot;;&quot;×&quot;)" office:value-type="string" office:string-value="〇" calcext:value-type="string">
            <text:p>〇</text:p>
          </table:table-cell>
          <table:table-cell table:formula="of:=IF(OR([.B15]=1;[.B15]=2;[.B15]=3);&quot;①&quot;;IF(OR([.B15]=4;[.B15]=5;[.B15]=6);&quot;②&quot;;IF(OR([.B15]=7;[.B15]=8;[.B15]=9);&quot;③&quot;;IF(OR([.B15]=10;[.B15]=11;[.B15]=12);&quot;④&quot;;IF(OR([.B15]=13;[.B15]=14;[.B15]=15);&quot;⑤&quot;;IF(OR([.B15]=16;[.B15]=17;[.B15]=18);&quot;⑥&quot;;IF(OR([.B15]=19;[.B15]=20;[.B15]=21);&quot;⑦&quot;;IF(OR([.B15]=22;[.B15]=23;[.B15]=24);&quot;⑧&quot;;IF(OR([.B15]=25;[.B15]=26;[.B15]=27);&quot;⑨&quot;;IF(OR([.B15]=28;[.B15]=29;[.B15]=30);&quot;⑩&quot;;IF(OR([.B15]=31;[.B15]=32;[.B15]=33);&quot;⑪&quot;;&quot;⑫&quot;)))))))))))" office:value-type="string" office:string-value="⑩" calcext:value-type="string">
            <text:p>⑩</text:p>
          </table:table-cell>
          <table:table-cell table:formula="of:=IF([.J14]=[.J15];&quot;〇&quot;;&quot;×&quot;)" office:value-type="string" office:string-value="×" calcext:value-type="string">
            <text:p>×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formula="of:=IF(OR([.N15]=1;[.N15]=3;[.N15]=5;[.N15]=7;[.N15]=9;[.N15]=12;[.N15]=14;[.N15]=16;[.N15]=18;[.N15]=19;[.N15]=21;[.N15]=23;[.N15]=25;[.N15]=27;[.N15]=30;[.N15]=32;[.N15]=34;[.N15]=36);&quot;RED&quot;;&quot;BLACK&quot;)" office:value-type="string" office:string-value="RED" calcext:value-type="string">
            <text:p>RED</text:p>
          </table:table-cell>
          <table:table-cell table:formula="of:=IF(OR([.N15]=1;[.N15]=2;[.N15]=3;[.N15]=4;[.N15]=5;[.N15]=6;[.N15]=7;[.N15]=8;[.N15]=9;[.N15]=10;[.N15]=11;[.N15]=12);&quot;①&quot;;IF(OR([.N15]=13;[.N15]=14;[.N15]=15;[.N15]=16;[.N15]=17;[.N15]=18;[.N15]=19;[.N15]=20;[.N15]=21;[.N15]=22;[.N15]=23;[.N15]=24);&quot;②&quot;;&quot;③&quot;))" office:value-type="string" office:string-value="③" calcext:value-type="string">
            <text:p>③</text:p>
          </table:table-cell>
          <table:table-cell table:formula="of:=IF([.P14]=[.P15];&quot;〇&quot;;&quot;×&quot;)" office:value-type="string" office:string-value="〇" calcext:value-type="string">
            <text:p>〇</text:p>
          </table:table-cell>
          <table:table-cell table:formula="of:=IF(OR([.N15]=1;[.N15]=4;[.N15]=7;[.N15]=10;[.N15]=13;[.N15]=16;[.N15]=19;[.N15]=22;[.N15]=25;[.N15]=28;[.N15]=31;[.N15]=34);&quot;①&quot;;IF(OR([.N15]=2;[.N15]=5;[.N15]=8;[.N15]=11;[.N15]=14;[.N15]=17;[.N15]=20;[.N15]=23;[.N15]=26;[.N15]=29;[.N15]=32;[.N15]=35);&quot;②&quot;;&quot;③&quot;))" office:value-type="string" office:string-value="②" calcext:value-type="string">
            <text:p>②</text:p>
          </table:table-cell>
          <table:table-cell table:formula="of:=IF([.R14]=[.R15];&quot;〇&quot;;&quot;×&quot;)" office:value-type="string" office:string-value="×" calcext:value-type="string">
            <text:p>×</text:p>
          </table:table-cell>
          <table:table-cell table:formula="of:=IF(OR([.N15]=1;[.N15]=2;[.N15]=3;[.N15]=4;[.N15]=5;[.N15]=6);&quot;①1~6&quot;;IF(OR([.N15]=7;[.N15]=8;[.N15]=9;[.N15]=10;[.N15]=11;[.N15]=12);&quot;②7~12&quot;;IF(OR([.N15]=13;[.N15]=14;[.N15]=15;[.N15]=16;[.N15]=17;[.N15]=18);&quot;③13~18&quot;;IF(OR([.N15]=19;[.N15]=20;[.N15]=21;[.N15]=22;[.N15]=23;[.N15]=24);&quot;④19~24&quot;;IF(OR([.N15]=25;[.N15]=26;[.N15]=27;[.N15]=28;[.N15]=29;[.N15]=30);&quot;⑤25~30&quot;;&quot;⑥31~36&quot;)))))" office:value-type="string" office:string-value="⑥31~36" calcext:value-type="string">
            <text:p>⑥31~36</text:p>
          </table:table-cell>
          <table:table-cell table:formula="of:=IF([.T14]=[.T15];&quot;〇&quot;;&quot;×&quot;)" office:value-type="string" office:string-value="×" calcext:value-type="string">
            <text:p>×</text:p>
          </table:table-cell>
          <table:table-cell table:formula="of:=IF(OR([.N15]=1;[.N15]=2;[.N15]=3);&quot;①&quot;;IF(OR([.N15]=4;[.N15]=5;[.N15]=6);&quot;②&quot;;IF(OR([.N15]=7;[.N15]=8;[.N15]=9);&quot;③&quot;;IF(OR([.N15]=10;[.N15]=11;[.N15]=12);&quot;④&quot;;IF(OR([.N15]=13;[.N15]=14;[.N15]=15);&quot;⑤&quot;;IF(OR([.N15]=16;[.N15]=17;[.N15]=18);&quot;⑥&quot;;IF(OR([.N15]=19;[.N15]=20;[.N15]=21);&quot;⑦&quot;;IF(OR([.N15]=22;[.N15]=23;[.N15]=24);&quot;⑧&quot;;IF(OR([.N15]=25;[.N15]=26;[.N15]=27);&quot;⑨&quot;;IF(OR([.N15]=28;[.N15]=29;[.N15]=30);&quot;⑩&quot;;IF(OR([.N15]=31;[.N15]=32;[.N15]=33);&quot;⑪&quot;;&quot;⑫&quot;)))))))))))" office:value-type="string" office:string-value="⑪" calcext:value-type="string">
            <text:p>⑪</text:p>
          </table:table-cell>
          <table:table-cell table:formula="of:=IF([.V14]=[.V15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formula="of:=IF(OR([.B16]=1;[.B16]=3;[.B16]=5;[.B16]=7;[.B16]=9;[.B16]=12;[.B16]=14;[.B16]=16;[.B16]=18;[.B16]=19;[.B16]=21;[.B16]=23;[.B16]=25;[.B16]=27;[.B16]=30;[.B16]=32;[.B16]=34;[.B16]=36);&quot;RED&quot;;&quot;BLACK&quot;)" office:value-type="string" office:string-value="RED" calcext:value-type="string">
            <text:p>RED</text:p>
          </table:table-cell>
          <table:table-cell table:formula="of:=IF(OR([.B16]=1;[.B16]=2;[.B16]=3;[.B16]=4;[.B16]=5;[.B16]=6;[.B16]=7;[.B16]=8;[.B16]=9;[.B16]=10;[.B16]=11;[.B16]=12);&quot;①&quot;;IF(OR([.B16]=13;[.B16]=14;[.B16]=15;[.B16]=16;[.B16]=17;[.B16]=18;[.B16]=19;[.B16]=20;[.B16]=21;[.B16]=22;[.B16]=23;[.B16]=24);&quot;②&quot;;&quot;③&quot;))" office:value-type="string" office:string-value="③" calcext:value-type="string">
            <text:p>③</text:p>
          </table:table-cell>
          <table:table-cell table:formula="of:=IF([.D15]=[.D16];&quot;〇&quot;;&quot;×&quot;)" office:value-type="string" office:string-value="〇" calcext:value-type="string">
            <text:p>〇</text:p>
          </table:table-cell>
          <table:table-cell table:formula="of:=IF(OR([.B16]=1;[.B16]=4;[.B16]=7;[.B16]=10;[.B16]=13;[.B16]=16;[.B16]=19;[.B16]=22;[.B16]=25;[.B16]=28;[.B16]=31;[.B16]=34);&quot;①&quot;;IF(OR([.B16]=2;[.B16]=5;[.B16]=8;[.B16]=11;[.B16]=14;[.B16]=17;[.B16]=20;[.B16]=23;[.B16]=26;[.B16]=29;[.B16]=32;[.B16]=35);&quot;②&quot;;&quot;③&quot;))" office:value-type="string" office:string-value="①" calcext:value-type="string">
            <text:p>①</text:p>
          </table:table-cell>
          <table:table-cell table:formula="of:=IF([.F15]=[.F16];&quot;〇&quot;;&quot;×&quot;)" office:value-type="string" office:string-value="×" calcext:value-type="string">
            <text:p>×</text:p>
          </table:table-cell>
          <table:table-cell table:formula="of:=IF(OR([.B16]=1;[.B16]=2;[.B16]=3;[.B16]=4;[.B16]=5;[.B16]=6);&quot;①1~6&quot;;IF(OR([.B16]=7;[.B16]=8;[.B16]=9;[.B16]=10;[.B16]=11;[.B16]=12);&quot;②7~12&quot;;IF(OR([.B16]=13;[.B16]=14;[.B16]=15;[.B16]=16;[.B16]=17;[.B16]=18);&quot;③13~18&quot;;IF(OR([.B16]=19;[.B16]=20;[.B16]=21;[.B16]=22;[.B16]=23;[.B16]=24);&quot;④19~24&quot;;IF(OR([.B16]=25;[.B16]=26;[.B16]=27;[.B16]=28;[.B16]=29;[.B16]=30);&quot;⑤25~30&quot;;&quot;⑥31~36&quot;)))))" office:value-type="string" office:string-value="⑤25~30" calcext:value-type="string">
            <text:p>⑤25~30</text:p>
          </table:table-cell>
          <table:table-cell table:formula="of:=IF([.H15]=[.H16];&quot;〇&quot;;&quot;×&quot;)" office:value-type="string" office:string-value="〇" calcext:value-type="string">
            <text:p>〇</text:p>
          </table:table-cell>
          <table:table-cell table:formula="of:=IF(OR([.B16]=1;[.B16]=2;[.B16]=3);&quot;①&quot;;IF(OR([.B16]=4;[.B16]=5;[.B16]=6);&quot;②&quot;;IF(OR([.B16]=7;[.B16]=8;[.B16]=9);&quot;③&quot;;IF(OR([.B16]=10;[.B16]=11;[.B16]=12);&quot;④&quot;;IF(OR([.B16]=13;[.B16]=14;[.B16]=15);&quot;⑤&quot;;IF(OR([.B16]=16;[.B16]=17;[.B16]=18);&quot;⑥&quot;;IF(OR([.B16]=19;[.B16]=20;[.B16]=21);&quot;⑦&quot;;IF(OR([.B16]=22;[.B16]=23;[.B16]=24);&quot;⑧&quot;;IF(OR([.B16]=25;[.B16]=26;[.B16]=27);&quot;⑨&quot;;IF(OR([.B16]=28;[.B16]=29;[.B16]=30);&quot;⑩&quot;;IF(OR([.B16]=31;[.B16]=32;[.B16]=33);&quot;⑪&quot;;&quot;⑫&quot;)))))))))))" office:value-type="string" office:string-value="⑨" calcext:value-type="string">
            <text:p>⑨</text:p>
          </table:table-cell>
          <table:table-cell table:formula="of:=IF([.J15]=[.J16];&quot;〇&quot;;&quot;×&quot;)" office:value-type="string" office:string-value="×" calcext:value-type="string">
            <text:p>×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formula="of:=IF(OR([.N16]=1;[.N16]=3;[.N16]=5;[.N16]=7;[.N16]=9;[.N16]=12;[.N16]=14;[.N16]=16;[.N16]=18;[.N16]=19;[.N16]=21;[.N16]=23;[.N16]=25;[.N16]=27;[.N16]=30;[.N16]=32;[.N16]=34;[.N16]=36);&quot;RED&quot;;&quot;BLACK&quot;)" office:value-type="string" office:string-value="RED" calcext:value-type="string">
            <text:p>RED</text:p>
          </table:table-cell>
          <table:table-cell table:formula="of:=IF(OR([.N16]=1;[.N16]=2;[.N16]=3;[.N16]=4;[.N16]=5;[.N16]=6;[.N16]=7;[.N16]=8;[.N16]=9;[.N16]=10;[.N16]=11;[.N16]=12);&quot;①&quot;;IF(OR([.N16]=13;[.N16]=14;[.N16]=15;[.N16]=16;[.N16]=17;[.N16]=18;[.N16]=19;[.N16]=20;[.N16]=21;[.N16]=22;[.N16]=23;[.N16]=24);&quot;②&quot;;&quot;③&quot;))" office:value-type="string" office:string-value="②" calcext:value-type="string">
            <text:p>②</text:p>
          </table:table-cell>
          <table:table-cell table:formula="of:=IF([.P15]=[.P16];&quot;〇&quot;;&quot;×&quot;)" office:value-type="string" office:string-value="×" calcext:value-type="string">
            <text:p>×</text:p>
          </table:table-cell>
          <table:table-cell table:formula="of:=IF(OR([.N16]=1;[.N16]=4;[.N16]=7;[.N16]=10;[.N16]=13;[.N16]=16;[.N16]=19;[.N16]=22;[.N16]=25;[.N16]=28;[.N16]=31;[.N16]=34);&quot;①&quot;;IF(OR([.N16]=2;[.N16]=5;[.N16]=8;[.N16]=11;[.N16]=14;[.N16]=17;[.N16]=20;[.N16]=23;[.N16]=26;[.N16]=29;[.N16]=32;[.N16]=35);&quot;②&quot;;&quot;③&quot;))" office:value-type="string" office:string-value="②" calcext:value-type="string">
            <text:p>②</text:p>
          </table:table-cell>
          <table:table-cell table:formula="of:=IF([.R15]=[.R16];&quot;〇&quot;;&quot;×&quot;)" office:value-type="string" office:string-value="〇" calcext:value-type="string">
            <text:p>〇</text:p>
          </table:table-cell>
          <table:table-cell table:formula="of:=IF(OR([.N16]=1;[.N16]=2;[.N16]=3;[.N16]=4;[.N16]=5;[.N16]=6);&quot;①1~6&quot;;IF(OR([.N16]=7;[.N16]=8;[.N16]=9;[.N16]=10;[.N16]=11;[.N16]=12);&quot;②7~12&quot;;IF(OR([.N16]=13;[.N16]=14;[.N16]=15;[.N16]=16;[.N16]=17;[.N16]=18);&quot;③13~18&quot;;IF(OR([.N16]=19;[.N16]=20;[.N16]=21;[.N16]=22;[.N16]=23;[.N16]=24);&quot;④19~24&quot;;IF(OR([.N16]=25;[.N16]=26;[.N16]=27;[.N16]=28;[.N16]=29;[.N16]=30);&quot;⑤25~30&quot;;&quot;⑥31~36&quot;)))))" office:value-type="string" office:string-value="④19~24" calcext:value-type="string">
            <text:p>④19~24</text:p>
          </table:table-cell>
          <table:table-cell table:formula="of:=IF([.T15]=[.T16];&quot;〇&quot;;&quot;×&quot;)" office:value-type="string" office:string-value="×" calcext:value-type="string">
            <text:p>×</text:p>
          </table:table-cell>
          <table:table-cell table:formula="of:=IF(OR([.N16]=1;[.N16]=2;[.N16]=3);&quot;①&quot;;IF(OR([.N16]=4;[.N16]=5;[.N16]=6);&quot;②&quot;;IF(OR([.N16]=7;[.N16]=8;[.N16]=9);&quot;③&quot;;IF(OR([.N16]=10;[.N16]=11;[.N16]=12);&quot;④&quot;;IF(OR([.N16]=13;[.N16]=14;[.N16]=15);&quot;⑤&quot;;IF(OR([.N16]=16;[.N16]=17;[.N16]=18);&quot;⑥&quot;;IF(OR([.N16]=19;[.N16]=20;[.N16]=21);&quot;⑦&quot;;IF(OR([.N16]=22;[.N16]=23;[.N16]=24);&quot;⑧&quot;;IF(OR([.N16]=25;[.N16]=26;[.N16]=27);&quot;⑨&quot;;IF(OR([.N16]=28;[.N16]=29;[.N16]=30);&quot;⑩&quot;;IF(OR([.N16]=31;[.N16]=32;[.N16]=33);&quot;⑪&quot;;&quot;⑫&quot;)))))))))))" office:value-type="string" office:string-value="⑧" calcext:value-type="string">
            <text:p>⑧</text:p>
          </table:table-cell>
          <table:table-cell table:formula="of:=IF([.V15]=[.V16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formula="of:=IF(OR([.B17]=1;[.B17]=3;[.B17]=5;[.B17]=7;[.B17]=9;[.B17]=12;[.B17]=14;[.B17]=16;[.B17]=18;[.B17]=19;[.B17]=21;[.B17]=23;[.B17]=25;[.B17]=27;[.B17]=30;[.B17]=32;[.B17]=34;[.B17]=36);&quot;RED&quot;;&quot;BLACK&quot;)" office:value-type="string" office:string-value="BLACK" calcext:value-type="string">
            <text:p>BLACK</text:p>
          </table:table-cell>
          <table:table-cell table:formula="of:=IF(OR([.B17]=1;[.B17]=2;[.B17]=3;[.B17]=4;[.B17]=5;[.B17]=6;[.B17]=7;[.B17]=8;[.B17]=9;[.B17]=10;[.B17]=11;[.B17]=12);&quot;①&quot;;IF(OR([.B17]=13;[.B17]=14;[.B17]=15;[.B17]=16;[.B17]=17;[.B17]=18;[.B17]=19;[.B17]=20;[.B17]=21;[.B17]=22;[.B17]=23;[.B17]=24);&quot;②&quot;;&quot;③&quot;))" office:value-type="string" office:string-value="③" calcext:value-type="string">
            <text:p>③</text:p>
          </table:table-cell>
          <table:table-cell table:formula="of:=IF([.D16]=[.D17];&quot;〇&quot;;&quot;×&quot;)" office:value-type="string" office:string-value="〇" calcext:value-type="string">
            <text:p>〇</text:p>
          </table:table-cell>
          <table:table-cell table:formula="of:=IF(OR([.B17]=1;[.B17]=4;[.B17]=7;[.B17]=10;[.B17]=13;[.B17]=16;[.B17]=19;[.B17]=22;[.B17]=25;[.B17]=28;[.B17]=31;[.B17]=34);&quot;①&quot;;IF(OR([.B17]=2;[.B17]=5;[.B17]=8;[.B17]=11;[.B17]=14;[.B17]=17;[.B17]=20;[.B17]=23;[.B17]=26;[.B17]=29;[.B17]=32;[.B17]=35);&quot;②&quot;;&quot;③&quot;))" office:value-type="string" office:string-value="①" calcext:value-type="string">
            <text:p>①</text:p>
          </table:table-cell>
          <table:table-cell table:formula="of:=IF([.F16]=[.F17];&quot;〇&quot;;&quot;×&quot;)" office:value-type="string" office:string-value="〇" calcext:value-type="string">
            <text:p>〇</text:p>
          </table:table-cell>
          <table:table-cell table:formula="of:=IF(OR([.B17]=1;[.B17]=2;[.B17]=3;[.B17]=4;[.B17]=5;[.B17]=6);&quot;①1~6&quot;;IF(OR([.B17]=7;[.B17]=8;[.B17]=9;[.B17]=10;[.B17]=11;[.B17]=12);&quot;②7~12&quot;;IF(OR([.B17]=13;[.B17]=14;[.B17]=15;[.B17]=16;[.B17]=17;[.B17]=18);&quot;③13~18&quot;;IF(OR([.B17]=19;[.B17]=20;[.B17]=21;[.B17]=22;[.B17]=23;[.B17]=24);&quot;④19~24&quot;;IF(OR([.B17]=25;[.B17]=26;[.B17]=27;[.B17]=28;[.B17]=29;[.B17]=30);&quot;⑤25~30&quot;;&quot;⑥31~36&quot;)))))" office:value-type="string" office:string-value="⑥31~36" calcext:value-type="string">
            <text:p>⑥31~36</text:p>
          </table:table-cell>
          <table:table-cell table:formula="of:=IF([.H16]=[.H17];&quot;〇&quot;;&quot;×&quot;)" office:value-type="string" office:string-value="×" calcext:value-type="string">
            <text:p>×</text:p>
          </table:table-cell>
          <table:table-cell table:formula="of:=IF(OR([.B17]=1;[.B17]=2;[.B17]=3);&quot;①&quot;;IF(OR([.B17]=4;[.B17]=5;[.B17]=6);&quot;②&quot;;IF(OR([.B17]=7;[.B17]=8;[.B17]=9);&quot;③&quot;;IF(OR([.B17]=10;[.B17]=11;[.B17]=12);&quot;④&quot;;IF(OR([.B17]=13;[.B17]=14;[.B17]=15);&quot;⑤&quot;;IF(OR([.B17]=16;[.B17]=17;[.B17]=18);&quot;⑥&quot;;IF(OR([.B17]=19;[.B17]=20;[.B17]=21);&quot;⑦&quot;;IF(OR([.B17]=22;[.B17]=23;[.B17]=24);&quot;⑧&quot;;IF(OR([.B17]=25;[.B17]=26;[.B17]=27);&quot;⑨&quot;;IF(OR([.B17]=28;[.B17]=29;[.B17]=30);&quot;⑩&quot;;IF(OR([.B17]=31;[.B17]=32;[.B17]=33);&quot;⑪&quot;;&quot;⑫&quot;)))))))))))" office:value-type="string" office:string-value="⑪" calcext:value-type="string">
            <text:p>⑪</text:p>
          </table:table-cell>
          <table:table-cell table:formula="of:=IF([.J16]=[.J17];&quot;〇&quot;;&quot;×&quot;)" office:value-type="string" office:string-value="×" calcext:value-type="string">
            <text:p>×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formula="of:=IF(OR([.N17]=1;[.N17]=3;[.N17]=5;[.N17]=7;[.N17]=9;[.N17]=12;[.N17]=14;[.N17]=16;[.N17]=18;[.N17]=19;[.N17]=21;[.N17]=23;[.N17]=25;[.N17]=27;[.N17]=30;[.N17]=32;[.N17]=34;[.N17]=36);&quot;RED&quot;;&quot;BLACK&quot;)" office:value-type="string" office:string-value="BLACK" calcext:value-type="string">
            <text:p>BLACK</text:p>
          </table:table-cell>
          <table:table-cell table:formula="of:=IF(OR([.N17]=1;[.N17]=2;[.N17]=3;[.N17]=4;[.N17]=5;[.N17]=6;[.N17]=7;[.N17]=8;[.N17]=9;[.N17]=10;[.N17]=11;[.N17]=12);&quot;①&quot;;IF(OR([.N17]=13;[.N17]=14;[.N17]=15;[.N17]=16;[.N17]=17;[.N17]=18;[.N17]=19;[.N17]=20;[.N17]=21;[.N17]=22;[.N17]=23;[.N17]=24);&quot;②&quot;;&quot;③&quot;))" office:value-type="string" office:string-value="②" calcext:value-type="string">
            <text:p>②</text:p>
          </table:table-cell>
          <table:table-cell table:formula="of:=IF([.P16]=[.P17];&quot;〇&quot;;&quot;×&quot;)" office:value-type="string" office:string-value="〇" calcext:value-type="string">
            <text:p>〇</text:p>
          </table:table-cell>
          <table:table-cell table:formula="of:=IF(OR([.N17]=1;[.N17]=4;[.N17]=7;[.N17]=10;[.N17]=13;[.N17]=16;[.N17]=19;[.N17]=22;[.N17]=25;[.N17]=28;[.N17]=31;[.N17]=34);&quot;①&quot;;IF(OR([.N17]=2;[.N17]=5;[.N17]=8;[.N17]=11;[.N17]=14;[.N17]=17;[.N17]=20;[.N17]=23;[.N17]=26;[.N17]=29;[.N17]=32;[.N17]=35);&quot;②&quot;;&quot;③&quot;))" office:value-type="string" office:string-value="③" calcext:value-type="string">
            <text:p>③</text:p>
          </table:table-cell>
          <table:table-cell table:formula="of:=IF([.R16]=[.R17];&quot;〇&quot;;&quot;×&quot;)" office:value-type="string" office:string-value="×" calcext:value-type="string">
            <text:p>×</text:p>
          </table:table-cell>
          <table:table-cell table:formula="of:=IF(OR([.N17]=1;[.N17]=2;[.N17]=3;[.N17]=4;[.N17]=5;[.N17]=6);&quot;①1~6&quot;;IF(OR([.N17]=7;[.N17]=8;[.N17]=9;[.N17]=10;[.N17]=11;[.N17]=12);&quot;②7~12&quot;;IF(OR([.N17]=13;[.N17]=14;[.N17]=15;[.N17]=16;[.N17]=17;[.N17]=18);&quot;③13~18&quot;;IF(OR([.N17]=19;[.N17]=20;[.N17]=21;[.N17]=22;[.N17]=23;[.N17]=24);&quot;④19~24&quot;;IF(OR([.N17]=25;[.N17]=26;[.N17]=27;[.N17]=28;[.N17]=29;[.N17]=30);&quot;⑤25~30&quot;;&quot;⑥31~36&quot;)))))" office:value-type="string" office:string-value="④19~24" calcext:value-type="string">
            <text:p>④19~24</text:p>
          </table:table-cell>
          <table:table-cell table:formula="of:=IF([.T16]=[.T17];&quot;〇&quot;;&quot;×&quot;)" office:value-type="string" office:string-value="〇" calcext:value-type="string">
            <text:p>〇</text:p>
          </table:table-cell>
          <table:table-cell table:formula="of:=IF(OR([.N17]=1;[.N17]=2;[.N17]=3);&quot;①&quot;;IF(OR([.N17]=4;[.N17]=5;[.N17]=6);&quot;②&quot;;IF(OR([.N17]=7;[.N17]=8;[.N17]=9);&quot;③&quot;;IF(OR([.N17]=10;[.N17]=11;[.N17]=12);&quot;④&quot;;IF(OR([.N17]=13;[.N17]=14;[.N17]=15);&quot;⑤&quot;;IF(OR([.N17]=16;[.N17]=17;[.N17]=18);&quot;⑥&quot;;IF(OR([.N17]=19;[.N17]=20;[.N17]=21);&quot;⑦&quot;;IF(OR([.N17]=22;[.N17]=23;[.N17]=24);&quot;⑧&quot;;IF(OR([.N17]=25;[.N17]=26;[.N17]=27);&quot;⑨&quot;;IF(OR([.N17]=28;[.N17]=29;[.N17]=30);&quot;⑩&quot;;IF(OR([.N17]=31;[.N17]=32;[.N17]=33);&quot;⑪&quot;;&quot;⑫&quot;)))))))))))" office:value-type="string" office:string-value="⑧" calcext:value-type="string">
            <text:p>⑧</text:p>
          </table:table-cell>
          <table:table-cell table:formula="of:=IF([.V16]=[.V17];&quot;〇&quot;;&quot;×&quot;)" office:value-type="string" office:string-value="〇" calcext:value-type="string">
            <text:p>〇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formula="of:=IF(OR([.B18]=1;[.B18]=3;[.B18]=5;[.B18]=7;[.B18]=9;[.B18]=12;[.B18]=14;[.B18]=16;[.B18]=18;[.B18]=19;[.B18]=21;[.B18]=23;[.B18]=25;[.B18]=27;[.B18]=30;[.B18]=32;[.B18]=34;[.B18]=36);&quot;RED&quot;;&quot;BLACK&quot;)" office:value-type="string" office:string-value="BLACK" calcext:value-type="string">
            <text:p>BLACK</text:p>
          </table:table-cell>
          <table:table-cell table:formula="of:=IF(OR([.B18]=1;[.B18]=2;[.B18]=3;[.B18]=4;[.B18]=5;[.B18]=6;[.B18]=7;[.B18]=8;[.B18]=9;[.B18]=10;[.B18]=11;[.B18]=12);&quot;①&quot;;IF(OR([.B18]=13;[.B18]=14;[.B18]=15;[.B18]=16;[.B18]=17;[.B18]=18;[.B18]=19;[.B18]=20;[.B18]=21;[.B18]=22;[.B18]=23;[.B18]=24);&quot;②&quot;;&quot;③&quot;))" office:value-type="string" office:string-value="③" calcext:value-type="string">
            <text:p>③</text:p>
          </table:table-cell>
          <table:table-cell table:formula="of:=IF([.D17]=[.D18];&quot;〇&quot;;&quot;×&quot;)" office:value-type="string" office:string-value="〇" calcext:value-type="string">
            <text:p>〇</text:p>
          </table:table-cell>
          <table:table-cell table:formula="of:=IF(OR([.B18]=1;[.B18]=4;[.B18]=7;[.B18]=10;[.B18]=13;[.B18]=16;[.B18]=19;[.B18]=22;[.B18]=25;[.B18]=28;[.B18]=31;[.B18]=34);&quot;①&quot;;IF(OR([.B18]=2;[.B18]=5;[.B18]=8;[.B18]=11;[.B18]=14;[.B18]=17;[.B18]=20;[.B18]=23;[.B18]=26;[.B18]=29;[.B18]=32;[.B18]=35);&quot;②&quot;;&quot;③&quot;))" office:value-type="string" office:string-value="②" calcext:value-type="string">
            <text:p>②</text:p>
          </table:table-cell>
          <table:table-cell table:formula="of:=IF([.F17]=[.F18];&quot;〇&quot;;&quot;×&quot;)" office:value-type="string" office:string-value="×" calcext:value-type="string">
            <text:p>×</text:p>
          </table:table-cell>
          <table:table-cell table:formula="of:=IF(OR([.B18]=1;[.B18]=2;[.B18]=3;[.B18]=4;[.B18]=5;[.B18]=6);&quot;①1~6&quot;;IF(OR([.B18]=7;[.B18]=8;[.B18]=9;[.B18]=10;[.B18]=11;[.B18]=12);&quot;②7~12&quot;;IF(OR([.B18]=13;[.B18]=14;[.B18]=15;[.B18]=16;[.B18]=17;[.B18]=18);&quot;③13~18&quot;;IF(OR([.B18]=19;[.B18]=20;[.B18]=21;[.B18]=22;[.B18]=23;[.B18]=24);&quot;④19~24&quot;;IF(OR([.B18]=25;[.B18]=26;[.B18]=27;[.B18]=28;[.B18]=29;[.B18]=30);&quot;⑤25~30&quot;;&quot;⑥31~36&quot;)))))" office:value-type="string" office:string-value="⑤25~30" calcext:value-type="string">
            <text:p>⑤25~30</text:p>
          </table:table-cell>
          <table:table-cell table:formula="of:=IF([.H17]=[.H18];&quot;〇&quot;;&quot;×&quot;)" office:value-type="string" office:string-value="×" calcext:value-type="string">
            <text:p>×</text:p>
          </table:table-cell>
          <table:table-cell table:formula="of:=IF(OR([.B18]=1;[.B18]=2;[.B18]=3);&quot;①&quot;;IF(OR([.B18]=4;[.B18]=5;[.B18]=6);&quot;②&quot;;IF(OR([.B18]=7;[.B18]=8;[.B18]=9);&quot;③&quot;;IF(OR([.B18]=10;[.B18]=11;[.B18]=12);&quot;④&quot;;IF(OR([.B18]=13;[.B18]=14;[.B18]=15);&quot;⑤&quot;;IF(OR([.B18]=16;[.B18]=17;[.B18]=18);&quot;⑥&quot;;IF(OR([.B18]=19;[.B18]=20;[.B18]=21);&quot;⑦&quot;;IF(OR([.B18]=22;[.B18]=23;[.B18]=24);&quot;⑧&quot;;IF(OR([.B18]=25;[.B18]=26;[.B18]=27);&quot;⑨&quot;;IF(OR([.B18]=28;[.B18]=29;[.B18]=30);&quot;⑩&quot;;IF(OR([.B18]=31;[.B18]=32;[.B18]=33);&quot;⑪&quot;;&quot;⑫&quot;)))))))))))" office:value-type="string" office:string-value="⑩" calcext:value-type="string">
            <text:p>⑩</text:p>
          </table:table-cell>
          <table:table-cell table:formula="of:=IF([.J17]=[.J18];&quot;〇&quot;;&quot;×&quot;)" office:value-type="string" office:string-value="×" calcext:value-type="string">
            <text:p>×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IF(OR([.N18]=1;[.N18]=3;[.N18]=5;[.N18]=7;[.N18]=9;[.N18]=12;[.N18]=14;[.N18]=16;[.N18]=18;[.N18]=19;[.N18]=21;[.N18]=23;[.N18]=25;[.N18]=27;[.N18]=30;[.N18]=32;[.N18]=34;[.N18]=36);&quot;RED&quot;;&quot;BLACK&quot;)" office:value-type="string" office:string-value="RED" calcext:value-type="string">
            <text:p>RED</text:p>
          </table:table-cell>
          <table:table-cell table:formula="of:=IF(OR([.N18]=1;[.N18]=2;[.N18]=3;[.N18]=4;[.N18]=5;[.N18]=6;[.N18]=7;[.N18]=8;[.N18]=9;[.N18]=10;[.N18]=11;[.N18]=12);&quot;①&quot;;IF(OR([.N18]=13;[.N18]=14;[.N18]=15;[.N18]=16;[.N18]=17;[.N18]=18;[.N18]=19;[.N18]=20;[.N18]=21;[.N18]=22;[.N18]=23;[.N18]=24);&quot;②&quot;;&quot;③&quot;))" office:value-type="string" office:string-value="②" calcext:value-type="string">
            <text:p>②</text:p>
          </table:table-cell>
          <table:table-cell table:formula="of:=IF([.P17]=[.P18];&quot;〇&quot;;&quot;×&quot;)" office:value-type="string" office:string-value="〇" calcext:value-type="string">
            <text:p>〇</text:p>
          </table:table-cell>
          <table:table-cell table:formula="of:=IF(OR([.N18]=1;[.N18]=4;[.N18]=7;[.N18]=10;[.N18]=13;[.N18]=16;[.N18]=19;[.N18]=22;[.N18]=25;[.N18]=28;[.N18]=31;[.N18]=34);&quot;①&quot;;IF(OR([.N18]=2;[.N18]=5;[.N18]=8;[.N18]=11;[.N18]=14;[.N18]=17;[.N18]=20;[.N18]=23;[.N18]=26;[.N18]=29;[.N18]=32;[.N18]=35);&quot;②&quot;;&quot;③&quot;))" office:value-type="string" office:string-value="③" calcext:value-type="string">
            <text:p>③</text:p>
          </table:table-cell>
          <table:table-cell table:formula="of:=IF([.R17]=[.R18];&quot;〇&quot;;&quot;×&quot;)" office:value-type="string" office:string-value="〇" calcext:value-type="string">
            <text:p>〇</text:p>
          </table:table-cell>
          <table:table-cell table:formula="of:=IF(OR([.N18]=1;[.N18]=2;[.N18]=3;[.N18]=4;[.N18]=5;[.N18]=6);&quot;①1~6&quot;;IF(OR([.N18]=7;[.N18]=8;[.N18]=9;[.N18]=10;[.N18]=11;[.N18]=12);&quot;②7~12&quot;;IF(OR([.N18]=13;[.N18]=14;[.N18]=15;[.N18]=16;[.N18]=17;[.N18]=18);&quot;③13~18&quot;;IF(OR([.N18]=19;[.N18]=20;[.N18]=21;[.N18]=22;[.N18]=23;[.N18]=24);&quot;④19~24&quot;;IF(OR([.N18]=25;[.N18]=26;[.N18]=27;[.N18]=28;[.N18]=29;[.N18]=30);&quot;⑤25~30&quot;;&quot;⑥31~36&quot;)))))" office:value-type="string" office:string-value="③13~18" calcext:value-type="string">
            <text:p>③13~18</text:p>
          </table:table-cell>
          <table:table-cell table:formula="of:=IF([.T17]=[.T18];&quot;〇&quot;;&quot;×&quot;)" office:value-type="string" office:string-value="×" calcext:value-type="string">
            <text:p>×</text:p>
          </table:table-cell>
          <table:table-cell table:formula="of:=IF(OR([.N18]=1;[.N18]=2;[.N18]=3);&quot;①&quot;;IF(OR([.N18]=4;[.N18]=5;[.N18]=6);&quot;②&quot;;IF(OR([.N18]=7;[.N18]=8;[.N18]=9);&quot;③&quot;;IF(OR([.N18]=10;[.N18]=11;[.N18]=12);&quot;④&quot;;IF(OR([.N18]=13;[.N18]=14;[.N18]=15);&quot;⑤&quot;;IF(OR([.N18]=16;[.N18]=17;[.N18]=18);&quot;⑥&quot;;IF(OR([.N18]=19;[.N18]=20;[.N18]=21);&quot;⑦&quot;;IF(OR([.N18]=22;[.N18]=23;[.N18]=24);&quot;⑧&quot;;IF(OR([.N18]=25;[.N18]=26;[.N18]=27);&quot;⑨&quot;;IF(OR([.N18]=28;[.N18]=29;[.N18]=30);&quot;⑩&quot;;IF(OR([.N18]=31;[.N18]=32;[.N18]=33);&quot;⑪&quot;;&quot;⑫&quot;)))))))))))" office:value-type="string" office:string-value="⑥" calcext:value-type="string">
            <text:p>⑥</text:p>
          </table:table-cell>
          <table:table-cell table:formula="of:=IF([.V17]=[.V18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IF(OR([.B19]=1;[.B19]=3;[.B19]=5;[.B19]=7;[.B19]=9;[.B19]=12;[.B19]=14;[.B19]=16;[.B19]=18;[.B19]=19;[.B19]=21;[.B19]=23;[.B19]=25;[.B19]=27;[.B19]=30;[.B19]=32;[.B19]=34;[.B19]=36);&quot;RED&quot;;&quot;BLACK&quot;)" office:value-type="string" office:string-value="RED" calcext:value-type="string">
            <text:p>RED</text:p>
          </table:table-cell>
          <table:table-cell table:formula="of:=IF(OR([.B19]=1;[.B19]=2;[.B19]=3;[.B19]=4;[.B19]=5;[.B19]=6;[.B19]=7;[.B19]=8;[.B19]=9;[.B19]=10;[.B19]=11;[.B19]=12);&quot;①&quot;;IF(OR([.B19]=13;[.B19]=14;[.B19]=15;[.B19]=16;[.B19]=17;[.B19]=18;[.B19]=19;[.B19]=20;[.B19]=21;[.B19]=22;[.B19]=23;[.B19]=24);&quot;②&quot;;&quot;③&quot;))" office:value-type="string" office:string-value="①" calcext:value-type="string">
            <text:p>①</text:p>
          </table:table-cell>
          <table:table-cell table:formula="of:=IF([.D18]=[.D19];&quot;〇&quot;;&quot;×&quot;)" office:value-type="string" office:string-value="×" calcext:value-type="string">
            <text:p>×</text:p>
          </table:table-cell>
          <table:table-cell table:formula="of:=IF(OR([.B19]=1;[.B19]=4;[.B19]=7;[.B19]=10;[.B19]=13;[.B19]=16;[.B19]=19;[.B19]=22;[.B19]=25;[.B19]=28;[.B19]=31;[.B19]=34);&quot;①&quot;;IF(OR([.B19]=2;[.B19]=5;[.B19]=8;[.B19]=11;[.B19]=14;[.B19]=17;[.B19]=20;[.B19]=23;[.B19]=26;[.B19]=29;[.B19]=32;[.B19]=35);&quot;②&quot;;&quot;③&quot;))" office:value-type="string" office:string-value="③" calcext:value-type="string">
            <text:p>③</text:p>
          </table:table-cell>
          <table:table-cell table:formula="of:=IF([.F18]=[.F19];&quot;〇&quot;;&quot;×&quot;)" office:value-type="string" office:string-value="×" calcext:value-type="string">
            <text:p>×</text:p>
          </table:table-cell>
          <table:table-cell table:formula="of:=IF(OR([.B19]=1;[.B19]=2;[.B19]=3;[.B19]=4;[.B19]=5;[.B19]=6);&quot;①1~6&quot;;IF(OR([.B19]=7;[.B19]=8;[.B19]=9;[.B19]=10;[.B19]=11;[.B19]=12);&quot;②7~12&quot;;IF(OR([.B19]=13;[.B19]=14;[.B19]=15;[.B19]=16;[.B19]=17;[.B19]=18);&quot;③13~18&quot;;IF(OR([.B19]=19;[.B19]=20;[.B19]=21;[.B19]=22;[.B19]=23;[.B19]=24);&quot;④19~24&quot;;IF(OR([.B19]=25;[.B19]=26;[.B19]=27;[.B19]=28;[.B19]=29;[.B19]=30);&quot;⑤25~30&quot;;&quot;⑥31~36&quot;)))))" office:value-type="string" office:string-value="①1~6" calcext:value-type="string">
            <text:p>①1~6</text:p>
          </table:table-cell>
          <table:table-cell table:formula="of:=IF([.H18]=[.H19];&quot;〇&quot;;&quot;×&quot;)" office:value-type="string" office:string-value="×" calcext:value-type="string">
            <text:p>×</text:p>
          </table:table-cell>
          <table:table-cell table:formula="of:=IF(OR([.B19]=1;[.B19]=2;[.B19]=3);&quot;①&quot;;IF(OR([.B19]=4;[.B19]=5;[.B19]=6);&quot;②&quot;;IF(OR([.B19]=7;[.B19]=8;[.B19]=9);&quot;③&quot;;IF(OR([.B19]=10;[.B19]=11;[.B19]=12);&quot;④&quot;;IF(OR([.B19]=13;[.B19]=14;[.B19]=15);&quot;⑤&quot;;IF(OR([.B19]=16;[.B19]=17;[.B19]=18);&quot;⑥&quot;;IF(OR([.B19]=19;[.B19]=20;[.B19]=21);&quot;⑦&quot;;IF(OR([.B19]=22;[.B19]=23;[.B19]=24);&quot;⑧&quot;;IF(OR([.B19]=25;[.B19]=26;[.B19]=27);&quot;⑨&quot;;IF(OR([.B19]=28;[.B19]=29;[.B19]=30);&quot;⑩&quot;;IF(OR([.B19]=31;[.B19]=32;[.B19]=33);&quot;⑪&quot;;&quot;⑫&quot;)))))))))))" office:value-type="string" office:string-value="①" calcext:value-type="string">
            <text:p>①</text:p>
          </table:table-cell>
          <table:table-cell table:formula="of:=IF([.J18]=[.J19];&quot;〇&quot;;&quot;×&quot;)" office:value-type="string" office:string-value="×" calcext:value-type="string">
            <text:p>×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formula="of:=IF(OR([.N19]=1;[.N19]=3;[.N19]=5;[.N19]=7;[.N19]=9;[.N19]=12;[.N19]=14;[.N19]=16;[.N19]=18;[.N19]=19;[.N19]=21;[.N19]=23;[.N19]=25;[.N19]=27;[.N19]=30;[.N19]=32;[.N19]=34;[.N19]=36);&quot;RED&quot;;&quot;BLACK&quot;)" office:value-type="string" office:string-value="BLACK" calcext:value-type="string">
            <text:p>BLACK</text:p>
          </table:table-cell>
          <table:table-cell table:formula="of:=IF(OR([.N19]=1;[.N19]=2;[.N19]=3;[.N19]=4;[.N19]=5;[.N19]=6;[.N19]=7;[.N19]=8;[.N19]=9;[.N19]=10;[.N19]=11;[.N19]=12);&quot;①&quot;;IF(OR([.N19]=13;[.N19]=14;[.N19]=15;[.N19]=16;[.N19]=17;[.N19]=18;[.N19]=19;[.N19]=20;[.N19]=21;[.N19]=22;[.N19]=23;[.N19]=24);&quot;②&quot;;&quot;③&quot;))" office:value-type="string" office:string-value="③" calcext:value-type="string">
            <text:p>③</text:p>
          </table:table-cell>
          <table:table-cell table:formula="of:=IF([.P18]=[.P19];&quot;〇&quot;;&quot;×&quot;)" office:value-type="string" office:string-value="×" calcext:value-type="string">
            <text:p>×</text:p>
          </table:table-cell>
          <table:table-cell table:formula="of:=IF(OR([.N19]=1;[.N19]=4;[.N19]=7;[.N19]=10;[.N19]=13;[.N19]=16;[.N19]=19;[.N19]=22;[.N19]=25;[.N19]=28;[.N19]=31;[.N19]=34);&quot;①&quot;;IF(OR([.N19]=2;[.N19]=5;[.N19]=8;[.N19]=11;[.N19]=14;[.N19]=17;[.N19]=20;[.N19]=23;[.N19]=26;[.N19]=29;[.N19]=32;[.N19]=35);&quot;②&quot;;&quot;③&quot;))" office:value-type="string" office:string-value="③" calcext:value-type="string">
            <text:p>③</text:p>
          </table:table-cell>
          <table:table-cell table:formula="of:=IF([.R18]=[.R19];&quot;〇&quot;;&quot;×&quot;)" office:value-type="string" office:string-value="〇" calcext:value-type="string">
            <text:p>〇</text:p>
          </table:table-cell>
          <table:table-cell table:formula="of:=IF(OR([.N19]=1;[.N19]=2;[.N19]=3;[.N19]=4;[.N19]=5;[.N19]=6);&quot;①1~6&quot;;IF(OR([.N19]=7;[.N19]=8;[.N19]=9;[.N19]=10;[.N19]=11;[.N19]=12);&quot;②7~12&quot;;IF(OR([.N19]=13;[.N19]=14;[.N19]=15;[.N19]=16;[.N19]=17;[.N19]=18);&quot;③13~18&quot;;IF(OR([.N19]=19;[.N19]=20;[.N19]=21;[.N19]=22;[.N19]=23;[.N19]=24);&quot;④19~24&quot;;IF(OR([.N19]=25;[.N19]=26;[.N19]=27;[.N19]=28;[.N19]=29;[.N19]=30);&quot;⑤25~30&quot;;&quot;⑥31~36&quot;)))))" office:value-type="string" office:string-value="⑥31~36" calcext:value-type="string">
            <text:p>⑥31~36</text:p>
          </table:table-cell>
          <table:table-cell table:formula="of:=IF([.T18]=[.T19];&quot;〇&quot;;&quot;×&quot;)" office:value-type="string" office:string-value="×" calcext:value-type="string">
            <text:p>×</text:p>
          </table:table-cell>
          <table:table-cell table:formula="of:=IF(OR([.N19]=1;[.N19]=2;[.N19]=3);&quot;①&quot;;IF(OR([.N19]=4;[.N19]=5;[.N19]=6);&quot;②&quot;;IF(OR([.N19]=7;[.N19]=8;[.N19]=9);&quot;③&quot;;IF(OR([.N19]=10;[.N19]=11;[.N19]=12);&quot;④&quot;;IF(OR([.N19]=13;[.N19]=14;[.N19]=15);&quot;⑤&quot;;IF(OR([.N19]=16;[.N19]=17;[.N19]=18);&quot;⑥&quot;;IF(OR([.N19]=19;[.N19]=20;[.N19]=21);&quot;⑦&quot;;IF(OR([.N19]=22;[.N19]=23;[.N19]=24);&quot;⑧&quot;;IF(OR([.N19]=25;[.N19]=26;[.N19]=27);&quot;⑨&quot;;IF(OR([.N19]=28;[.N19]=29;[.N19]=30);&quot;⑩&quot;;IF(OR([.N19]=31;[.N19]=32;[.N19]=33);&quot;⑪&quot;;&quot;⑫&quot;)))))))))))" office:value-type="string" office:string-value="⑪" calcext:value-type="string">
            <text:p>⑪</text:p>
          </table:table-cell>
          <table:table-cell table:formula="of:=IF([.V18]=[.V19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IF(OR([.B20]=1;[.B20]=3;[.B20]=5;[.B20]=7;[.B20]=9;[.B20]=12;[.B20]=14;[.B20]=16;[.B20]=18;[.B20]=19;[.B20]=21;[.B20]=23;[.B20]=25;[.B20]=27;[.B20]=30;[.B20]=32;[.B20]=34;[.B20]=36);&quot;RED&quot;;&quot;BLACK&quot;)" office:value-type="string" office:string-value="RED" calcext:value-type="string">
            <text:p>RED</text:p>
          </table:table-cell>
          <table:table-cell table:formula="of:=IF(OR([.B20]=1;[.B20]=2;[.B20]=3;[.B20]=4;[.B20]=5;[.B20]=6;[.B20]=7;[.B20]=8;[.B20]=9;[.B20]=10;[.B20]=11;[.B20]=12);&quot;①&quot;;IF(OR([.B20]=13;[.B20]=14;[.B20]=15;[.B20]=16;[.B20]=17;[.B20]=18;[.B20]=19;[.B20]=20;[.B20]=21;[.B20]=22;[.B20]=23;[.B20]=24);&quot;②&quot;;&quot;③&quot;))" office:value-type="string" office:string-value="①" calcext:value-type="string">
            <text:p>①</text:p>
          </table:table-cell>
          <table:table-cell table:formula="of:=IF([.D19]=[.D20];&quot;〇&quot;;&quot;×&quot;)" office:value-type="string" office:string-value="〇" calcext:value-type="string">
            <text:p>〇</text:p>
          </table:table-cell>
          <table:table-cell table:formula="of:=IF(OR([.B20]=1;[.B20]=4;[.B20]=7;[.B20]=10;[.B20]=13;[.B20]=16;[.B20]=19;[.B20]=22;[.B20]=25;[.B20]=28;[.B20]=31;[.B20]=34);&quot;①&quot;;IF(OR([.B20]=2;[.B20]=5;[.B20]=8;[.B20]=11;[.B20]=14;[.B20]=17;[.B20]=20;[.B20]=23;[.B20]=26;[.B20]=29;[.B20]=32;[.B20]=35);&quot;②&quot;;&quot;③&quot;))" office:value-type="string" office:string-value="③" calcext:value-type="string">
            <text:p>③</text:p>
          </table:table-cell>
          <table:table-cell table:formula="of:=IF([.F19]=[.F20];&quot;〇&quot;;&quot;×&quot;)" office:value-type="string" office:string-value="〇" calcext:value-type="string">
            <text:p>〇</text:p>
          </table:table-cell>
          <table:table-cell table:formula="of:=IF(OR([.B20]=1;[.B20]=2;[.B20]=3;[.B20]=4;[.B20]=5;[.B20]=6);&quot;①1~6&quot;;IF(OR([.B20]=7;[.B20]=8;[.B20]=9;[.B20]=10;[.B20]=11;[.B20]=12);&quot;②7~12&quot;;IF(OR([.B20]=13;[.B20]=14;[.B20]=15;[.B20]=16;[.B20]=17;[.B20]=18);&quot;③13~18&quot;;IF(OR([.B20]=19;[.B20]=20;[.B20]=21;[.B20]=22;[.B20]=23;[.B20]=24);&quot;④19~24&quot;;IF(OR([.B20]=25;[.B20]=26;[.B20]=27;[.B20]=28;[.B20]=29;[.B20]=30);&quot;⑤25~30&quot;;&quot;⑥31~36&quot;)))))" office:value-type="string" office:string-value="②7~12" calcext:value-type="string">
            <text:p>②7~12</text:p>
          </table:table-cell>
          <table:table-cell table:formula="of:=IF([.H19]=[.H20];&quot;〇&quot;;&quot;×&quot;)" office:value-type="string" office:string-value="×" calcext:value-type="string">
            <text:p>×</text:p>
          </table:table-cell>
          <table:table-cell table:formula="of:=IF(OR([.B20]=1;[.B20]=2;[.B20]=3);&quot;①&quot;;IF(OR([.B20]=4;[.B20]=5;[.B20]=6);&quot;②&quot;;IF(OR([.B20]=7;[.B20]=8;[.B20]=9);&quot;③&quot;;IF(OR([.B20]=10;[.B20]=11;[.B20]=12);&quot;④&quot;;IF(OR([.B20]=13;[.B20]=14;[.B20]=15);&quot;⑤&quot;;IF(OR([.B20]=16;[.B20]=17;[.B20]=18);&quot;⑥&quot;;IF(OR([.B20]=19;[.B20]=20;[.B20]=21);&quot;⑦&quot;;IF(OR([.B20]=22;[.B20]=23;[.B20]=24);&quot;⑧&quot;;IF(OR([.B20]=25;[.B20]=26;[.B20]=27);&quot;⑨&quot;;IF(OR([.B20]=28;[.B20]=29;[.B20]=30);&quot;⑩&quot;;IF(OR([.B20]=31;[.B20]=32;[.B20]=33);&quot;⑪&quot;;&quot;⑫&quot;)))))))))))" office:value-type="string" office:string-value="④" calcext:value-type="string">
            <text:p>④</text:p>
          </table:table-cell>
          <table:table-cell table:formula="of:=IF([.J19]=[.J20];&quot;〇&quot;;&quot;×&quot;)" office:value-type="string" office:string-value="×" calcext:value-type="string">
            <text:p>×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formula="of:=IF(OR([.N20]=1;[.N20]=3;[.N20]=5;[.N20]=7;[.N20]=9;[.N20]=12;[.N20]=14;[.N20]=16;[.N20]=18;[.N20]=19;[.N20]=21;[.N20]=23;[.N20]=25;[.N20]=27;[.N20]=30;[.N20]=32;[.N20]=34;[.N20]=36);&quot;RED&quot;;&quot;BLACK&quot;)" office:value-type="string" office:string-value="BLACK" calcext:value-type="string">
            <text:p>BLACK</text:p>
          </table:table-cell>
          <table:table-cell table:formula="of:=IF(OR([.N20]=1;[.N20]=2;[.N20]=3;[.N20]=4;[.N20]=5;[.N20]=6;[.N20]=7;[.N20]=8;[.N20]=9;[.N20]=10;[.N20]=11;[.N20]=12);&quot;①&quot;;IF(OR([.N20]=13;[.N20]=14;[.N20]=15;[.N20]=16;[.N20]=17;[.N20]=18;[.N20]=19;[.N20]=20;[.N20]=21;[.N20]=22;[.N20]=23;[.N20]=24);&quot;②&quot;;&quot;③&quot;))" office:value-type="string" office:string-value="②" calcext:value-type="string">
            <text:p>②</text:p>
          </table:table-cell>
          <table:table-cell table:formula="of:=IF([.P19]=[.P20];&quot;〇&quot;;&quot;×&quot;)" office:value-type="string" office:string-value="×" calcext:value-type="string">
            <text:p>×</text:p>
          </table:table-cell>
          <table:table-cell table:formula="of:=IF(OR([.N20]=1;[.N20]=4;[.N20]=7;[.N20]=10;[.N20]=13;[.N20]=16;[.N20]=19;[.N20]=22;[.N20]=25;[.N20]=28;[.N20]=31;[.N20]=34);&quot;①&quot;;IF(OR([.N20]=2;[.N20]=5;[.N20]=8;[.N20]=11;[.N20]=14;[.N20]=17;[.N20]=20;[.N20]=23;[.N20]=26;[.N20]=29;[.N20]=32;[.N20]=35);&quot;②&quot;;&quot;③&quot;))" office:value-type="string" office:string-value="①" calcext:value-type="string">
            <text:p>①</text:p>
          </table:table-cell>
          <table:table-cell table:formula="of:=IF([.R19]=[.R20];&quot;〇&quot;;&quot;×&quot;)" office:value-type="string" office:string-value="×" calcext:value-type="string">
            <text:p>×</text:p>
          </table:table-cell>
          <table:table-cell table:formula="of:=IF(OR([.N20]=1;[.N20]=2;[.N20]=3;[.N20]=4;[.N20]=5;[.N20]=6);&quot;①1~6&quot;;IF(OR([.N20]=7;[.N20]=8;[.N20]=9;[.N20]=10;[.N20]=11;[.N20]=12);&quot;②7~12&quot;;IF(OR([.N20]=13;[.N20]=14;[.N20]=15;[.N20]=16;[.N20]=17;[.N20]=18);&quot;③13~18&quot;;IF(OR([.N20]=19;[.N20]=20;[.N20]=21;[.N20]=22;[.N20]=23;[.N20]=24);&quot;④19~24&quot;;IF(OR([.N20]=25;[.N20]=26;[.N20]=27;[.N20]=28;[.N20]=29;[.N20]=30);&quot;⑤25~30&quot;;&quot;⑥31~36&quot;)))))" office:value-type="string" office:string-value="④19~24" calcext:value-type="string">
            <text:p>④19~24</text:p>
          </table:table-cell>
          <table:table-cell table:formula="of:=IF([.T19]=[.T20];&quot;〇&quot;;&quot;×&quot;)" office:value-type="string" office:string-value="×" calcext:value-type="string">
            <text:p>×</text:p>
          </table:table-cell>
          <table:table-cell table:formula="of:=IF(OR([.N20]=1;[.N20]=2;[.N20]=3);&quot;①&quot;;IF(OR([.N20]=4;[.N20]=5;[.N20]=6);&quot;②&quot;;IF(OR([.N20]=7;[.N20]=8;[.N20]=9);&quot;③&quot;;IF(OR([.N20]=10;[.N20]=11;[.N20]=12);&quot;④&quot;;IF(OR([.N20]=13;[.N20]=14;[.N20]=15);&quot;⑤&quot;;IF(OR([.N20]=16;[.N20]=17;[.N20]=18);&quot;⑥&quot;;IF(OR([.N20]=19;[.N20]=20;[.N20]=21);&quot;⑦&quot;;IF(OR([.N20]=22;[.N20]=23;[.N20]=24);&quot;⑧&quot;;IF(OR([.N20]=25;[.N20]=26;[.N20]=27);&quot;⑨&quot;;IF(OR([.N20]=28;[.N20]=29;[.N20]=30);&quot;⑩&quot;;IF(OR([.N20]=31;[.N20]=32;[.N20]=33);&quot;⑪&quot;;&quot;⑫&quot;)))))))))))" office:value-type="string" office:string-value="⑧" calcext:value-type="string">
            <text:p>⑧</text:p>
          </table:table-cell>
          <table:table-cell table:formula="of:=IF([.V19]=[.V20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formula="of:=IF(OR([.B21]=1;[.B21]=3;[.B21]=5;[.B21]=7;[.B21]=9;[.B21]=12;[.B21]=14;[.B21]=16;[.B21]=18;[.B21]=19;[.B21]=21;[.B21]=23;[.B21]=25;[.B21]=27;[.B21]=30;[.B21]=32;[.B21]=34;[.B21]=36);&quot;RED&quot;;&quot;BLACK&quot;)" office:value-type="string" office:string-value="BLACK" calcext:value-type="string">
            <text:p>BLACK</text:p>
          </table:table-cell>
          <table:table-cell table:formula="of:=IF(OR([.B21]=1;[.B21]=2;[.B21]=3;[.B21]=4;[.B21]=5;[.B21]=6;[.B21]=7;[.B21]=8;[.B21]=9;[.B21]=10;[.B21]=11;[.B21]=12);&quot;①&quot;;IF(OR([.B21]=13;[.B21]=14;[.B21]=15;[.B21]=16;[.B21]=17;[.B21]=18;[.B21]=19;[.B21]=20;[.B21]=21;[.B21]=22;[.B21]=23;[.B21]=24);&quot;②&quot;;&quot;③&quot;))" office:value-type="string" office:string-value="③" calcext:value-type="string">
            <text:p>③</text:p>
          </table:table-cell>
          <table:table-cell table:formula="of:=IF([.D20]=[.D21];&quot;〇&quot;;&quot;×&quot;)" office:value-type="string" office:string-value="×" calcext:value-type="string">
            <text:p>×</text:p>
          </table:table-cell>
          <table:table-cell table:formula="of:=IF(OR([.B21]=1;[.B21]=4;[.B21]=7;[.B21]=10;[.B21]=13;[.B21]=16;[.B21]=19;[.B21]=22;[.B21]=25;[.B21]=28;[.B21]=31;[.B21]=34);&quot;①&quot;;IF(OR([.B21]=2;[.B21]=5;[.B21]=8;[.B21]=11;[.B21]=14;[.B21]=17;[.B21]=20;[.B21]=23;[.B21]=26;[.B21]=29;[.B21]=32;[.B21]=35);&quot;②&quot;;&quot;③&quot;))" office:value-type="string" office:string-value="①" calcext:value-type="string">
            <text:p>①</text:p>
          </table:table-cell>
          <table:table-cell table:formula="of:=IF([.F20]=[.F21];&quot;〇&quot;;&quot;×&quot;)" office:value-type="string" office:string-value="×" calcext:value-type="string">
            <text:p>×</text:p>
          </table:table-cell>
          <table:table-cell table:formula="of:=IF(OR([.B21]=1;[.B21]=2;[.B21]=3;[.B21]=4;[.B21]=5;[.B21]=6);&quot;①1~6&quot;;IF(OR([.B21]=7;[.B21]=8;[.B21]=9;[.B21]=10;[.B21]=11;[.B21]=12);&quot;②7~12&quot;;IF(OR([.B21]=13;[.B21]=14;[.B21]=15;[.B21]=16;[.B21]=17;[.B21]=18);&quot;③13~18&quot;;IF(OR([.B21]=19;[.B21]=20;[.B21]=21;[.B21]=22;[.B21]=23;[.B21]=24);&quot;④19~24&quot;;IF(OR([.B21]=25;[.B21]=26;[.B21]=27;[.B21]=28;[.B21]=29;[.B21]=30);&quot;⑤25~30&quot;;&quot;⑥31~36&quot;)))))" office:value-type="string" office:string-value="⑤25~30" calcext:value-type="string">
            <text:p>⑤25~30</text:p>
          </table:table-cell>
          <table:table-cell table:formula="of:=IF([.H20]=[.H21];&quot;〇&quot;;&quot;×&quot;)" office:value-type="string" office:string-value="×" calcext:value-type="string">
            <text:p>×</text:p>
          </table:table-cell>
          <table:table-cell table:formula="of:=IF(OR([.B21]=1;[.B21]=2;[.B21]=3);&quot;①&quot;;IF(OR([.B21]=4;[.B21]=5;[.B21]=6);&quot;②&quot;;IF(OR([.B21]=7;[.B21]=8;[.B21]=9);&quot;③&quot;;IF(OR([.B21]=10;[.B21]=11;[.B21]=12);&quot;④&quot;;IF(OR([.B21]=13;[.B21]=14;[.B21]=15);&quot;⑤&quot;;IF(OR([.B21]=16;[.B21]=17;[.B21]=18);&quot;⑥&quot;;IF(OR([.B21]=19;[.B21]=20;[.B21]=21);&quot;⑦&quot;;IF(OR([.B21]=22;[.B21]=23;[.B21]=24);&quot;⑧&quot;;IF(OR([.B21]=25;[.B21]=26;[.B21]=27);&quot;⑨&quot;;IF(OR([.B21]=28;[.B21]=29;[.B21]=30);&quot;⑩&quot;;IF(OR([.B21]=31;[.B21]=32;[.B21]=33);&quot;⑪&quot;;&quot;⑫&quot;)))))))))))" office:value-type="string" office:string-value="⑩" calcext:value-type="string">
            <text:p>⑩</text:p>
          </table:table-cell>
          <table:table-cell table:formula="of:=IF([.J20]=[.J21];&quot;〇&quot;;&quot;×&quot;)" office:value-type="string" office:string-value="×" calcext:value-type="string">
            <text:p>×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formula="of:=IF(OR([.N21]=1;[.N21]=3;[.N21]=5;[.N21]=7;[.N21]=9;[.N21]=12;[.N21]=14;[.N21]=16;[.N21]=18;[.N21]=19;[.N21]=21;[.N21]=23;[.N21]=25;[.N21]=27;[.N21]=30;[.N21]=32;[.N21]=34;[.N21]=36);&quot;RED&quot;;&quot;BLACK&quot;)" office:value-type="string" office:string-value="RED" calcext:value-type="string">
            <text:p>RED</text:p>
          </table:table-cell>
          <table:table-cell table:formula="of:=IF(OR([.N21]=1;[.N21]=2;[.N21]=3;[.N21]=4;[.N21]=5;[.N21]=6;[.N21]=7;[.N21]=8;[.N21]=9;[.N21]=10;[.N21]=11;[.N21]=12);&quot;①&quot;;IF(OR([.N21]=13;[.N21]=14;[.N21]=15;[.N21]=16;[.N21]=17;[.N21]=18;[.N21]=19;[.N21]=20;[.N21]=21;[.N21]=22;[.N21]=23;[.N21]=24);&quot;②&quot;;&quot;③&quot;))" office:value-type="string" office:string-value="①" calcext:value-type="string">
            <text:p>①</text:p>
          </table:table-cell>
          <table:table-cell table:formula="of:=IF([.P20]=[.P21];&quot;〇&quot;;&quot;×&quot;)" office:value-type="string" office:string-value="×" calcext:value-type="string">
            <text:p>×</text:p>
          </table:table-cell>
          <table:table-cell table:formula="of:=IF(OR([.N21]=1;[.N21]=4;[.N21]=7;[.N21]=10;[.N21]=13;[.N21]=16;[.N21]=19;[.N21]=22;[.N21]=25;[.N21]=28;[.N21]=31;[.N21]=34);&quot;①&quot;;IF(OR([.N21]=2;[.N21]=5;[.N21]=8;[.N21]=11;[.N21]=14;[.N21]=17;[.N21]=20;[.N21]=23;[.N21]=26;[.N21]=29;[.N21]=32;[.N21]=35);&quot;②&quot;;&quot;③&quot;))" office:value-type="string" office:string-value="②" calcext:value-type="string">
            <text:p>②</text:p>
          </table:table-cell>
          <table:table-cell table:formula="of:=IF([.R20]=[.R21];&quot;〇&quot;;&quot;×&quot;)" office:value-type="string" office:string-value="×" calcext:value-type="string">
            <text:p>×</text:p>
          </table:table-cell>
          <table:table-cell table:formula="of:=IF(OR([.N21]=1;[.N21]=2;[.N21]=3;[.N21]=4;[.N21]=5;[.N21]=6);&quot;①1~6&quot;;IF(OR([.N21]=7;[.N21]=8;[.N21]=9;[.N21]=10;[.N21]=11;[.N21]=12);&quot;②7~12&quot;;IF(OR([.N21]=13;[.N21]=14;[.N21]=15;[.N21]=16;[.N21]=17;[.N21]=18);&quot;③13~18&quot;;IF(OR([.N21]=19;[.N21]=20;[.N21]=21;[.N21]=22;[.N21]=23;[.N21]=24);&quot;④19~24&quot;;IF(OR([.N21]=25;[.N21]=26;[.N21]=27;[.N21]=28;[.N21]=29;[.N21]=30);&quot;⑤25~30&quot;;&quot;⑥31~36&quot;)))))" office:value-type="string" office:string-value="①1~6" calcext:value-type="string">
            <text:p>①1~6</text:p>
          </table:table-cell>
          <table:table-cell table:formula="of:=IF([.T20]=[.T21];&quot;〇&quot;;&quot;×&quot;)" office:value-type="string" office:string-value="×" calcext:value-type="string">
            <text:p>×</text:p>
          </table:table-cell>
          <table:table-cell table:formula="of:=IF(OR([.N21]=1;[.N21]=2;[.N21]=3);&quot;①&quot;;IF(OR([.N21]=4;[.N21]=5;[.N21]=6);&quot;②&quot;;IF(OR([.N21]=7;[.N21]=8;[.N21]=9);&quot;③&quot;;IF(OR([.N21]=10;[.N21]=11;[.N21]=12);&quot;④&quot;;IF(OR([.N21]=13;[.N21]=14;[.N21]=15);&quot;⑤&quot;;IF(OR([.N21]=16;[.N21]=17;[.N21]=18);&quot;⑥&quot;;IF(OR([.N21]=19;[.N21]=20;[.N21]=21);&quot;⑦&quot;;IF(OR([.N21]=22;[.N21]=23;[.N21]=24);&quot;⑧&quot;;IF(OR([.N21]=25;[.N21]=26;[.N21]=27);&quot;⑨&quot;;IF(OR([.N21]=28;[.N21]=29;[.N21]=30);&quot;⑩&quot;;IF(OR([.N21]=31;[.N21]=32;[.N21]=33);&quot;⑪&quot;;&quot;⑫&quot;)))))))))))" office:value-type="string" office:string-value="②" calcext:value-type="string">
            <text:p>②</text:p>
          </table:table-cell>
          <table:table-cell table:formula="of:=IF([.V20]=[.V21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formula="of:=IF(OR([.B22]=1;[.B22]=3;[.B22]=5;[.B22]=7;[.B22]=9;[.B22]=12;[.B22]=14;[.B22]=16;[.B22]=18;[.B22]=19;[.B22]=21;[.B22]=23;[.B22]=25;[.B22]=27;[.B22]=30;[.B22]=32;[.B22]=34;[.B22]=36);&quot;RED&quot;;&quot;BLACK&quot;)" office:value-type="string" office:string-value="RED" calcext:value-type="string">
            <text:p>RED</text:p>
          </table:table-cell>
          <table:table-cell table:formula="of:=IF(OR([.B22]=1;[.B22]=2;[.B22]=3;[.B22]=4;[.B22]=5;[.B22]=6;[.B22]=7;[.B22]=8;[.B22]=9;[.B22]=10;[.B22]=11;[.B22]=12);&quot;①&quot;;IF(OR([.B22]=13;[.B22]=14;[.B22]=15;[.B22]=16;[.B22]=17;[.B22]=18;[.B22]=19;[.B22]=20;[.B22]=21;[.B22]=22;[.B22]=23;[.B22]=24);&quot;②&quot;;&quot;③&quot;))" office:value-type="string" office:string-value="②" calcext:value-type="string">
            <text:p>②</text:p>
          </table:table-cell>
          <table:table-cell table:formula="of:=IF([.D21]=[.D22];&quot;〇&quot;;&quot;×&quot;)" office:value-type="string" office:string-value="×" calcext:value-type="string">
            <text:p>×</text:p>
          </table:table-cell>
          <table:table-cell table:formula="of:=IF(OR([.B22]=1;[.B22]=4;[.B22]=7;[.B22]=10;[.B22]=13;[.B22]=16;[.B22]=19;[.B22]=22;[.B22]=25;[.B22]=28;[.B22]=31;[.B22]=34);&quot;①&quot;;IF(OR([.B22]=2;[.B22]=5;[.B22]=8;[.B22]=11;[.B22]=14;[.B22]=17;[.B22]=20;[.B22]=23;[.B22]=26;[.B22]=29;[.B22]=32;[.B22]=35);&quot;②&quot;;&quot;③&quot;))" office:value-type="string" office:string-value="②" calcext:value-type="string">
            <text:p>②</text:p>
          </table:table-cell>
          <table:table-cell table:formula="of:=IF([.F21]=[.F22];&quot;〇&quot;;&quot;×&quot;)" office:value-type="string" office:string-value="×" calcext:value-type="string">
            <text:p>×</text:p>
          </table:table-cell>
          <table:table-cell table:formula="of:=IF(OR([.B22]=1;[.B22]=2;[.B22]=3;[.B22]=4;[.B22]=5;[.B22]=6);&quot;①1~6&quot;;IF(OR([.B22]=7;[.B22]=8;[.B22]=9;[.B22]=10;[.B22]=11;[.B22]=12);&quot;②7~12&quot;;IF(OR([.B22]=13;[.B22]=14;[.B22]=15;[.B22]=16;[.B22]=17;[.B22]=18);&quot;③13~18&quot;;IF(OR([.B22]=19;[.B22]=20;[.B22]=21;[.B22]=22;[.B22]=23;[.B22]=24);&quot;④19~24&quot;;IF(OR([.B22]=25;[.B22]=26;[.B22]=27;[.B22]=28;[.B22]=29;[.B22]=30);&quot;⑤25~30&quot;;&quot;⑥31~36&quot;)))))" office:value-type="string" office:string-value="③13~18" calcext:value-type="string">
            <text:p>③13~18</text:p>
          </table:table-cell>
          <table:table-cell table:formula="of:=IF([.H21]=[.H22];&quot;〇&quot;;&quot;×&quot;)" office:value-type="string" office:string-value="×" calcext:value-type="string">
            <text:p>×</text:p>
          </table:table-cell>
          <table:table-cell table:formula="of:=IF(OR([.B22]=1;[.B22]=2;[.B22]=3);&quot;①&quot;;IF(OR([.B22]=4;[.B22]=5;[.B22]=6);&quot;②&quot;;IF(OR([.B22]=7;[.B22]=8;[.B22]=9);&quot;③&quot;;IF(OR([.B22]=10;[.B22]=11;[.B22]=12);&quot;④&quot;;IF(OR([.B22]=13;[.B22]=14;[.B22]=15);&quot;⑤&quot;;IF(OR([.B22]=16;[.B22]=17;[.B22]=18);&quot;⑥&quot;;IF(OR([.B22]=19;[.B22]=20;[.B22]=21);&quot;⑦&quot;;IF(OR([.B22]=22;[.B22]=23;[.B22]=24);&quot;⑧&quot;;IF(OR([.B22]=25;[.B22]=26;[.B22]=27);&quot;⑨&quot;;IF(OR([.B22]=28;[.B22]=29;[.B22]=30);&quot;⑩&quot;;IF(OR([.B22]=31;[.B22]=32;[.B22]=33);&quot;⑪&quot;;&quot;⑫&quot;)))))))))))" office:value-type="string" office:string-value="⑤" calcext:value-type="string">
            <text:p>⑤</text:p>
          </table:table-cell>
          <table:table-cell table:formula="of:=IF([.J21]=[.J22];&quot;〇&quot;;&quot;×&quot;)" office:value-type="string" office:string-value="×" calcext:value-type="string">
            <text:p>×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formula="of:=IF(OR([.N22]=1;[.N22]=3;[.N22]=5;[.N22]=7;[.N22]=9;[.N22]=12;[.N22]=14;[.N22]=16;[.N22]=18;[.N22]=19;[.N22]=21;[.N22]=23;[.N22]=25;[.N22]=27;[.N22]=30;[.N22]=32;[.N22]=34;[.N22]=36);&quot;RED&quot;;&quot;BLACK&quot;)" office:value-type="string" office:string-value="RED" calcext:value-type="string">
            <text:p>RED</text:p>
          </table:table-cell>
          <table:table-cell table:formula="of:=IF(OR([.N22]=1;[.N22]=2;[.N22]=3;[.N22]=4;[.N22]=5;[.N22]=6;[.N22]=7;[.N22]=8;[.N22]=9;[.N22]=10;[.N22]=11;[.N22]=12);&quot;①&quot;;IF(OR([.N22]=13;[.N22]=14;[.N22]=15;[.N22]=16;[.N22]=17;[.N22]=18;[.N22]=19;[.N22]=20;[.N22]=21;[.N22]=22;[.N22]=23;[.N22]=24);&quot;②&quot;;&quot;③&quot;))" office:value-type="string" office:string-value="①" calcext:value-type="string">
            <text:p>①</text:p>
          </table:table-cell>
          <table:table-cell table:formula="of:=IF([.P21]=[.P22];&quot;〇&quot;;&quot;×&quot;)" office:value-type="string" office:string-value="〇" calcext:value-type="string">
            <text:p>〇</text:p>
          </table:table-cell>
          <table:table-cell table:formula="of:=IF(OR([.N22]=1;[.N22]=4;[.N22]=7;[.N22]=10;[.N22]=13;[.N22]=16;[.N22]=19;[.N22]=22;[.N22]=25;[.N22]=28;[.N22]=31;[.N22]=34);&quot;①&quot;;IF(OR([.N22]=2;[.N22]=5;[.N22]=8;[.N22]=11;[.N22]=14;[.N22]=17;[.N22]=20;[.N22]=23;[.N22]=26;[.N22]=29;[.N22]=32;[.N22]=35);&quot;②&quot;;&quot;③&quot;))" office:value-type="string" office:string-value="①" calcext:value-type="string">
            <text:p>①</text:p>
          </table:table-cell>
          <table:table-cell table:formula="of:=IF([.R21]=[.R22];&quot;〇&quot;;&quot;×&quot;)" office:value-type="string" office:string-value="×" calcext:value-type="string">
            <text:p>×</text:p>
          </table:table-cell>
          <table:table-cell table:formula="of:=IF(OR([.N22]=1;[.N22]=2;[.N22]=3;[.N22]=4;[.N22]=5;[.N22]=6);&quot;①1~6&quot;;IF(OR([.N22]=7;[.N22]=8;[.N22]=9;[.N22]=10;[.N22]=11;[.N22]=12);&quot;②7~12&quot;;IF(OR([.N22]=13;[.N22]=14;[.N22]=15;[.N22]=16;[.N22]=17;[.N22]=18);&quot;③13~18&quot;;IF(OR([.N22]=19;[.N22]=20;[.N22]=21;[.N22]=22;[.N22]=23;[.N22]=24);&quot;④19~24&quot;;IF(OR([.N22]=25;[.N22]=26;[.N22]=27;[.N22]=28;[.N22]=29;[.N22]=30);&quot;⑤25~30&quot;;&quot;⑥31~36&quot;)))))" office:value-type="string" office:string-value="②7~12" calcext:value-type="string">
            <text:p>②7~12</text:p>
          </table:table-cell>
          <table:table-cell table:formula="of:=IF([.T21]=[.T22];&quot;〇&quot;;&quot;×&quot;)" office:value-type="string" office:string-value="×" calcext:value-type="string">
            <text:p>×</text:p>
          </table:table-cell>
          <table:table-cell table:formula="of:=IF(OR([.N22]=1;[.N22]=2;[.N22]=3);&quot;①&quot;;IF(OR([.N22]=4;[.N22]=5;[.N22]=6);&quot;②&quot;;IF(OR([.N22]=7;[.N22]=8;[.N22]=9);&quot;③&quot;;IF(OR([.N22]=10;[.N22]=11;[.N22]=12);&quot;④&quot;;IF(OR([.N22]=13;[.N22]=14;[.N22]=15);&quot;⑤&quot;;IF(OR([.N22]=16;[.N22]=17;[.N22]=18);&quot;⑥&quot;;IF(OR([.N22]=19;[.N22]=20;[.N22]=21);&quot;⑦&quot;;IF(OR([.N22]=22;[.N22]=23;[.N22]=24);&quot;⑧&quot;;IF(OR([.N22]=25;[.N22]=26;[.N22]=27);&quot;⑨&quot;;IF(OR([.N22]=28;[.N22]=29;[.N22]=30);&quot;⑩&quot;;IF(OR([.N22]=31;[.N22]=32;[.N22]=33);&quot;⑪&quot;;&quot;⑫&quot;)))))))))))" office:value-type="string" office:string-value="③" calcext:value-type="string">
            <text:p>③</text:p>
          </table:table-cell>
          <table:table-cell table:formula="of:=IF([.V21]=[.V22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formula="of:=IF(OR([.B23]=1;[.B23]=3;[.B23]=5;[.B23]=7;[.B23]=9;[.B23]=12;[.B23]=14;[.B23]=16;[.B23]=18;[.B23]=19;[.B23]=21;[.B23]=23;[.B23]=25;[.B23]=27;[.B23]=30;[.B23]=32;[.B23]=34;[.B23]=36);&quot;RED&quot;;&quot;BLACK&quot;)" office:value-type="string" office:string-value="RED" calcext:value-type="string">
            <text:p>RED</text:p>
          </table:table-cell>
          <table:table-cell table:formula="of:=IF(OR([.B23]=1;[.B23]=2;[.B23]=3;[.B23]=4;[.B23]=5;[.B23]=6;[.B23]=7;[.B23]=8;[.B23]=9;[.B23]=10;[.B23]=11;[.B23]=12);&quot;①&quot;;IF(OR([.B23]=13;[.B23]=14;[.B23]=15;[.B23]=16;[.B23]=17;[.B23]=18;[.B23]=19;[.B23]=20;[.B23]=21;[.B23]=22;[.B23]=23;[.B23]=24);&quot;②&quot;;&quot;③&quot;))" office:value-type="string" office:string-value="②" calcext:value-type="string">
            <text:p>②</text:p>
          </table:table-cell>
          <table:table-cell table:formula="of:=IF([.D22]=[.D23];&quot;〇&quot;;&quot;×&quot;)" office:value-type="string" office:string-value="〇" calcext:value-type="string">
            <text:p>〇</text:p>
          </table:table-cell>
          <table:table-cell table:formula="of:=IF(OR([.B23]=1;[.B23]=4;[.B23]=7;[.B23]=10;[.B23]=13;[.B23]=16;[.B23]=19;[.B23]=22;[.B23]=25;[.B23]=28;[.B23]=31;[.B23]=34);&quot;①&quot;;IF(OR([.B23]=2;[.B23]=5;[.B23]=8;[.B23]=11;[.B23]=14;[.B23]=17;[.B23]=20;[.B23]=23;[.B23]=26;[.B23]=29;[.B23]=32;[.B23]=35);&quot;②&quot;;&quot;③&quot;))" office:value-type="string" office:string-value="③" calcext:value-type="string">
            <text:p>③</text:p>
          </table:table-cell>
          <table:table-cell table:formula="of:=IF([.F22]=[.F23];&quot;〇&quot;;&quot;×&quot;)" office:value-type="string" office:string-value="×" calcext:value-type="string">
            <text:p>×</text:p>
          </table:table-cell>
          <table:table-cell table:formula="of:=IF(OR([.B23]=1;[.B23]=2;[.B23]=3;[.B23]=4;[.B23]=5;[.B23]=6);&quot;①1~6&quot;;IF(OR([.B23]=7;[.B23]=8;[.B23]=9;[.B23]=10;[.B23]=11;[.B23]=12);&quot;②7~12&quot;;IF(OR([.B23]=13;[.B23]=14;[.B23]=15;[.B23]=16;[.B23]=17;[.B23]=18);&quot;③13~18&quot;;IF(OR([.B23]=19;[.B23]=20;[.B23]=21;[.B23]=22;[.B23]=23;[.B23]=24);&quot;④19~24&quot;;IF(OR([.B23]=25;[.B23]=26;[.B23]=27;[.B23]=28;[.B23]=29;[.B23]=30);&quot;⑤25~30&quot;;&quot;⑥31~36&quot;)))))" office:value-type="string" office:string-value="③13~18" calcext:value-type="string">
            <text:p>③13~18</text:p>
          </table:table-cell>
          <table:table-cell table:formula="of:=IF([.H22]=[.H23];&quot;〇&quot;;&quot;×&quot;)" office:value-type="string" office:string-value="〇" calcext:value-type="string">
            <text:p>〇</text:p>
          </table:table-cell>
          <table:table-cell table:formula="of:=IF(OR([.B23]=1;[.B23]=2;[.B23]=3);&quot;①&quot;;IF(OR([.B23]=4;[.B23]=5;[.B23]=6);&quot;②&quot;;IF(OR([.B23]=7;[.B23]=8;[.B23]=9);&quot;③&quot;;IF(OR([.B23]=10;[.B23]=11;[.B23]=12);&quot;④&quot;;IF(OR([.B23]=13;[.B23]=14;[.B23]=15);&quot;⑤&quot;;IF(OR([.B23]=16;[.B23]=17;[.B23]=18);&quot;⑥&quot;;IF(OR([.B23]=19;[.B23]=20;[.B23]=21);&quot;⑦&quot;;IF(OR([.B23]=22;[.B23]=23;[.B23]=24);&quot;⑧&quot;;IF(OR([.B23]=25;[.B23]=26;[.B23]=27);&quot;⑨&quot;;IF(OR([.B23]=28;[.B23]=29;[.B23]=30);&quot;⑩&quot;;IF(OR([.B23]=31;[.B23]=32;[.B23]=33);&quot;⑪&quot;;&quot;⑫&quot;)))))))))))" office:value-type="string" office:string-value="⑥" calcext:value-type="string">
            <text:p>⑥</text:p>
          </table:table-cell>
          <table:table-cell table:formula="of:=IF([.J22]=[.J23];&quot;〇&quot;;&quot;×&quot;)" office:value-type="string" office:string-value="×" calcext:value-type="string">
            <text:p>×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formula="of:=IF(OR([.N23]=1;[.N23]=3;[.N23]=5;[.N23]=7;[.N23]=9;[.N23]=12;[.N23]=14;[.N23]=16;[.N23]=18;[.N23]=19;[.N23]=21;[.N23]=23;[.N23]=25;[.N23]=27;[.N23]=30;[.N23]=32;[.N23]=34;[.N23]=36);&quot;RED&quot;;&quot;BLACK&quot;)" office:value-type="string" office:string-value="BLACK" calcext:value-type="string">
            <text:p>BLACK</text:p>
          </table:table-cell>
          <table:table-cell table:formula="of:=IF(OR([.N23]=1;[.N23]=2;[.N23]=3;[.N23]=4;[.N23]=5;[.N23]=6;[.N23]=7;[.N23]=8;[.N23]=9;[.N23]=10;[.N23]=11;[.N23]=12);&quot;①&quot;;IF(OR([.N23]=13;[.N23]=14;[.N23]=15;[.N23]=16;[.N23]=17;[.N23]=18;[.N23]=19;[.N23]=20;[.N23]=21;[.N23]=22;[.N23]=23;[.N23]=24);&quot;②&quot;;&quot;③&quot;))" office:value-type="string" office:string-value="③" calcext:value-type="string">
            <text:p>③</text:p>
          </table:table-cell>
          <table:table-cell table:formula="of:=IF([.P22]=[.P23];&quot;〇&quot;;&quot;×&quot;)" office:value-type="string" office:string-value="×" calcext:value-type="string">
            <text:p>×</text:p>
          </table:table-cell>
          <table:table-cell table:formula="of:=IF(OR([.N23]=1;[.N23]=4;[.N23]=7;[.N23]=10;[.N23]=13;[.N23]=16;[.N23]=19;[.N23]=22;[.N23]=25;[.N23]=28;[.N23]=31;[.N23]=34);&quot;①&quot;;IF(OR([.N23]=2;[.N23]=5;[.N23]=8;[.N23]=11;[.N23]=14;[.N23]=17;[.N23]=20;[.N23]=23;[.N23]=26;[.N23]=29;[.N23]=32;[.N23]=35);&quot;②&quot;;&quot;③&quot;))" office:value-type="string" office:string-value="①" calcext:value-type="string">
            <text:p>①</text:p>
          </table:table-cell>
          <table:table-cell table:formula="of:=IF([.R22]=[.R23];&quot;〇&quot;;&quot;×&quot;)" office:value-type="string" office:string-value="〇" calcext:value-type="string">
            <text:p>〇</text:p>
          </table:table-cell>
          <table:table-cell table:formula="of:=IF(OR([.N23]=1;[.N23]=2;[.N23]=3;[.N23]=4;[.N23]=5;[.N23]=6);&quot;①1~6&quot;;IF(OR([.N23]=7;[.N23]=8;[.N23]=9;[.N23]=10;[.N23]=11;[.N23]=12);&quot;②7~12&quot;;IF(OR([.N23]=13;[.N23]=14;[.N23]=15;[.N23]=16;[.N23]=17;[.N23]=18);&quot;③13~18&quot;;IF(OR([.N23]=19;[.N23]=20;[.N23]=21;[.N23]=22;[.N23]=23;[.N23]=24);&quot;④19~24&quot;;IF(OR([.N23]=25;[.N23]=26;[.N23]=27;[.N23]=28;[.N23]=29;[.N23]=30);&quot;⑤25~30&quot;;&quot;⑥31~36&quot;)))))" office:value-type="string" office:string-value="⑥31~36" calcext:value-type="string">
            <text:p>⑥31~36</text:p>
          </table:table-cell>
          <table:table-cell table:formula="of:=IF([.T22]=[.T23];&quot;〇&quot;;&quot;×&quot;)" office:value-type="string" office:string-value="×" calcext:value-type="string">
            <text:p>×</text:p>
          </table:table-cell>
          <table:table-cell table:formula="of:=IF(OR([.N23]=1;[.N23]=2;[.N23]=3);&quot;①&quot;;IF(OR([.N23]=4;[.N23]=5;[.N23]=6);&quot;②&quot;;IF(OR([.N23]=7;[.N23]=8;[.N23]=9);&quot;③&quot;;IF(OR([.N23]=10;[.N23]=11;[.N23]=12);&quot;④&quot;;IF(OR([.N23]=13;[.N23]=14;[.N23]=15);&quot;⑤&quot;;IF(OR([.N23]=16;[.N23]=17;[.N23]=18);&quot;⑥&quot;;IF(OR([.N23]=19;[.N23]=20;[.N23]=21);&quot;⑦&quot;;IF(OR([.N23]=22;[.N23]=23;[.N23]=24);&quot;⑧&quot;;IF(OR([.N23]=25;[.N23]=26;[.N23]=27);&quot;⑨&quot;;IF(OR([.N23]=28;[.N23]=29;[.N23]=30);&quot;⑩&quot;;IF(OR([.N23]=31;[.N23]=32;[.N23]=33);&quot;⑪&quot;;&quot;⑫&quot;)))))))))))" office:value-type="string" office:string-value="⑪" calcext:value-type="string">
            <text:p>⑪</text:p>
          </table:table-cell>
          <table:table-cell table:formula="of:=IF([.V22]=[.V23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IF(OR([.B24]=1;[.B24]=3;[.B24]=5;[.B24]=7;[.B24]=9;[.B24]=12;[.B24]=14;[.B24]=16;[.B24]=18;[.B24]=19;[.B24]=21;[.B24]=23;[.B24]=25;[.B24]=27;[.B24]=30;[.B24]=32;[.B24]=34;[.B24]=36);&quot;RED&quot;;&quot;BLACK&quot;)" office:value-type="string" office:string-value="BLACK" calcext:value-type="string">
            <text:p>BLACK</text:p>
          </table:table-cell>
          <table:table-cell table:formula="of:=IF(OR([.B24]=1;[.B24]=2;[.B24]=3;[.B24]=4;[.B24]=5;[.B24]=6;[.B24]=7;[.B24]=8;[.B24]=9;[.B24]=10;[.B24]=11;[.B24]=12);&quot;①&quot;;IF(OR([.B24]=13;[.B24]=14;[.B24]=15;[.B24]=16;[.B24]=17;[.B24]=18;[.B24]=19;[.B24]=20;[.B24]=21;[.B24]=22;[.B24]=23;[.B24]=24);&quot;②&quot;;&quot;③&quot;))" office:value-type="string" office:string-value="①" calcext:value-type="string">
            <text:p>①</text:p>
          </table:table-cell>
          <table:table-cell table:formula="of:=IF([.D23]=[.D24];&quot;〇&quot;;&quot;×&quot;)" office:value-type="string" office:string-value="×" calcext:value-type="string">
            <text:p>×</text:p>
          </table:table-cell>
          <table:table-cell table:formula="of:=IF(OR([.B24]=1;[.B24]=4;[.B24]=7;[.B24]=10;[.B24]=13;[.B24]=16;[.B24]=19;[.B24]=22;[.B24]=25;[.B24]=28;[.B24]=31;[.B24]=34);&quot;①&quot;;IF(OR([.B24]=2;[.B24]=5;[.B24]=8;[.B24]=11;[.B24]=14;[.B24]=17;[.B24]=20;[.B24]=23;[.B24]=26;[.B24]=29;[.B24]=32;[.B24]=35);&quot;②&quot;;&quot;③&quot;))" office:value-type="string" office:string-value="①" calcext:value-type="string">
            <text:p>①</text:p>
          </table:table-cell>
          <table:table-cell table:formula="of:=IF([.F23]=[.F24];&quot;〇&quot;;&quot;×&quot;)" office:value-type="string" office:string-value="×" calcext:value-type="string">
            <text:p>×</text:p>
          </table:table-cell>
          <table:table-cell table:formula="of:=IF(OR([.B24]=1;[.B24]=2;[.B24]=3;[.B24]=4;[.B24]=5;[.B24]=6);&quot;①1~6&quot;;IF(OR([.B24]=7;[.B24]=8;[.B24]=9;[.B24]=10;[.B24]=11;[.B24]=12);&quot;②7~12&quot;;IF(OR([.B24]=13;[.B24]=14;[.B24]=15;[.B24]=16;[.B24]=17;[.B24]=18);&quot;③13~18&quot;;IF(OR([.B24]=19;[.B24]=20;[.B24]=21;[.B24]=22;[.B24]=23;[.B24]=24);&quot;④19~24&quot;;IF(OR([.B24]=25;[.B24]=26;[.B24]=27;[.B24]=28;[.B24]=29;[.B24]=30);&quot;⑤25~30&quot;;&quot;⑥31~36&quot;)))))" office:value-type="string" office:string-value="①1~6" calcext:value-type="string">
            <text:p>①1~6</text:p>
          </table:table-cell>
          <table:table-cell table:formula="of:=IF([.H23]=[.H24];&quot;〇&quot;;&quot;×&quot;)" office:value-type="string" office:string-value="×" calcext:value-type="string">
            <text:p>×</text:p>
          </table:table-cell>
          <table:table-cell table:formula="of:=IF(OR([.B24]=1;[.B24]=2;[.B24]=3);&quot;①&quot;;IF(OR([.B24]=4;[.B24]=5;[.B24]=6);&quot;②&quot;;IF(OR([.B24]=7;[.B24]=8;[.B24]=9);&quot;③&quot;;IF(OR([.B24]=10;[.B24]=11;[.B24]=12);&quot;④&quot;;IF(OR([.B24]=13;[.B24]=14;[.B24]=15);&quot;⑤&quot;;IF(OR([.B24]=16;[.B24]=17;[.B24]=18);&quot;⑥&quot;;IF(OR([.B24]=19;[.B24]=20;[.B24]=21);&quot;⑦&quot;;IF(OR([.B24]=22;[.B24]=23;[.B24]=24);&quot;⑧&quot;;IF(OR([.B24]=25;[.B24]=26;[.B24]=27);&quot;⑨&quot;;IF(OR([.B24]=28;[.B24]=29;[.B24]=30);&quot;⑩&quot;;IF(OR([.B24]=31;[.B24]=32;[.B24]=33);&quot;⑪&quot;;&quot;⑫&quot;)))))))))))" office:value-type="string" office:string-value="②" calcext:value-type="string">
            <text:p>②</text:p>
          </table:table-cell>
          <table:table-cell table:formula="of:=IF([.J23]=[.J24];&quot;〇&quot;;&quot;×&quot;)" office:value-type="string" office:string-value="×" calcext:value-type="string">
            <text:p>×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formula="of:=IF(OR([.N24]=1;[.N24]=3;[.N24]=5;[.N24]=7;[.N24]=9;[.N24]=12;[.N24]=14;[.N24]=16;[.N24]=18;[.N24]=19;[.N24]=21;[.N24]=23;[.N24]=25;[.N24]=27;[.N24]=30;[.N24]=32;[.N24]=34;[.N24]=36);&quot;RED&quot;;&quot;BLACK&quot;)" office:value-type="string" office:string-value="RED" calcext:value-type="string">
            <text:p>RED</text:p>
          </table:table-cell>
          <table:table-cell table:formula="of:=IF(OR([.N24]=1;[.N24]=2;[.N24]=3;[.N24]=4;[.N24]=5;[.N24]=6;[.N24]=7;[.N24]=8;[.N24]=9;[.N24]=10;[.N24]=11;[.N24]=12);&quot;①&quot;;IF(OR([.N24]=13;[.N24]=14;[.N24]=15;[.N24]=16;[.N24]=17;[.N24]=18;[.N24]=19;[.N24]=20;[.N24]=21;[.N24]=22;[.N24]=23;[.N24]=24);&quot;②&quot;;&quot;③&quot;))" office:value-type="string" office:string-value="③" calcext:value-type="string">
            <text:p>③</text:p>
          </table:table-cell>
          <table:table-cell table:formula="of:=IF([.P23]=[.P24];&quot;〇&quot;;&quot;×&quot;)" office:value-type="string" office:string-value="〇" calcext:value-type="string">
            <text:p>〇</text:p>
          </table:table-cell>
          <table:table-cell table:formula="of:=IF(OR([.N24]=1;[.N24]=4;[.N24]=7;[.N24]=10;[.N24]=13;[.N24]=16;[.N24]=19;[.N24]=22;[.N24]=25;[.N24]=28;[.N24]=31;[.N24]=34);&quot;①&quot;;IF(OR([.N24]=2;[.N24]=5;[.N24]=8;[.N24]=11;[.N24]=14;[.N24]=17;[.N24]=20;[.N24]=23;[.N24]=26;[.N24]=29;[.N24]=32;[.N24]=35);&quot;②&quot;;&quot;③&quot;))" office:value-type="string" office:string-value="②" calcext:value-type="string">
            <text:p>②</text:p>
          </table:table-cell>
          <table:table-cell table:formula="of:=IF([.R23]=[.R24];&quot;〇&quot;;&quot;×&quot;)" office:value-type="string" office:string-value="×" calcext:value-type="string">
            <text:p>×</text:p>
          </table:table-cell>
          <table:table-cell table:formula="of:=IF(OR([.N24]=1;[.N24]=2;[.N24]=3;[.N24]=4;[.N24]=5;[.N24]=6);&quot;①1~6&quot;;IF(OR([.N24]=7;[.N24]=8;[.N24]=9;[.N24]=10;[.N24]=11;[.N24]=12);&quot;②7~12&quot;;IF(OR([.N24]=13;[.N24]=14;[.N24]=15;[.N24]=16;[.N24]=17;[.N24]=18);&quot;③13~18&quot;;IF(OR([.N24]=19;[.N24]=20;[.N24]=21;[.N24]=22;[.N24]=23;[.N24]=24);&quot;④19~24&quot;;IF(OR([.N24]=25;[.N24]=26;[.N24]=27;[.N24]=28;[.N24]=29;[.N24]=30);&quot;⑤25~30&quot;;&quot;⑥31~36&quot;)))))" office:value-type="string" office:string-value="⑥31~36" calcext:value-type="string">
            <text:p>⑥31~36</text:p>
          </table:table-cell>
          <table:table-cell table:formula="of:=IF([.T23]=[.T24];&quot;〇&quot;;&quot;×&quot;)" office:value-type="string" office:string-value="〇" calcext:value-type="string">
            <text:p>〇</text:p>
          </table:table-cell>
          <table:table-cell table:formula="of:=IF(OR([.N24]=1;[.N24]=2;[.N24]=3);&quot;①&quot;;IF(OR([.N24]=4;[.N24]=5;[.N24]=6);&quot;②&quot;;IF(OR([.N24]=7;[.N24]=8;[.N24]=9);&quot;③&quot;;IF(OR([.N24]=10;[.N24]=11;[.N24]=12);&quot;④&quot;;IF(OR([.N24]=13;[.N24]=14;[.N24]=15);&quot;⑤&quot;;IF(OR([.N24]=16;[.N24]=17;[.N24]=18);&quot;⑥&quot;;IF(OR([.N24]=19;[.N24]=20;[.N24]=21);&quot;⑦&quot;;IF(OR([.N24]=22;[.N24]=23;[.N24]=24);&quot;⑧&quot;;IF(OR([.N24]=25;[.N24]=26;[.N24]=27);&quot;⑨&quot;;IF(OR([.N24]=28;[.N24]=29;[.N24]=30);&quot;⑩&quot;;IF(OR([.N24]=31;[.N24]=32;[.N24]=33);&quot;⑪&quot;;&quot;⑫&quot;)))))))))))" office:value-type="string" office:string-value="⑪" calcext:value-type="string">
            <text:p>⑪</text:p>
          </table:table-cell>
          <table:table-cell table:formula="of:=IF([.V23]=[.V24];&quot;〇&quot;;&quot;×&quot;)" office:value-type="string" office:string-value="〇" calcext:value-type="string">
            <text:p>〇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formula="of:=IF(OR([.B25]=1;[.B25]=3;[.B25]=5;[.B25]=7;[.B25]=9;[.B25]=12;[.B25]=14;[.B25]=16;[.B25]=18;[.B25]=19;[.B25]=21;[.B25]=23;[.B25]=25;[.B25]=27;[.B25]=30;[.B25]=32;[.B25]=34;[.B25]=36);&quot;RED&quot;;&quot;BLACK&quot;)" office:value-type="string" office:string-value="RED" calcext:value-type="string">
            <text:p>RED</text:p>
          </table:table-cell>
          <table:table-cell table:formula="of:=IF(OR([.B25]=1;[.B25]=2;[.B25]=3;[.B25]=4;[.B25]=5;[.B25]=6;[.B25]=7;[.B25]=8;[.B25]=9;[.B25]=10;[.B25]=11;[.B25]=12);&quot;①&quot;;IF(OR([.B25]=13;[.B25]=14;[.B25]=15;[.B25]=16;[.B25]=17;[.B25]=18;[.B25]=19;[.B25]=20;[.B25]=21;[.B25]=22;[.B25]=23;[.B25]=24);&quot;②&quot;;&quot;③&quot;))" office:value-type="string" office:string-value="①" calcext:value-type="string">
            <text:p>①</text:p>
          </table:table-cell>
          <table:table-cell table:formula="of:=IF([.D24]=[.D25];&quot;〇&quot;;&quot;×&quot;)" office:value-type="string" office:string-value="〇" calcext:value-type="string">
            <text:p>〇</text:p>
          </table:table-cell>
          <table:table-cell table:formula="of:=IF(OR([.B25]=1;[.B25]=4;[.B25]=7;[.B25]=10;[.B25]=13;[.B25]=16;[.B25]=19;[.B25]=22;[.B25]=25;[.B25]=28;[.B25]=31;[.B25]=34);&quot;①&quot;;IF(OR([.B25]=2;[.B25]=5;[.B25]=8;[.B25]=11;[.B25]=14;[.B25]=17;[.B25]=20;[.B25]=23;[.B25]=26;[.B25]=29;[.B25]=32;[.B25]=35);&quot;②&quot;;&quot;③&quot;))" office:value-type="string" office:string-value="③" calcext:value-type="string">
            <text:p>③</text:p>
          </table:table-cell>
          <table:table-cell table:formula="of:=IF([.F24]=[.F25];&quot;〇&quot;;&quot;×&quot;)" office:value-type="string" office:string-value="×" calcext:value-type="string">
            <text:p>×</text:p>
          </table:table-cell>
          <table:table-cell table:formula="of:=IF(OR([.B25]=1;[.B25]=2;[.B25]=3;[.B25]=4;[.B25]=5;[.B25]=6);&quot;①1~6&quot;;IF(OR([.B25]=7;[.B25]=8;[.B25]=9;[.B25]=10;[.B25]=11;[.B25]=12);&quot;②7~12&quot;;IF(OR([.B25]=13;[.B25]=14;[.B25]=15;[.B25]=16;[.B25]=17;[.B25]=18);&quot;③13~18&quot;;IF(OR([.B25]=19;[.B25]=20;[.B25]=21;[.B25]=22;[.B25]=23;[.B25]=24);&quot;④19~24&quot;;IF(OR([.B25]=25;[.B25]=26;[.B25]=27;[.B25]=28;[.B25]=29;[.B25]=30);&quot;⑤25~30&quot;;&quot;⑥31~36&quot;)))))" office:value-type="string" office:string-value="②7~12" calcext:value-type="string">
            <text:p>②7~12</text:p>
          </table:table-cell>
          <table:table-cell table:formula="of:=IF([.H24]=[.H25];&quot;〇&quot;;&quot;×&quot;)" office:value-type="string" office:string-value="×" calcext:value-type="string">
            <text:p>×</text:p>
          </table:table-cell>
          <table:table-cell table:formula="of:=IF(OR([.B25]=1;[.B25]=2;[.B25]=3);&quot;①&quot;;IF(OR([.B25]=4;[.B25]=5;[.B25]=6);&quot;②&quot;;IF(OR([.B25]=7;[.B25]=8;[.B25]=9);&quot;③&quot;;IF(OR([.B25]=10;[.B25]=11;[.B25]=12);&quot;④&quot;;IF(OR([.B25]=13;[.B25]=14;[.B25]=15);&quot;⑤&quot;;IF(OR([.B25]=16;[.B25]=17;[.B25]=18);&quot;⑥&quot;;IF(OR([.B25]=19;[.B25]=20;[.B25]=21);&quot;⑦&quot;;IF(OR([.B25]=22;[.B25]=23;[.B25]=24);&quot;⑧&quot;;IF(OR([.B25]=25;[.B25]=26;[.B25]=27);&quot;⑨&quot;;IF(OR([.B25]=28;[.B25]=29;[.B25]=30);&quot;⑩&quot;;IF(OR([.B25]=31;[.B25]=32;[.B25]=33);&quot;⑪&quot;;&quot;⑫&quot;)))))))))))" office:value-type="string" office:string-value="④" calcext:value-type="string">
            <text:p>④</text:p>
          </table:table-cell>
          <table:table-cell table:formula="of:=IF([.J24]=[.J25];&quot;〇&quot;;&quot;×&quot;)" office:value-type="string" office:string-value="×" calcext:value-type="string">
            <text:p>×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formula="of:=IF(OR([.N25]=1;[.N25]=3;[.N25]=5;[.N25]=7;[.N25]=9;[.N25]=12;[.N25]=14;[.N25]=16;[.N25]=18;[.N25]=19;[.N25]=21;[.N25]=23;[.N25]=25;[.N25]=27;[.N25]=30;[.N25]=32;[.N25]=34;[.N25]=36);&quot;RED&quot;;&quot;BLACK&quot;)" office:value-type="string" office:string-value="BLACK" calcext:value-type="string">
            <text:p>BLACK</text:p>
          </table:table-cell>
          <table:table-cell table:formula="of:=IF(OR([.N25]=1;[.N25]=2;[.N25]=3;[.N25]=4;[.N25]=5;[.N25]=6;[.N25]=7;[.N25]=8;[.N25]=9;[.N25]=10;[.N25]=11;[.N25]=12);&quot;①&quot;;IF(OR([.N25]=13;[.N25]=14;[.N25]=15;[.N25]=16;[.N25]=17;[.N25]=18;[.N25]=19;[.N25]=20;[.N25]=21;[.N25]=22;[.N25]=23;[.N25]=24);&quot;②&quot;;&quot;③&quot;))" office:value-type="string" office:string-value="③" calcext:value-type="string">
            <text:p>③</text:p>
          </table:table-cell>
          <table:table-cell table:formula="of:=IF([.P24]=[.P25];&quot;〇&quot;;&quot;×&quot;)" office:value-type="string" office:string-value="〇" calcext:value-type="string">
            <text:p>〇</text:p>
          </table:table-cell>
          <table:table-cell table:formula="of:=IF(OR([.N25]=1;[.N25]=4;[.N25]=7;[.N25]=10;[.N25]=13;[.N25]=16;[.N25]=19;[.N25]=22;[.N25]=25;[.N25]=28;[.N25]=31;[.N25]=34);&quot;①&quot;;IF(OR([.N25]=2;[.N25]=5;[.N25]=8;[.N25]=11;[.N25]=14;[.N25]=17;[.N25]=20;[.N25]=23;[.N25]=26;[.N25]=29;[.N25]=32;[.N25]=35);&quot;②&quot;;&quot;③&quot;))" office:value-type="string" office:string-value="②" calcext:value-type="string">
            <text:p>②</text:p>
          </table:table-cell>
          <table:table-cell table:formula="of:=IF([.R24]=[.R25];&quot;〇&quot;;&quot;×&quot;)" office:value-type="string" office:string-value="〇" calcext:value-type="string">
            <text:p>〇</text:p>
          </table:table-cell>
          <table:table-cell table:formula="of:=IF(OR([.N25]=1;[.N25]=2;[.N25]=3;[.N25]=4;[.N25]=5;[.N25]=6);&quot;①1~6&quot;;IF(OR([.N25]=7;[.N25]=8;[.N25]=9;[.N25]=10;[.N25]=11;[.N25]=12);&quot;②7~12&quot;;IF(OR([.N25]=13;[.N25]=14;[.N25]=15;[.N25]=16;[.N25]=17;[.N25]=18);&quot;③13~18&quot;;IF(OR([.N25]=19;[.N25]=20;[.N25]=21;[.N25]=22;[.N25]=23;[.N25]=24);&quot;④19~24&quot;;IF(OR([.N25]=25;[.N25]=26;[.N25]=27;[.N25]=28;[.N25]=29;[.N25]=30);&quot;⑤25~30&quot;;&quot;⑥31~36&quot;)))))" office:value-type="string" office:string-value="⑤25~30" calcext:value-type="string">
            <text:p>⑤25~30</text:p>
          </table:table-cell>
          <table:table-cell table:formula="of:=IF([.T24]=[.T25];&quot;〇&quot;;&quot;×&quot;)" office:value-type="string" office:string-value="×" calcext:value-type="string">
            <text:p>×</text:p>
          </table:table-cell>
          <table:table-cell table:formula="of:=IF(OR([.N25]=1;[.N25]=2;[.N25]=3);&quot;①&quot;;IF(OR([.N25]=4;[.N25]=5;[.N25]=6);&quot;②&quot;;IF(OR([.N25]=7;[.N25]=8;[.N25]=9);&quot;③&quot;;IF(OR([.N25]=10;[.N25]=11;[.N25]=12);&quot;④&quot;;IF(OR([.N25]=13;[.N25]=14;[.N25]=15);&quot;⑤&quot;;IF(OR([.N25]=16;[.N25]=17;[.N25]=18);&quot;⑥&quot;;IF(OR([.N25]=19;[.N25]=20;[.N25]=21);&quot;⑦&quot;;IF(OR([.N25]=22;[.N25]=23;[.N25]=24);&quot;⑧&quot;;IF(OR([.N25]=25;[.N25]=26;[.N25]=27);&quot;⑨&quot;;IF(OR([.N25]=28;[.N25]=29;[.N25]=30);&quot;⑩&quot;;IF(OR([.N25]=31;[.N25]=32;[.N25]=33);&quot;⑪&quot;;&quot;⑫&quot;)))))))))))" office:value-type="string" office:string-value="⑨" calcext:value-type="string">
            <text:p>⑨</text:p>
          </table:table-cell>
          <table:table-cell table:formula="of:=IF([.V24]=[.V25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formula="of:=IF(OR([.B26]=1;[.B26]=3;[.B26]=5;[.B26]=7;[.B26]=9;[.B26]=12;[.B26]=14;[.B26]=16;[.B26]=18;[.B26]=19;[.B26]=21;[.B26]=23;[.B26]=25;[.B26]=27;[.B26]=30;[.B26]=32;[.B26]=34;[.B26]=36);&quot;RED&quot;;&quot;BLACK&quot;)" office:value-type="string" office:string-value="RED" calcext:value-type="string">
            <text:p>RED</text:p>
          </table:table-cell>
          <table:table-cell table:formula="of:=IF(OR([.B26]=1;[.B26]=2;[.B26]=3;[.B26]=4;[.B26]=5;[.B26]=6;[.B26]=7;[.B26]=8;[.B26]=9;[.B26]=10;[.B26]=11;[.B26]=12);&quot;①&quot;;IF(OR([.B26]=13;[.B26]=14;[.B26]=15;[.B26]=16;[.B26]=17;[.B26]=18;[.B26]=19;[.B26]=20;[.B26]=21;[.B26]=22;[.B26]=23;[.B26]=24);&quot;②&quot;;&quot;③&quot;))" office:value-type="string" office:string-value="③" calcext:value-type="string">
            <text:p>③</text:p>
          </table:table-cell>
          <table:table-cell table:formula="of:=IF([.D25]=[.D26];&quot;〇&quot;;&quot;×&quot;)" office:value-type="string" office:string-value="×" calcext:value-type="string">
            <text:p>×</text:p>
          </table:table-cell>
          <table:table-cell table:formula="of:=IF(OR([.B26]=1;[.B26]=4;[.B26]=7;[.B26]=10;[.B26]=13;[.B26]=16;[.B26]=19;[.B26]=22;[.B26]=25;[.B26]=28;[.B26]=31;[.B26]=34);&quot;①&quot;;IF(OR([.B26]=2;[.B26]=5;[.B26]=8;[.B26]=11;[.B26]=14;[.B26]=17;[.B26]=20;[.B26]=23;[.B26]=26;[.B26]=29;[.B26]=32;[.B26]=35);&quot;②&quot;;&quot;③&quot;))" office:value-type="string" office:string-value="③" calcext:value-type="string">
            <text:p>③</text:p>
          </table:table-cell>
          <table:table-cell table:formula="of:=IF([.F25]=[.F26];&quot;〇&quot;;&quot;×&quot;)" office:value-type="string" office:string-value="〇" calcext:value-type="string">
            <text:p>〇</text:p>
          </table:table-cell>
          <table:table-cell table:formula="of:=IF(OR([.B26]=1;[.B26]=2;[.B26]=3;[.B26]=4;[.B26]=5;[.B26]=6);&quot;①1~6&quot;;IF(OR([.B26]=7;[.B26]=8;[.B26]=9;[.B26]=10;[.B26]=11;[.B26]=12);&quot;②7~12&quot;;IF(OR([.B26]=13;[.B26]=14;[.B26]=15;[.B26]=16;[.B26]=17;[.B26]=18);&quot;③13~18&quot;;IF(OR([.B26]=19;[.B26]=20;[.B26]=21;[.B26]=22;[.B26]=23;[.B26]=24);&quot;④19~24&quot;;IF(OR([.B26]=25;[.B26]=26;[.B26]=27;[.B26]=28;[.B26]=29;[.B26]=30);&quot;⑤25~30&quot;;&quot;⑥31~36&quot;)))))" office:value-type="string" office:string-value="⑤25~30" calcext:value-type="string">
            <text:p>⑤25~30</text:p>
          </table:table-cell>
          <table:table-cell table:formula="of:=IF([.H25]=[.H26];&quot;〇&quot;;&quot;×&quot;)" office:value-type="string" office:string-value="×" calcext:value-type="string">
            <text:p>×</text:p>
          </table:table-cell>
          <table:table-cell table:formula="of:=IF(OR([.B26]=1;[.B26]=2;[.B26]=3);&quot;①&quot;;IF(OR([.B26]=4;[.B26]=5;[.B26]=6);&quot;②&quot;;IF(OR([.B26]=7;[.B26]=8;[.B26]=9);&quot;③&quot;;IF(OR([.B26]=10;[.B26]=11;[.B26]=12);&quot;④&quot;;IF(OR([.B26]=13;[.B26]=14;[.B26]=15);&quot;⑤&quot;;IF(OR([.B26]=16;[.B26]=17;[.B26]=18);&quot;⑥&quot;;IF(OR([.B26]=19;[.B26]=20;[.B26]=21);&quot;⑦&quot;;IF(OR([.B26]=22;[.B26]=23;[.B26]=24);&quot;⑧&quot;;IF(OR([.B26]=25;[.B26]=26;[.B26]=27);&quot;⑨&quot;;IF(OR([.B26]=28;[.B26]=29;[.B26]=30);&quot;⑩&quot;;IF(OR([.B26]=31;[.B26]=32;[.B26]=33);&quot;⑪&quot;;&quot;⑫&quot;)))))))))))" office:value-type="string" office:string-value="⑨" calcext:value-type="string">
            <text:p>⑨</text:p>
          </table:table-cell>
          <table:table-cell table:formula="of:=IF([.J25]=[.J26];&quot;〇&quot;;&quot;×&quot;)" office:value-type="string" office:string-value="×" calcext:value-type="string">
            <text:p>×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table:formula="of:=IF(OR([.N26]=1;[.N26]=3;[.N26]=5;[.N26]=7;[.N26]=9;[.N26]=12;[.N26]=14;[.N26]=16;[.N26]=18;[.N26]=19;[.N26]=21;[.N26]=23;[.N26]=25;[.N26]=27;[.N26]=30;[.N26]=32;[.N26]=34;[.N26]=36);&quot;RED&quot;;&quot;BLACK&quot;)" office:value-type="string" office:string-value="BLACK" calcext:value-type="string">
            <text:p>BLACK</text:p>
          </table:table-cell>
          <table:table-cell table:formula="of:=IF(OR([.N26]=1;[.N26]=2;[.N26]=3;[.N26]=4;[.N26]=5;[.N26]=6;[.N26]=7;[.N26]=8;[.N26]=9;[.N26]=10;[.N26]=11;[.N26]=12);&quot;①&quot;;IF(OR([.N26]=13;[.N26]=14;[.N26]=15;[.N26]=16;[.N26]=17;[.N26]=18;[.N26]=19;[.N26]=20;[.N26]=21;[.N26]=22;[.N26]=23;[.N26]=24);&quot;②&quot;;&quot;③&quot;))" office:value-type="string" office:string-value="②" calcext:value-type="string">
            <text:p>②</text:p>
          </table:table-cell>
          <table:table-cell table:formula="of:=IF([.P25]=[.P26];&quot;〇&quot;;&quot;×&quot;)" office:value-type="string" office:string-value="×" calcext:value-type="string">
            <text:p>×</text:p>
          </table:table-cell>
          <table:table-cell table:formula="of:=IF(OR([.N26]=1;[.N26]=4;[.N26]=7;[.N26]=10;[.N26]=13;[.N26]=16;[.N26]=19;[.N26]=22;[.N26]=25;[.N26]=28;[.N26]=31;[.N26]=34);&quot;①&quot;;IF(OR([.N26]=2;[.N26]=5;[.N26]=8;[.N26]=11;[.N26]=14;[.N26]=17;[.N26]=20;[.N26]=23;[.N26]=26;[.N26]=29;[.N26]=32;[.N26]=35);&quot;②&quot;;&quot;③&quot;))" office:value-type="string" office:string-value="②" calcext:value-type="string">
            <text:p>②</text:p>
          </table:table-cell>
          <table:table-cell table:formula="of:=IF([.R25]=[.R26];&quot;〇&quot;;&quot;×&quot;)" office:value-type="string" office:string-value="〇" calcext:value-type="string">
            <text:p>〇</text:p>
          </table:table-cell>
          <table:table-cell table:formula="of:=IF(OR([.N26]=1;[.N26]=2;[.N26]=3;[.N26]=4;[.N26]=5;[.N26]=6);&quot;①1~6&quot;;IF(OR([.N26]=7;[.N26]=8;[.N26]=9;[.N26]=10;[.N26]=11;[.N26]=12);&quot;②7~12&quot;;IF(OR([.N26]=13;[.N26]=14;[.N26]=15;[.N26]=16;[.N26]=17;[.N26]=18);&quot;③13~18&quot;;IF(OR([.N26]=19;[.N26]=20;[.N26]=21;[.N26]=22;[.N26]=23;[.N26]=24);&quot;④19~24&quot;;IF(OR([.N26]=25;[.N26]=26;[.N26]=27;[.N26]=28;[.N26]=29;[.N26]=30);&quot;⑤25~30&quot;;&quot;⑥31~36&quot;)))))" office:value-type="string" office:string-value="④19~24" calcext:value-type="string">
            <text:p>④19~24</text:p>
          </table:table-cell>
          <table:table-cell table:formula="of:=IF([.T25]=[.T26];&quot;〇&quot;;&quot;×&quot;)" office:value-type="string" office:string-value="×" calcext:value-type="string">
            <text:p>×</text:p>
          </table:table-cell>
          <table:table-cell table:formula="of:=IF(OR([.N26]=1;[.N26]=2;[.N26]=3);&quot;①&quot;;IF(OR([.N26]=4;[.N26]=5;[.N26]=6);&quot;②&quot;;IF(OR([.N26]=7;[.N26]=8;[.N26]=9);&quot;③&quot;;IF(OR([.N26]=10;[.N26]=11;[.N26]=12);&quot;④&quot;;IF(OR([.N26]=13;[.N26]=14;[.N26]=15);&quot;⑤&quot;;IF(OR([.N26]=16;[.N26]=17;[.N26]=18);&quot;⑥&quot;;IF(OR([.N26]=19;[.N26]=20;[.N26]=21);&quot;⑦&quot;;IF(OR([.N26]=22;[.N26]=23;[.N26]=24);&quot;⑧&quot;;IF(OR([.N26]=25;[.N26]=26;[.N26]=27);&quot;⑨&quot;;IF(OR([.N26]=28;[.N26]=29;[.N26]=30);&quot;⑩&quot;;IF(OR([.N26]=31;[.N26]=32;[.N26]=33);&quot;⑪&quot;;&quot;⑫&quot;)))))))))))" office:value-type="string" office:string-value="⑦" calcext:value-type="string">
            <text:p>⑦</text:p>
          </table:table-cell>
          <table:table-cell table:formula="of:=IF([.V25]=[.V26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formula="of:=IF(OR([.B27]=1;[.B27]=3;[.B27]=5;[.B27]=7;[.B27]=9;[.B27]=12;[.B27]=14;[.B27]=16;[.B27]=18;[.B27]=19;[.B27]=21;[.B27]=23;[.B27]=25;[.B27]=27;[.B27]=30;[.B27]=32;[.B27]=34;[.B27]=36);&quot;RED&quot;;&quot;BLACK&quot;)" office:value-type="string" office:string-value="RED" calcext:value-type="string">
            <text:p>RED</text:p>
          </table:table-cell>
          <table:table-cell table:formula="of:=IF(OR([.B27]=1;[.B27]=2;[.B27]=3;[.B27]=4;[.B27]=5;[.B27]=6;[.B27]=7;[.B27]=8;[.B27]=9;[.B27]=10;[.B27]=11;[.B27]=12);&quot;①&quot;;IF(OR([.B27]=13;[.B27]=14;[.B27]=15;[.B27]=16;[.B27]=17;[.B27]=18;[.B27]=19;[.B27]=20;[.B27]=21;[.B27]=22;[.B27]=23;[.B27]=24);&quot;②&quot;;&quot;③&quot;))" office:value-type="string" office:string-value="①" calcext:value-type="string">
            <text:p>①</text:p>
          </table:table-cell>
          <table:table-cell table:formula="of:=IF([.D26]=[.D27];&quot;〇&quot;;&quot;×&quot;)" office:value-type="string" office:string-value="×" calcext:value-type="string">
            <text:p>×</text:p>
          </table:table-cell>
          <table:table-cell table:formula="of:=IF(OR([.B27]=1;[.B27]=4;[.B27]=7;[.B27]=10;[.B27]=13;[.B27]=16;[.B27]=19;[.B27]=22;[.B27]=25;[.B27]=28;[.B27]=31;[.B27]=34);&quot;①&quot;;IF(OR([.B27]=2;[.B27]=5;[.B27]=8;[.B27]=11;[.B27]=14;[.B27]=17;[.B27]=20;[.B27]=23;[.B27]=26;[.B27]=29;[.B27]=32;[.B27]=35);&quot;②&quot;;&quot;③&quot;))" office:value-type="string" office:string-value="③" calcext:value-type="string">
            <text:p>③</text:p>
          </table:table-cell>
          <table:table-cell table:formula="of:=IF([.F26]=[.F27];&quot;〇&quot;;&quot;×&quot;)" office:value-type="string" office:string-value="〇" calcext:value-type="string">
            <text:p>〇</text:p>
          </table:table-cell>
          <table:table-cell table:formula="of:=IF(OR([.B27]=1;[.B27]=2;[.B27]=3;[.B27]=4;[.B27]=5;[.B27]=6);&quot;①1~6&quot;;IF(OR([.B27]=7;[.B27]=8;[.B27]=9;[.B27]=10;[.B27]=11;[.B27]=12);&quot;②7~12&quot;;IF(OR([.B27]=13;[.B27]=14;[.B27]=15;[.B27]=16;[.B27]=17;[.B27]=18);&quot;③13~18&quot;;IF(OR([.B27]=19;[.B27]=20;[.B27]=21;[.B27]=22;[.B27]=23;[.B27]=24);&quot;④19~24&quot;;IF(OR([.B27]=25;[.B27]=26;[.B27]=27;[.B27]=28;[.B27]=29;[.B27]=30);&quot;⑤25~30&quot;;&quot;⑥31~36&quot;)))))" office:value-type="string" office:string-value="①1~6" calcext:value-type="string">
            <text:p>①1~6</text:p>
          </table:table-cell>
          <table:table-cell table:formula="of:=IF([.H26]=[.H27];&quot;〇&quot;;&quot;×&quot;)" office:value-type="string" office:string-value="×" calcext:value-type="string">
            <text:p>×</text:p>
          </table:table-cell>
          <table:table-cell table:formula="of:=IF(OR([.B27]=1;[.B27]=2;[.B27]=3);&quot;①&quot;;IF(OR([.B27]=4;[.B27]=5;[.B27]=6);&quot;②&quot;;IF(OR([.B27]=7;[.B27]=8;[.B27]=9);&quot;③&quot;;IF(OR([.B27]=10;[.B27]=11;[.B27]=12);&quot;④&quot;;IF(OR([.B27]=13;[.B27]=14;[.B27]=15);&quot;⑤&quot;;IF(OR([.B27]=16;[.B27]=17;[.B27]=18);&quot;⑥&quot;;IF(OR([.B27]=19;[.B27]=20;[.B27]=21);&quot;⑦&quot;;IF(OR([.B27]=22;[.B27]=23;[.B27]=24);&quot;⑧&quot;;IF(OR([.B27]=25;[.B27]=26;[.B27]=27);&quot;⑨&quot;;IF(OR([.B27]=28;[.B27]=29;[.B27]=30);&quot;⑩&quot;;IF(OR([.B27]=31;[.B27]=32;[.B27]=33);&quot;⑪&quot;;&quot;⑫&quot;)))))))))))" office:value-type="string" office:string-value="①" calcext:value-type="string">
            <text:p>①</text:p>
          </table:table-cell>
          <table:table-cell table:formula="of:=IF([.J26]=[.J27];&quot;〇&quot;;&quot;×&quot;)" office:value-type="string" office:string-value="×" calcext:value-type="string">
            <text:p>×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formula="of:=IF(OR([.N27]=1;[.N27]=3;[.N27]=5;[.N27]=7;[.N27]=9;[.N27]=12;[.N27]=14;[.N27]=16;[.N27]=18;[.N27]=19;[.N27]=21;[.N27]=23;[.N27]=25;[.N27]=27;[.N27]=30;[.N27]=32;[.N27]=34;[.N27]=36);&quot;RED&quot;;&quot;BLACK&quot;)" office:value-type="string" office:string-value="RED" calcext:value-type="string">
            <text:p>RED</text:p>
          </table:table-cell>
          <table:table-cell table:formula="of:=IF(OR([.N27]=1;[.N27]=2;[.N27]=3;[.N27]=4;[.N27]=5;[.N27]=6;[.N27]=7;[.N27]=8;[.N27]=9;[.N27]=10;[.N27]=11;[.N27]=12);&quot;①&quot;;IF(OR([.N27]=13;[.N27]=14;[.N27]=15;[.N27]=16;[.N27]=17;[.N27]=18;[.N27]=19;[.N27]=20;[.N27]=21;[.N27]=22;[.N27]=23;[.N27]=24);&quot;②&quot;;&quot;③&quot;))" office:value-type="string" office:string-value="①" calcext:value-type="string">
            <text:p>①</text:p>
          </table:table-cell>
          <table:table-cell table:formula="of:=IF([.P26]=[.P27];&quot;〇&quot;;&quot;×&quot;)" office:value-type="string" office:string-value="×" calcext:value-type="string">
            <text:p>×</text:p>
          </table:table-cell>
          <table:table-cell table:formula="of:=IF(OR([.N27]=1;[.N27]=4;[.N27]=7;[.N27]=10;[.N27]=13;[.N27]=16;[.N27]=19;[.N27]=22;[.N27]=25;[.N27]=28;[.N27]=31;[.N27]=34);&quot;①&quot;;IF(OR([.N27]=2;[.N27]=5;[.N27]=8;[.N27]=11;[.N27]=14;[.N27]=17;[.N27]=20;[.N27]=23;[.N27]=26;[.N27]=29;[.N27]=32;[.N27]=35);&quot;②&quot;;&quot;③&quot;))" office:value-type="string" office:string-value="③" calcext:value-type="string">
            <text:p>③</text:p>
          </table:table-cell>
          <table:table-cell table:formula="of:=IF([.R26]=[.R27];&quot;〇&quot;;&quot;×&quot;)" office:value-type="string" office:string-value="×" calcext:value-type="string">
            <text:p>×</text:p>
          </table:table-cell>
          <table:table-cell table:formula="of:=IF(OR([.N27]=1;[.N27]=2;[.N27]=3;[.N27]=4;[.N27]=5;[.N27]=6);&quot;①1~6&quot;;IF(OR([.N27]=7;[.N27]=8;[.N27]=9;[.N27]=10;[.N27]=11;[.N27]=12);&quot;②7~12&quot;;IF(OR([.N27]=13;[.N27]=14;[.N27]=15;[.N27]=16;[.N27]=17;[.N27]=18);&quot;③13~18&quot;;IF(OR([.N27]=19;[.N27]=20;[.N27]=21;[.N27]=22;[.N27]=23;[.N27]=24);&quot;④19~24&quot;;IF(OR([.N27]=25;[.N27]=26;[.N27]=27;[.N27]=28;[.N27]=29;[.N27]=30);&quot;⑤25~30&quot;;&quot;⑥31~36&quot;)))))" office:value-type="string" office:string-value="②7~12" calcext:value-type="string">
            <text:p>②7~12</text:p>
          </table:table-cell>
          <table:table-cell table:formula="of:=IF([.T26]=[.T27];&quot;〇&quot;;&quot;×&quot;)" office:value-type="string" office:string-value="×" calcext:value-type="string">
            <text:p>×</text:p>
          </table:table-cell>
          <table:table-cell table:formula="of:=IF(OR([.N27]=1;[.N27]=2;[.N27]=3);&quot;①&quot;;IF(OR([.N27]=4;[.N27]=5;[.N27]=6);&quot;②&quot;;IF(OR([.N27]=7;[.N27]=8;[.N27]=9);&quot;③&quot;;IF(OR([.N27]=10;[.N27]=11;[.N27]=12);&quot;④&quot;;IF(OR([.N27]=13;[.N27]=14;[.N27]=15);&quot;⑤&quot;;IF(OR([.N27]=16;[.N27]=17;[.N27]=18);&quot;⑥&quot;;IF(OR([.N27]=19;[.N27]=20;[.N27]=21);&quot;⑦&quot;;IF(OR([.N27]=22;[.N27]=23;[.N27]=24);&quot;⑧&quot;;IF(OR([.N27]=25;[.N27]=26;[.N27]=27);&quot;⑨&quot;;IF(OR([.N27]=28;[.N27]=29;[.N27]=30);&quot;⑩&quot;;IF(OR([.N27]=31;[.N27]=32;[.N27]=33);&quot;⑪&quot;;&quot;⑫&quot;)))))))))))" office:value-type="string" office:string-value="③" calcext:value-type="string">
            <text:p>③</text:p>
          </table:table-cell>
          <table:table-cell table:formula="of:=IF([.V26]=[.V27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formula="of:=IF(OR([.B28]=1;[.B28]=3;[.B28]=5;[.B28]=7;[.B28]=9;[.B28]=12;[.B28]=14;[.B28]=16;[.B28]=18;[.B28]=19;[.B28]=21;[.B28]=23;[.B28]=25;[.B28]=27;[.B28]=30;[.B28]=32;[.B28]=34;[.B28]=36);&quot;RED&quot;;&quot;BLACK&quot;)" office:value-type="string" office:string-value="RED" calcext:value-type="string">
            <text:p>RED</text:p>
          </table:table-cell>
          <table:table-cell table:formula="of:=IF(OR([.B28]=1;[.B28]=2;[.B28]=3;[.B28]=4;[.B28]=5;[.B28]=6;[.B28]=7;[.B28]=8;[.B28]=9;[.B28]=10;[.B28]=11;[.B28]=12);&quot;①&quot;;IF(OR([.B28]=13;[.B28]=14;[.B28]=15;[.B28]=16;[.B28]=17;[.B28]=18;[.B28]=19;[.B28]=20;[.B28]=21;[.B28]=22;[.B28]=23;[.B28]=24);&quot;②&quot;;&quot;③&quot;))" office:value-type="string" office:string-value="①" calcext:value-type="string">
            <text:p>①</text:p>
          </table:table-cell>
          <table:table-cell table:formula="of:=IF([.D27]=[.D28];&quot;〇&quot;;&quot;×&quot;)" office:value-type="string" office:string-value="〇" calcext:value-type="string">
            <text:p>〇</text:p>
          </table:table-cell>
          <table:table-cell table:formula="of:=IF(OR([.B28]=1;[.B28]=4;[.B28]=7;[.B28]=10;[.B28]=13;[.B28]=16;[.B28]=19;[.B28]=22;[.B28]=25;[.B28]=28;[.B28]=31;[.B28]=34);&quot;①&quot;;IF(OR([.B28]=2;[.B28]=5;[.B28]=8;[.B28]=11;[.B28]=14;[.B28]=17;[.B28]=20;[.B28]=23;[.B28]=26;[.B28]=29;[.B28]=32;[.B28]=35);&quot;②&quot;;&quot;③&quot;))" office:value-type="string" office:string-value="③" calcext:value-type="string">
            <text:p>③</text:p>
          </table:table-cell>
          <table:table-cell table:formula="of:=IF([.F27]=[.F28];&quot;〇&quot;;&quot;×&quot;)" office:value-type="string" office:string-value="〇" calcext:value-type="string">
            <text:p>〇</text:p>
          </table:table-cell>
          <table:table-cell table:formula="of:=IF(OR([.B28]=1;[.B28]=2;[.B28]=3;[.B28]=4;[.B28]=5;[.B28]=6);&quot;①1~6&quot;;IF(OR([.B28]=7;[.B28]=8;[.B28]=9;[.B28]=10;[.B28]=11;[.B28]=12);&quot;②7~12&quot;;IF(OR([.B28]=13;[.B28]=14;[.B28]=15;[.B28]=16;[.B28]=17;[.B28]=18);&quot;③13~18&quot;;IF(OR([.B28]=19;[.B28]=20;[.B28]=21;[.B28]=22;[.B28]=23;[.B28]=24);&quot;④19~24&quot;;IF(OR([.B28]=25;[.B28]=26;[.B28]=27;[.B28]=28;[.B28]=29;[.B28]=30);&quot;⑤25~30&quot;;&quot;⑥31~36&quot;)))))" office:value-type="string" office:string-value="②7~12" calcext:value-type="string">
            <text:p>②7~12</text:p>
          </table:table-cell>
          <table:table-cell table:formula="of:=IF([.H27]=[.H28];&quot;〇&quot;;&quot;×&quot;)" office:value-type="string" office:string-value="×" calcext:value-type="string">
            <text:p>×</text:p>
          </table:table-cell>
          <table:table-cell table:formula="of:=IF(OR([.B28]=1;[.B28]=2;[.B28]=3);&quot;①&quot;;IF(OR([.B28]=4;[.B28]=5;[.B28]=6);&quot;②&quot;;IF(OR([.B28]=7;[.B28]=8;[.B28]=9);&quot;③&quot;;IF(OR([.B28]=10;[.B28]=11;[.B28]=12);&quot;④&quot;;IF(OR([.B28]=13;[.B28]=14;[.B28]=15);&quot;⑤&quot;;IF(OR([.B28]=16;[.B28]=17;[.B28]=18);&quot;⑥&quot;;IF(OR([.B28]=19;[.B28]=20;[.B28]=21);&quot;⑦&quot;;IF(OR([.B28]=22;[.B28]=23;[.B28]=24);&quot;⑧&quot;;IF(OR([.B28]=25;[.B28]=26;[.B28]=27);&quot;⑨&quot;;IF(OR([.B28]=28;[.B28]=29;[.B28]=30);&quot;⑩&quot;;IF(OR([.B28]=31;[.B28]=32;[.B28]=33);&quot;⑪&quot;;&quot;⑫&quot;)))))))))))" office:value-type="string" office:string-value="③" calcext:value-type="string">
            <text:p>③</text:p>
          </table:table-cell>
          <table:table-cell table:formula="of:=IF([.J27]=[.J28];&quot;〇&quot;;&quot;×&quot;)" office:value-type="string" office:string-value="×" calcext:value-type="string">
            <text:p>×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formula="of:=IF(OR([.N28]=1;[.N28]=3;[.N28]=5;[.N28]=7;[.N28]=9;[.N28]=12;[.N28]=14;[.N28]=16;[.N28]=18;[.N28]=19;[.N28]=21;[.N28]=23;[.N28]=25;[.N28]=27;[.N28]=30;[.N28]=32;[.N28]=34;[.N28]=36);&quot;RED&quot;;&quot;BLACK&quot;)" office:value-type="string" office:string-value="RED" calcext:value-type="string">
            <text:p>RED</text:p>
          </table:table-cell>
          <table:table-cell table:formula="of:=IF(OR([.N28]=1;[.N28]=2;[.N28]=3;[.N28]=4;[.N28]=5;[.N28]=6;[.N28]=7;[.N28]=8;[.N28]=9;[.N28]=10;[.N28]=11;[.N28]=12);&quot;①&quot;;IF(OR([.N28]=13;[.N28]=14;[.N28]=15;[.N28]=16;[.N28]=17;[.N28]=18;[.N28]=19;[.N28]=20;[.N28]=21;[.N28]=22;[.N28]=23;[.N28]=24);&quot;②&quot;;&quot;③&quot;))" office:value-type="string" office:string-value="①" calcext:value-type="string">
            <text:p>①</text:p>
          </table:table-cell>
          <table:table-cell table:formula="of:=IF([.P27]=[.P28];&quot;〇&quot;;&quot;×&quot;)" office:value-type="string" office:string-value="〇" calcext:value-type="string">
            <text:p>〇</text:p>
          </table:table-cell>
          <table:table-cell table:formula="of:=IF(OR([.N28]=1;[.N28]=4;[.N28]=7;[.N28]=10;[.N28]=13;[.N28]=16;[.N28]=19;[.N28]=22;[.N28]=25;[.N28]=28;[.N28]=31;[.N28]=34);&quot;①&quot;;IF(OR([.N28]=2;[.N28]=5;[.N28]=8;[.N28]=11;[.N28]=14;[.N28]=17;[.N28]=20;[.N28]=23;[.N28]=26;[.N28]=29;[.N28]=32;[.N28]=35);&quot;②&quot;;&quot;③&quot;))" office:value-type="string" office:string-value="③" calcext:value-type="string">
            <text:p>③</text:p>
          </table:table-cell>
          <table:table-cell table:formula="of:=IF([.R27]=[.R28];&quot;〇&quot;;&quot;×&quot;)" office:value-type="string" office:string-value="〇" calcext:value-type="string">
            <text:p>〇</text:p>
          </table:table-cell>
          <table:table-cell table:formula="of:=IF(OR([.N28]=1;[.N28]=2;[.N28]=3;[.N28]=4;[.N28]=5;[.N28]=6);&quot;①1~6&quot;;IF(OR([.N28]=7;[.N28]=8;[.N28]=9;[.N28]=10;[.N28]=11;[.N28]=12);&quot;②7~12&quot;;IF(OR([.N28]=13;[.N28]=14;[.N28]=15;[.N28]=16;[.N28]=17;[.N28]=18);&quot;③13~18&quot;;IF(OR([.N28]=19;[.N28]=20;[.N28]=21;[.N28]=22;[.N28]=23;[.N28]=24);&quot;④19~24&quot;;IF(OR([.N28]=25;[.N28]=26;[.N28]=27;[.N28]=28;[.N28]=29;[.N28]=30);&quot;⑤25~30&quot;;&quot;⑥31~36&quot;)))))" office:value-type="string" office:string-value="②7~12" calcext:value-type="string">
            <text:p>②7~12</text:p>
          </table:table-cell>
          <table:table-cell table:formula="of:=IF([.T27]=[.T28];&quot;〇&quot;;&quot;×&quot;)" office:value-type="string" office:string-value="〇" calcext:value-type="string">
            <text:p>〇</text:p>
          </table:table-cell>
          <table:table-cell table:formula="of:=IF(OR([.N28]=1;[.N28]=2;[.N28]=3);&quot;①&quot;;IF(OR([.N28]=4;[.N28]=5;[.N28]=6);&quot;②&quot;;IF(OR([.N28]=7;[.N28]=8;[.N28]=9);&quot;③&quot;;IF(OR([.N28]=10;[.N28]=11;[.N28]=12);&quot;④&quot;;IF(OR([.N28]=13;[.N28]=14;[.N28]=15);&quot;⑤&quot;;IF(OR([.N28]=16;[.N28]=17;[.N28]=18);&quot;⑥&quot;;IF(OR([.N28]=19;[.N28]=20;[.N28]=21);&quot;⑦&quot;;IF(OR([.N28]=22;[.N28]=23;[.N28]=24);&quot;⑧&quot;;IF(OR([.N28]=25;[.N28]=26;[.N28]=27);&quot;⑨&quot;;IF(OR([.N28]=28;[.N28]=29;[.N28]=30);&quot;⑩&quot;;IF(OR([.N28]=31;[.N28]=32;[.N28]=33);&quot;⑪&quot;;&quot;⑫&quot;)))))))))))" office:value-type="string" office:string-value="④" calcext:value-type="string">
            <text:p>④</text:p>
          </table:table-cell>
          <table:table-cell table:formula="of:=IF([.V27]=[.V28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formula="of:=IF(OR([.B29]=1;[.B29]=3;[.B29]=5;[.B29]=7;[.B29]=9;[.B29]=12;[.B29]=14;[.B29]=16;[.B29]=18;[.B29]=19;[.B29]=21;[.B29]=23;[.B29]=25;[.B29]=27;[.B29]=30;[.B29]=32;[.B29]=34;[.B29]=36);&quot;RED&quot;;&quot;BLACK&quot;)" office:value-type="string" office:string-value="BLACK" calcext:value-type="string">
            <text:p>BLACK</text:p>
          </table:table-cell>
          <table:table-cell table:formula="of:=IF(OR([.B29]=1;[.B29]=2;[.B29]=3;[.B29]=4;[.B29]=5;[.B29]=6;[.B29]=7;[.B29]=8;[.B29]=9;[.B29]=10;[.B29]=11;[.B29]=12);&quot;①&quot;;IF(OR([.B29]=13;[.B29]=14;[.B29]=15;[.B29]=16;[.B29]=17;[.B29]=18;[.B29]=19;[.B29]=20;[.B29]=21;[.B29]=22;[.B29]=23;[.B29]=24);&quot;②&quot;;&quot;③&quot;))" office:value-type="string" office:string-value="②" calcext:value-type="string">
            <text:p>②</text:p>
          </table:table-cell>
          <table:table-cell table:formula="of:=IF([.D28]=[.D29];&quot;〇&quot;;&quot;×&quot;)" office:value-type="string" office:string-value="×" calcext:value-type="string">
            <text:p>×</text:p>
          </table:table-cell>
          <table:table-cell table:formula="of:=IF(OR([.B29]=1;[.B29]=4;[.B29]=7;[.B29]=10;[.B29]=13;[.B29]=16;[.B29]=19;[.B29]=22;[.B29]=25;[.B29]=28;[.B29]=31;[.B29]=34);&quot;①&quot;;IF(OR([.B29]=2;[.B29]=5;[.B29]=8;[.B29]=11;[.B29]=14;[.B29]=17;[.B29]=20;[.B29]=23;[.B29]=26;[.B29]=29;[.B29]=32;[.B29]=35);&quot;②&quot;;&quot;③&quot;))" office:value-type="string" office:string-value="①" calcext:value-type="string">
            <text:p>①</text:p>
          </table:table-cell>
          <table:table-cell table:formula="of:=IF([.F28]=[.F29];&quot;〇&quot;;&quot;×&quot;)" office:value-type="string" office:string-value="×" calcext:value-type="string">
            <text:p>×</text:p>
          </table:table-cell>
          <table:table-cell table:formula="of:=IF(OR([.B29]=1;[.B29]=2;[.B29]=3;[.B29]=4;[.B29]=5;[.B29]=6);&quot;①1~6&quot;;IF(OR([.B29]=7;[.B29]=8;[.B29]=9;[.B29]=10;[.B29]=11;[.B29]=12);&quot;②7~12&quot;;IF(OR([.B29]=13;[.B29]=14;[.B29]=15;[.B29]=16;[.B29]=17;[.B29]=18);&quot;③13~18&quot;;IF(OR([.B29]=19;[.B29]=20;[.B29]=21;[.B29]=22;[.B29]=23;[.B29]=24);&quot;④19~24&quot;;IF(OR([.B29]=25;[.B29]=26;[.B29]=27;[.B29]=28;[.B29]=29;[.B29]=30);&quot;⑤25~30&quot;;&quot;⑥31~36&quot;)))))" office:value-type="string" office:string-value="④19~24" calcext:value-type="string">
            <text:p>④19~24</text:p>
          </table:table-cell>
          <table:table-cell table:formula="of:=IF([.H28]=[.H29];&quot;〇&quot;;&quot;×&quot;)" office:value-type="string" office:string-value="×" calcext:value-type="string">
            <text:p>×</text:p>
          </table:table-cell>
          <table:table-cell table:formula="of:=IF(OR([.B29]=1;[.B29]=2;[.B29]=3);&quot;①&quot;;IF(OR([.B29]=4;[.B29]=5;[.B29]=6);&quot;②&quot;;IF(OR([.B29]=7;[.B29]=8;[.B29]=9);&quot;③&quot;;IF(OR([.B29]=10;[.B29]=11;[.B29]=12);&quot;④&quot;;IF(OR([.B29]=13;[.B29]=14;[.B29]=15);&quot;⑤&quot;;IF(OR([.B29]=16;[.B29]=17;[.B29]=18);&quot;⑥&quot;;IF(OR([.B29]=19;[.B29]=20;[.B29]=21);&quot;⑦&quot;;IF(OR([.B29]=22;[.B29]=23;[.B29]=24);&quot;⑧&quot;;IF(OR([.B29]=25;[.B29]=26;[.B29]=27);&quot;⑨&quot;;IF(OR([.B29]=28;[.B29]=29;[.B29]=30);&quot;⑩&quot;;IF(OR([.B29]=31;[.B29]=32;[.B29]=33);&quot;⑪&quot;;&quot;⑫&quot;)))))))))))" office:value-type="string" office:string-value="⑧" calcext:value-type="string">
            <text:p>⑧</text:p>
          </table:table-cell>
          <table:table-cell table:formula="of:=IF([.J28]=[.J29];&quot;〇&quot;;&quot;×&quot;)" office:value-type="string" office:string-value="×" calcext:value-type="string">
            <text:p>×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formula="of:=IF(OR([.N29]=1;[.N29]=3;[.N29]=5;[.N29]=7;[.N29]=9;[.N29]=12;[.N29]=14;[.N29]=16;[.N29]=18;[.N29]=19;[.N29]=21;[.N29]=23;[.N29]=25;[.N29]=27;[.N29]=30;[.N29]=32;[.N29]=34;[.N29]=36);&quot;RED&quot;;&quot;BLACK&quot;)" office:value-type="string" office:string-value="RED" calcext:value-type="string">
            <text:p>RED</text:p>
          </table:table-cell>
          <table:table-cell table:formula="of:=IF(OR([.N29]=1;[.N29]=2;[.N29]=3;[.N29]=4;[.N29]=5;[.N29]=6;[.N29]=7;[.N29]=8;[.N29]=9;[.N29]=10;[.N29]=11;[.N29]=12);&quot;①&quot;;IF(OR([.N29]=13;[.N29]=14;[.N29]=15;[.N29]=16;[.N29]=17;[.N29]=18;[.N29]=19;[.N29]=20;[.N29]=21;[.N29]=22;[.N29]=23;[.N29]=24);&quot;②&quot;;&quot;③&quot;))" office:value-type="string" office:string-value="②" calcext:value-type="string">
            <text:p>②</text:p>
          </table:table-cell>
          <table:table-cell table:formula="of:=IF([.P28]=[.P29];&quot;〇&quot;;&quot;×&quot;)" office:value-type="string" office:string-value="×" calcext:value-type="string">
            <text:p>×</text:p>
          </table:table-cell>
          <table:table-cell table:formula="of:=IF(OR([.N29]=1;[.N29]=4;[.N29]=7;[.N29]=10;[.N29]=13;[.N29]=16;[.N29]=19;[.N29]=22;[.N29]=25;[.N29]=28;[.N29]=31;[.N29]=34);&quot;①&quot;;IF(OR([.N29]=2;[.N29]=5;[.N29]=8;[.N29]=11;[.N29]=14;[.N29]=17;[.N29]=20;[.N29]=23;[.N29]=26;[.N29]=29;[.N29]=32;[.N29]=35);&quot;②&quot;;&quot;③&quot;))" office:value-type="string" office:string-value="②" calcext:value-type="string">
            <text:p>②</text:p>
          </table:table-cell>
          <table:table-cell table:formula="of:=IF([.R28]=[.R29];&quot;〇&quot;;&quot;×&quot;)" office:value-type="string" office:string-value="×" calcext:value-type="string">
            <text:p>×</text:p>
          </table:table-cell>
          <table:table-cell table:formula="of:=IF(OR([.N29]=1;[.N29]=2;[.N29]=3;[.N29]=4;[.N29]=5;[.N29]=6);&quot;①1~6&quot;;IF(OR([.N29]=7;[.N29]=8;[.N29]=9;[.N29]=10;[.N29]=11;[.N29]=12);&quot;②7~12&quot;;IF(OR([.N29]=13;[.N29]=14;[.N29]=15;[.N29]=16;[.N29]=17;[.N29]=18);&quot;③13~18&quot;;IF(OR([.N29]=19;[.N29]=20;[.N29]=21;[.N29]=22;[.N29]=23;[.N29]=24);&quot;④19~24&quot;;IF(OR([.N29]=25;[.N29]=26;[.N29]=27;[.N29]=28;[.N29]=29;[.N29]=30);&quot;⑤25~30&quot;;&quot;⑥31~36&quot;)))))" office:value-type="string" office:string-value="③13~18" calcext:value-type="string">
            <text:p>③13~18</text:p>
          </table:table-cell>
          <table:table-cell table:formula="of:=IF([.T28]=[.T29];&quot;〇&quot;;&quot;×&quot;)" office:value-type="string" office:string-value="×" calcext:value-type="string">
            <text:p>×</text:p>
          </table:table-cell>
          <table:table-cell table:formula="of:=IF(OR([.N29]=1;[.N29]=2;[.N29]=3);&quot;①&quot;;IF(OR([.N29]=4;[.N29]=5;[.N29]=6);&quot;②&quot;;IF(OR([.N29]=7;[.N29]=8;[.N29]=9);&quot;③&quot;;IF(OR([.N29]=10;[.N29]=11;[.N29]=12);&quot;④&quot;;IF(OR([.N29]=13;[.N29]=14;[.N29]=15);&quot;⑤&quot;;IF(OR([.N29]=16;[.N29]=17;[.N29]=18);&quot;⑥&quot;;IF(OR([.N29]=19;[.N29]=20;[.N29]=21);&quot;⑦&quot;;IF(OR([.N29]=22;[.N29]=23;[.N29]=24);&quot;⑧&quot;;IF(OR([.N29]=25;[.N29]=26;[.N29]=27);&quot;⑨&quot;;IF(OR([.N29]=28;[.N29]=29;[.N29]=30);&quot;⑩&quot;;IF(OR([.N29]=31;[.N29]=32;[.N29]=33);&quot;⑪&quot;;&quot;⑫&quot;)))))))))))" office:value-type="string" office:string-value="⑤" calcext:value-type="string">
            <text:p>⑤</text:p>
          </table:table-cell>
          <table:table-cell table:formula="of:=IF([.V28]=[.V29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formula="of:=IF(OR([.B30]=1;[.B30]=3;[.B30]=5;[.B30]=7;[.B30]=9;[.B30]=12;[.B30]=14;[.B30]=16;[.B30]=18;[.B30]=19;[.B30]=21;[.B30]=23;[.B30]=25;[.B30]=27;[.B30]=30;[.B30]=32;[.B30]=34;[.B30]=36);&quot;RED&quot;;&quot;BLACK&quot;)" office:value-type="string" office:string-value="BLACK" calcext:value-type="string">
            <text:p>BLACK</text:p>
          </table:table-cell>
          <table:table-cell table:formula="of:=IF(OR([.B30]=1;[.B30]=2;[.B30]=3;[.B30]=4;[.B30]=5;[.B30]=6;[.B30]=7;[.B30]=8;[.B30]=9;[.B30]=10;[.B30]=11;[.B30]=12);&quot;①&quot;;IF(OR([.B30]=13;[.B30]=14;[.B30]=15;[.B30]=16;[.B30]=17;[.B30]=18;[.B30]=19;[.B30]=20;[.B30]=21;[.B30]=22;[.B30]=23;[.B30]=24);&quot;②&quot;;&quot;③&quot;))" office:value-type="string" office:string-value="②" calcext:value-type="string">
            <text:p>②</text:p>
          </table:table-cell>
          <table:table-cell table:formula="of:=IF([.D29]=[.D30];&quot;〇&quot;;&quot;×&quot;)" office:value-type="string" office:string-value="〇" calcext:value-type="string">
            <text:p>〇</text:p>
          </table:table-cell>
          <table:table-cell table:formula="of:=IF(OR([.B30]=1;[.B30]=4;[.B30]=7;[.B30]=10;[.B30]=13;[.B30]=16;[.B30]=19;[.B30]=22;[.B30]=25;[.B30]=28;[.B30]=31;[.B30]=34);&quot;①&quot;;IF(OR([.B30]=2;[.B30]=5;[.B30]=8;[.B30]=11;[.B30]=14;[.B30]=17;[.B30]=20;[.B30]=23;[.B30]=26;[.B30]=29;[.B30]=32;[.B30]=35);&quot;②&quot;;&quot;③&quot;))" office:value-type="string" office:string-value="①" calcext:value-type="string">
            <text:p>①</text:p>
          </table:table-cell>
          <table:table-cell table:formula="of:=IF([.F29]=[.F30];&quot;〇&quot;;&quot;×&quot;)" office:value-type="string" office:string-value="〇" calcext:value-type="string">
            <text:p>〇</text:p>
          </table:table-cell>
          <table:table-cell table:formula="of:=IF(OR([.B30]=1;[.B30]=2;[.B30]=3;[.B30]=4;[.B30]=5;[.B30]=6);&quot;①1~6&quot;;IF(OR([.B30]=7;[.B30]=8;[.B30]=9;[.B30]=10;[.B30]=11;[.B30]=12);&quot;②7~12&quot;;IF(OR([.B30]=13;[.B30]=14;[.B30]=15;[.B30]=16;[.B30]=17;[.B30]=18);&quot;③13~18&quot;;IF(OR([.B30]=19;[.B30]=20;[.B30]=21;[.B30]=22;[.B30]=23;[.B30]=24);&quot;④19~24&quot;;IF(OR([.B30]=25;[.B30]=26;[.B30]=27;[.B30]=28;[.B30]=29;[.B30]=30);&quot;⑤25~30&quot;;&quot;⑥31~36&quot;)))))" office:value-type="string" office:string-value="④19~24" calcext:value-type="string">
            <text:p>④19~24</text:p>
          </table:table-cell>
          <table:table-cell table:formula="of:=IF([.H29]=[.H30];&quot;〇&quot;;&quot;×&quot;)" office:value-type="string" office:string-value="〇" calcext:value-type="string">
            <text:p>〇</text:p>
          </table:table-cell>
          <table:table-cell table:formula="of:=IF(OR([.B30]=1;[.B30]=2;[.B30]=3);&quot;①&quot;;IF(OR([.B30]=4;[.B30]=5;[.B30]=6);&quot;②&quot;;IF(OR([.B30]=7;[.B30]=8;[.B30]=9);&quot;③&quot;;IF(OR([.B30]=10;[.B30]=11;[.B30]=12);&quot;④&quot;;IF(OR([.B30]=13;[.B30]=14;[.B30]=15);&quot;⑤&quot;;IF(OR([.B30]=16;[.B30]=17;[.B30]=18);&quot;⑥&quot;;IF(OR([.B30]=19;[.B30]=20;[.B30]=21);&quot;⑦&quot;;IF(OR([.B30]=22;[.B30]=23;[.B30]=24);&quot;⑧&quot;;IF(OR([.B30]=25;[.B30]=26;[.B30]=27);&quot;⑨&quot;;IF(OR([.B30]=28;[.B30]=29;[.B30]=30);&quot;⑩&quot;;IF(OR([.B30]=31;[.B30]=32;[.B30]=33);&quot;⑪&quot;;&quot;⑫&quot;)))))))))))" office:value-type="string" office:string-value="⑧" calcext:value-type="string">
            <text:p>⑧</text:p>
          </table:table-cell>
          <table:table-cell table:formula="of:=IF([.J29]=[.J30];&quot;〇&quot;;&quot;×&quot;)" office:value-type="string" office:string-value="〇" calcext:value-type="string">
            <text:p>〇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IF(OR([.N30]=1;[.N30]=3;[.N30]=5;[.N30]=7;[.N30]=9;[.N30]=12;[.N30]=14;[.N30]=16;[.N30]=18;[.N30]=19;[.N30]=21;[.N30]=23;[.N30]=25;[.N30]=27;[.N30]=30;[.N30]=32;[.N30]=34;[.N30]=36);&quot;RED&quot;;&quot;BLACK&quot;)" office:value-type="string" office:string-value="RED" calcext:value-type="string">
            <text:p>RED</text:p>
          </table:table-cell>
          <table:table-cell table:formula="of:=IF(OR([.N30]=1;[.N30]=2;[.N30]=3;[.N30]=4;[.N30]=5;[.N30]=6;[.N30]=7;[.N30]=8;[.N30]=9;[.N30]=10;[.N30]=11;[.N30]=12);&quot;①&quot;;IF(OR([.N30]=13;[.N30]=14;[.N30]=15;[.N30]=16;[.N30]=17;[.N30]=18;[.N30]=19;[.N30]=20;[.N30]=21;[.N30]=22;[.N30]=23;[.N30]=24);&quot;②&quot;;&quot;③&quot;))" office:value-type="string" office:string-value="①" calcext:value-type="string">
            <text:p>①</text:p>
          </table:table-cell>
          <table:table-cell table:formula="of:=IF([.P29]=[.P30];&quot;〇&quot;;&quot;×&quot;)" office:value-type="string" office:string-value="×" calcext:value-type="string">
            <text:p>×</text:p>
          </table:table-cell>
          <table:table-cell table:formula="of:=IF(OR([.N30]=1;[.N30]=4;[.N30]=7;[.N30]=10;[.N30]=13;[.N30]=16;[.N30]=19;[.N30]=22;[.N30]=25;[.N30]=28;[.N30]=31;[.N30]=34);&quot;①&quot;;IF(OR([.N30]=2;[.N30]=5;[.N30]=8;[.N30]=11;[.N30]=14;[.N30]=17;[.N30]=20;[.N30]=23;[.N30]=26;[.N30]=29;[.N30]=32;[.N30]=35);&quot;②&quot;;&quot;③&quot;))" office:value-type="string" office:string-value="①" calcext:value-type="string">
            <text:p>①</text:p>
          </table:table-cell>
          <table:table-cell table:formula="of:=IF([.R29]=[.R30];&quot;〇&quot;;&quot;×&quot;)" office:value-type="string" office:string-value="×" calcext:value-type="string">
            <text:p>×</text:p>
          </table:table-cell>
          <table:table-cell table:formula="of:=IF(OR([.N30]=1;[.N30]=2;[.N30]=3;[.N30]=4;[.N30]=5;[.N30]=6);&quot;①1~6&quot;;IF(OR([.N30]=7;[.N30]=8;[.N30]=9;[.N30]=10;[.N30]=11;[.N30]=12);&quot;②7~12&quot;;IF(OR([.N30]=13;[.N30]=14;[.N30]=15;[.N30]=16;[.N30]=17;[.N30]=18);&quot;③13~18&quot;;IF(OR([.N30]=19;[.N30]=20;[.N30]=21;[.N30]=22;[.N30]=23;[.N30]=24);&quot;④19~24&quot;;IF(OR([.N30]=25;[.N30]=26;[.N30]=27;[.N30]=28;[.N30]=29;[.N30]=30);&quot;⑤25~30&quot;;&quot;⑥31~36&quot;)))))" office:value-type="string" office:string-value="①1~6" calcext:value-type="string">
            <text:p>①1~6</text:p>
          </table:table-cell>
          <table:table-cell table:formula="of:=IF([.T29]=[.T30];&quot;〇&quot;;&quot;×&quot;)" office:value-type="string" office:string-value="×" calcext:value-type="string">
            <text:p>×</text:p>
          </table:table-cell>
          <table:table-cell table:formula="of:=IF(OR([.N30]=1;[.N30]=2;[.N30]=3);&quot;①&quot;;IF(OR([.N30]=4;[.N30]=5;[.N30]=6);&quot;②&quot;;IF(OR([.N30]=7;[.N30]=8;[.N30]=9);&quot;③&quot;;IF(OR([.N30]=10;[.N30]=11;[.N30]=12);&quot;④&quot;;IF(OR([.N30]=13;[.N30]=14;[.N30]=15);&quot;⑤&quot;;IF(OR([.N30]=16;[.N30]=17;[.N30]=18);&quot;⑥&quot;;IF(OR([.N30]=19;[.N30]=20;[.N30]=21);&quot;⑦&quot;;IF(OR([.N30]=22;[.N30]=23;[.N30]=24);&quot;⑧&quot;;IF(OR([.N30]=25;[.N30]=26;[.N30]=27);&quot;⑨&quot;;IF(OR([.N30]=28;[.N30]=29;[.N30]=30);&quot;⑩&quot;;IF(OR([.N30]=31;[.N30]=32;[.N30]=33);&quot;⑪&quot;;&quot;⑫&quot;)))))))))))" office:value-type="string" office:string-value="①" calcext:value-type="string">
            <text:p>①</text:p>
          </table:table-cell>
          <table:table-cell table:formula="of:=IF([.V29]=[.V30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formula="of:=IF(OR([.B31]=1;[.B31]=3;[.B31]=5;[.B31]=7;[.B31]=9;[.B31]=12;[.B31]=14;[.B31]=16;[.B31]=18;[.B31]=19;[.B31]=21;[.B31]=23;[.B31]=25;[.B31]=27;[.B31]=30;[.B31]=32;[.B31]=34;[.B31]=36);&quot;RED&quot;;&quot;BLACK&quot;)" office:value-type="string" office:string-value="BLACK" calcext:value-type="string">
            <text:p>BLACK</text:p>
          </table:table-cell>
          <table:table-cell table:formula="of:=IF(OR([.B31]=1;[.B31]=2;[.B31]=3;[.B31]=4;[.B31]=5;[.B31]=6;[.B31]=7;[.B31]=8;[.B31]=9;[.B31]=10;[.B31]=11;[.B31]=12);&quot;①&quot;;IF(OR([.B31]=13;[.B31]=14;[.B31]=15;[.B31]=16;[.B31]=17;[.B31]=18;[.B31]=19;[.B31]=20;[.B31]=21;[.B31]=22;[.B31]=23;[.B31]=24);&quot;②&quot;;&quot;③&quot;))" office:value-type="string" office:string-value="③" calcext:value-type="string">
            <text:p>③</text:p>
          </table:table-cell>
          <table:table-cell table:formula="of:=IF([.D30]=[.D31];&quot;〇&quot;;&quot;×&quot;)" office:value-type="string" office:string-value="×" calcext:value-type="string">
            <text:p>×</text:p>
          </table:table-cell>
          <table:table-cell table:formula="of:=IF(OR([.B31]=1;[.B31]=4;[.B31]=7;[.B31]=10;[.B31]=13;[.B31]=16;[.B31]=19;[.B31]=22;[.B31]=25;[.B31]=28;[.B31]=31;[.B31]=34);&quot;①&quot;;IF(OR([.B31]=2;[.B31]=5;[.B31]=8;[.B31]=11;[.B31]=14;[.B31]=17;[.B31]=20;[.B31]=23;[.B31]=26;[.B31]=29;[.B31]=32;[.B31]=35);&quot;②&quot;;&quot;③&quot;))" office:value-type="string" office:string-value="②" calcext:value-type="string">
            <text:p>②</text:p>
          </table:table-cell>
          <table:table-cell table:formula="of:=IF([.F30]=[.F31];&quot;〇&quot;;&quot;×&quot;)" office:value-type="string" office:string-value="×" calcext:value-type="string">
            <text:p>×</text:p>
          </table:table-cell>
          <table:table-cell table:formula="of:=IF(OR([.B31]=1;[.B31]=2;[.B31]=3;[.B31]=4;[.B31]=5;[.B31]=6);&quot;①1~6&quot;;IF(OR([.B31]=7;[.B31]=8;[.B31]=9;[.B31]=10;[.B31]=11;[.B31]=12);&quot;②7~12&quot;;IF(OR([.B31]=13;[.B31]=14;[.B31]=15;[.B31]=16;[.B31]=17;[.B31]=18);&quot;③13~18&quot;;IF(OR([.B31]=19;[.B31]=20;[.B31]=21;[.B31]=22;[.B31]=23;[.B31]=24);&quot;④19~24&quot;;IF(OR([.B31]=25;[.B31]=26;[.B31]=27;[.B31]=28;[.B31]=29;[.B31]=30);&quot;⑤25~30&quot;;&quot;⑥31~36&quot;)))))" office:value-type="string" office:string-value="⑥31~36" calcext:value-type="string">
            <text:p>⑥31~36</text:p>
          </table:table-cell>
          <table:table-cell table:formula="of:=IF([.H30]=[.H31];&quot;〇&quot;;&quot;×&quot;)" office:value-type="string" office:string-value="×" calcext:value-type="string">
            <text:p>×</text:p>
          </table:table-cell>
          <table:table-cell table:formula="of:=IF(OR([.B31]=1;[.B31]=2;[.B31]=3);&quot;①&quot;;IF(OR([.B31]=4;[.B31]=5;[.B31]=6);&quot;②&quot;;IF(OR([.B31]=7;[.B31]=8;[.B31]=9);&quot;③&quot;;IF(OR([.B31]=10;[.B31]=11;[.B31]=12);&quot;④&quot;;IF(OR([.B31]=13;[.B31]=14;[.B31]=15);&quot;⑤&quot;;IF(OR([.B31]=16;[.B31]=17;[.B31]=18);&quot;⑥&quot;;IF(OR([.B31]=19;[.B31]=20;[.B31]=21);&quot;⑦&quot;;IF(OR([.B31]=22;[.B31]=23;[.B31]=24);&quot;⑧&quot;;IF(OR([.B31]=25;[.B31]=26;[.B31]=27);&quot;⑨&quot;;IF(OR([.B31]=28;[.B31]=29;[.B31]=30);&quot;⑩&quot;;IF(OR([.B31]=31;[.B31]=32;[.B31]=33);&quot;⑪&quot;;&quot;⑫&quot;)))))))))))" office:value-type="string" office:string-value="⑫" calcext:value-type="string">
            <text:p>⑫</text:p>
          </table:table-cell>
          <table:table-cell table:formula="of:=IF([.J30]=[.J31];&quot;〇&quot;;&quot;×&quot;)" office:value-type="string" office:string-value="×" calcext:value-type="string">
            <text:p>×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formula="of:=IF(OR([.N31]=1;[.N31]=3;[.N31]=5;[.N31]=7;[.N31]=9;[.N31]=12;[.N31]=14;[.N31]=16;[.N31]=18;[.N31]=19;[.N31]=21;[.N31]=23;[.N31]=25;[.N31]=27;[.N31]=30;[.N31]=32;[.N31]=34;[.N31]=36);&quot;RED&quot;;&quot;BLACK&quot;)" office:value-type="string" office:string-value="BLACK" calcext:value-type="string">
            <text:p>BLACK</text:p>
          </table:table-cell>
          <table:table-cell table:formula="of:=IF(OR([.N31]=1;[.N31]=2;[.N31]=3;[.N31]=4;[.N31]=5;[.N31]=6;[.N31]=7;[.N31]=8;[.N31]=9;[.N31]=10;[.N31]=11;[.N31]=12);&quot;①&quot;;IF(OR([.N31]=13;[.N31]=14;[.N31]=15;[.N31]=16;[.N31]=17;[.N31]=18;[.N31]=19;[.N31]=20;[.N31]=21;[.N31]=22;[.N31]=23;[.N31]=24);&quot;②&quot;;&quot;③&quot;))" office:value-type="string" office:string-value="③" calcext:value-type="string">
            <text:p>③</text:p>
          </table:table-cell>
          <table:table-cell table:formula="of:=IF([.P30]=[.P31];&quot;〇&quot;;&quot;×&quot;)" office:value-type="string" office:string-value="×" calcext:value-type="string">
            <text:p>×</text:p>
          </table:table-cell>
          <table:table-cell table:formula="of:=IF(OR([.N31]=1;[.N31]=4;[.N31]=7;[.N31]=10;[.N31]=13;[.N31]=16;[.N31]=19;[.N31]=22;[.N31]=25;[.N31]=28;[.N31]=31;[.N31]=34);&quot;①&quot;;IF(OR([.N31]=2;[.N31]=5;[.N31]=8;[.N31]=11;[.N31]=14;[.N31]=17;[.N31]=20;[.N31]=23;[.N31]=26;[.N31]=29;[.N31]=32;[.N31]=35);&quot;②&quot;;&quot;③&quot;))" office:value-type="string" office:string-value="①" calcext:value-type="string">
            <text:p>①</text:p>
          </table:table-cell>
          <table:table-cell table:formula="of:=IF([.R30]=[.R31];&quot;〇&quot;;&quot;×&quot;)" office:value-type="string" office:string-value="〇" calcext:value-type="string">
            <text:p>〇</text:p>
          </table:table-cell>
          <table:table-cell table:formula="of:=IF(OR([.N31]=1;[.N31]=2;[.N31]=3;[.N31]=4;[.N31]=5;[.N31]=6);&quot;①1~6&quot;;IF(OR([.N31]=7;[.N31]=8;[.N31]=9;[.N31]=10;[.N31]=11;[.N31]=12);&quot;②7~12&quot;;IF(OR([.N31]=13;[.N31]=14;[.N31]=15;[.N31]=16;[.N31]=17;[.N31]=18);&quot;③13~18&quot;;IF(OR([.N31]=19;[.N31]=20;[.N31]=21;[.N31]=22;[.N31]=23;[.N31]=24);&quot;④19~24&quot;;IF(OR([.N31]=25;[.N31]=26;[.N31]=27;[.N31]=28;[.N31]=29;[.N31]=30);&quot;⑤25~30&quot;;&quot;⑥31~36&quot;)))))" office:value-type="string" office:string-value="⑥31~36" calcext:value-type="string">
            <text:p>⑥31~36</text:p>
          </table:table-cell>
          <table:table-cell table:formula="of:=IF([.T30]=[.T31];&quot;〇&quot;;&quot;×&quot;)" office:value-type="string" office:string-value="×" calcext:value-type="string">
            <text:p>×</text:p>
          </table:table-cell>
          <table:table-cell table:formula="of:=IF(OR([.N31]=1;[.N31]=2;[.N31]=3);&quot;①&quot;;IF(OR([.N31]=4;[.N31]=5;[.N31]=6);&quot;②&quot;;IF(OR([.N31]=7;[.N31]=8;[.N31]=9);&quot;③&quot;;IF(OR([.N31]=10;[.N31]=11;[.N31]=12);&quot;④&quot;;IF(OR([.N31]=13;[.N31]=14;[.N31]=15);&quot;⑤&quot;;IF(OR([.N31]=16;[.N31]=17;[.N31]=18);&quot;⑥&quot;;IF(OR([.N31]=19;[.N31]=20;[.N31]=21);&quot;⑦&quot;;IF(OR([.N31]=22;[.N31]=23;[.N31]=24);&quot;⑧&quot;;IF(OR([.N31]=25;[.N31]=26;[.N31]=27);&quot;⑨&quot;;IF(OR([.N31]=28;[.N31]=29;[.N31]=30);&quot;⑩&quot;;IF(OR([.N31]=31;[.N31]=32;[.N31]=33);&quot;⑪&quot;;&quot;⑫&quot;)))))))))))" office:value-type="string" office:string-value="⑪" calcext:value-type="string">
            <text:p>⑪</text:p>
          </table:table-cell>
          <table:table-cell table:formula="of:=IF([.V30]=[.V31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formula="of:=IF(OR([.B32]=1;[.B32]=3;[.B32]=5;[.B32]=7;[.B32]=9;[.B32]=12;[.B32]=14;[.B32]=16;[.B32]=18;[.B32]=19;[.B32]=21;[.B32]=23;[.B32]=25;[.B32]=27;[.B32]=30;[.B32]=32;[.B32]=34;[.B32]=36);&quot;RED&quot;;&quot;BLACK&quot;)" office:value-type="string" office:string-value="RED" calcext:value-type="string">
            <text:p>RED</text:p>
          </table:table-cell>
          <table:table-cell table:formula="of:=IF(OR([.B32]=1;[.B32]=2;[.B32]=3;[.B32]=4;[.B32]=5;[.B32]=6;[.B32]=7;[.B32]=8;[.B32]=9;[.B32]=10;[.B32]=11;[.B32]=12);&quot;①&quot;;IF(OR([.B32]=13;[.B32]=14;[.B32]=15;[.B32]=16;[.B32]=17;[.B32]=18;[.B32]=19;[.B32]=20;[.B32]=21;[.B32]=22;[.B32]=23;[.B32]=24);&quot;②&quot;;&quot;③&quot;))" office:value-type="string" office:string-value="③" calcext:value-type="string">
            <text:p>③</text:p>
          </table:table-cell>
          <table:table-cell table:formula="of:=IF([.D31]=[.D32];&quot;〇&quot;;&quot;×&quot;)" office:value-type="string" office:string-value="〇" calcext:value-type="string">
            <text:p>〇</text:p>
          </table:table-cell>
          <table:table-cell table:formula="of:=IF(OR([.B32]=1;[.B32]=4;[.B32]=7;[.B32]=10;[.B32]=13;[.B32]=16;[.B32]=19;[.B32]=22;[.B32]=25;[.B32]=28;[.B32]=31;[.B32]=34);&quot;①&quot;;IF(OR([.B32]=2;[.B32]=5;[.B32]=8;[.B32]=11;[.B32]=14;[.B32]=17;[.B32]=20;[.B32]=23;[.B32]=26;[.B32]=29;[.B32]=32;[.B32]=35);&quot;②&quot;;&quot;③&quot;))" office:value-type="string" office:string-value="②" calcext:value-type="string">
            <text:p>②</text:p>
          </table:table-cell>
          <table:table-cell table:formula="of:=IF([.F31]=[.F32];&quot;〇&quot;;&quot;×&quot;)" office:value-type="string" office:string-value="〇" calcext:value-type="string">
            <text:p>〇</text:p>
          </table:table-cell>
          <table:table-cell table:formula="of:=IF(OR([.B32]=1;[.B32]=2;[.B32]=3;[.B32]=4;[.B32]=5;[.B32]=6);&quot;①1~6&quot;;IF(OR([.B32]=7;[.B32]=8;[.B32]=9;[.B32]=10;[.B32]=11;[.B32]=12);&quot;②7~12&quot;;IF(OR([.B32]=13;[.B32]=14;[.B32]=15;[.B32]=16;[.B32]=17;[.B32]=18);&quot;③13~18&quot;;IF(OR([.B32]=19;[.B32]=20;[.B32]=21;[.B32]=22;[.B32]=23;[.B32]=24);&quot;④19~24&quot;;IF(OR([.B32]=25;[.B32]=26;[.B32]=27;[.B32]=28;[.B32]=29;[.B32]=30);&quot;⑤25~30&quot;;&quot;⑥31~36&quot;)))))" office:value-type="string" office:string-value="⑥31~36" calcext:value-type="string">
            <text:p>⑥31~36</text:p>
          </table:table-cell>
          <table:table-cell table:formula="of:=IF([.H31]=[.H32];&quot;〇&quot;;&quot;×&quot;)" office:value-type="string" office:string-value="〇" calcext:value-type="string">
            <text:p>〇</text:p>
          </table:table-cell>
          <table:table-cell table:formula="of:=IF(OR([.B32]=1;[.B32]=2;[.B32]=3);&quot;①&quot;;IF(OR([.B32]=4;[.B32]=5;[.B32]=6);&quot;②&quot;;IF(OR([.B32]=7;[.B32]=8;[.B32]=9);&quot;③&quot;;IF(OR([.B32]=10;[.B32]=11;[.B32]=12);&quot;④&quot;;IF(OR([.B32]=13;[.B32]=14;[.B32]=15);&quot;⑤&quot;;IF(OR([.B32]=16;[.B32]=17;[.B32]=18);&quot;⑥&quot;;IF(OR([.B32]=19;[.B32]=20;[.B32]=21);&quot;⑦&quot;;IF(OR([.B32]=22;[.B32]=23;[.B32]=24);&quot;⑧&quot;;IF(OR([.B32]=25;[.B32]=26;[.B32]=27);&quot;⑨&quot;;IF(OR([.B32]=28;[.B32]=29;[.B32]=30);&quot;⑩&quot;;IF(OR([.B32]=31;[.B32]=32;[.B32]=33);&quot;⑪&quot;;&quot;⑫&quot;)))))))))))" office:value-type="string" office:string-value="⑪" calcext:value-type="string">
            <text:p>⑪</text:p>
          </table:table-cell>
          <table:table-cell table:formula="of:=IF([.J31]=[.J32];&quot;〇&quot;;&quot;×&quot;)" office:value-type="string" office:string-value="×" calcext:value-type="string">
            <text:p>×</text:p>
          </table:table-cell>
          <table:table-cell/>
          <table:table-cell table:number-columns-repeated="2" office:value-type="float" office:value="26" calcext:value-type="float">
            <text:p>26</text:p>
          </table:table-cell>
          <table:table-cell table:formula="of:=IF(OR([.N32]=1;[.N32]=3;[.N32]=5;[.N32]=7;[.N32]=9;[.N32]=12;[.N32]=14;[.N32]=16;[.N32]=18;[.N32]=19;[.N32]=21;[.N32]=23;[.N32]=25;[.N32]=27;[.N32]=30;[.N32]=32;[.N32]=34;[.N32]=36);&quot;RED&quot;;&quot;BLACK&quot;)" office:value-type="string" office:string-value="BLACK" calcext:value-type="string">
            <text:p>BLACK</text:p>
          </table:table-cell>
          <table:table-cell table:formula="of:=IF(OR([.N32]=1;[.N32]=2;[.N32]=3;[.N32]=4;[.N32]=5;[.N32]=6;[.N32]=7;[.N32]=8;[.N32]=9;[.N32]=10;[.N32]=11;[.N32]=12);&quot;①&quot;;IF(OR([.N32]=13;[.N32]=14;[.N32]=15;[.N32]=16;[.N32]=17;[.N32]=18;[.N32]=19;[.N32]=20;[.N32]=21;[.N32]=22;[.N32]=23;[.N32]=24);&quot;②&quot;;&quot;③&quot;))" office:value-type="string" office:string-value="③" calcext:value-type="string">
            <text:p>③</text:p>
          </table:table-cell>
          <table:table-cell table:formula="of:=IF([.P31]=[.P32];&quot;〇&quot;;&quot;×&quot;)" office:value-type="string" office:string-value="〇" calcext:value-type="string">
            <text:p>〇</text:p>
          </table:table-cell>
          <table:table-cell table:formula="of:=IF(OR([.N32]=1;[.N32]=4;[.N32]=7;[.N32]=10;[.N32]=13;[.N32]=16;[.N32]=19;[.N32]=22;[.N32]=25;[.N32]=28;[.N32]=31;[.N32]=34);&quot;①&quot;;IF(OR([.N32]=2;[.N32]=5;[.N32]=8;[.N32]=11;[.N32]=14;[.N32]=17;[.N32]=20;[.N32]=23;[.N32]=26;[.N32]=29;[.N32]=32;[.N32]=35);&quot;②&quot;;&quot;③&quot;))" office:value-type="string" office:string-value="②" calcext:value-type="string">
            <text:p>②</text:p>
          </table:table-cell>
          <table:table-cell table:formula="of:=IF([.R31]=[.R32];&quot;〇&quot;;&quot;×&quot;)" office:value-type="string" office:string-value="×" calcext:value-type="string">
            <text:p>×</text:p>
          </table:table-cell>
          <table:table-cell table:formula="of:=IF(OR([.N32]=1;[.N32]=2;[.N32]=3;[.N32]=4;[.N32]=5;[.N32]=6);&quot;①1~6&quot;;IF(OR([.N32]=7;[.N32]=8;[.N32]=9;[.N32]=10;[.N32]=11;[.N32]=12);&quot;②7~12&quot;;IF(OR([.N32]=13;[.N32]=14;[.N32]=15;[.N32]=16;[.N32]=17;[.N32]=18);&quot;③13~18&quot;;IF(OR([.N32]=19;[.N32]=20;[.N32]=21;[.N32]=22;[.N32]=23;[.N32]=24);&quot;④19~24&quot;;IF(OR([.N32]=25;[.N32]=26;[.N32]=27;[.N32]=28;[.N32]=29;[.N32]=30);&quot;⑤25~30&quot;;&quot;⑥31~36&quot;)))))" office:value-type="string" office:string-value="⑤25~30" calcext:value-type="string">
            <text:p>⑤25~30</text:p>
          </table:table-cell>
          <table:table-cell table:formula="of:=IF([.T31]=[.T32];&quot;〇&quot;;&quot;×&quot;)" office:value-type="string" office:string-value="×" calcext:value-type="string">
            <text:p>×</text:p>
          </table:table-cell>
          <table:table-cell table:formula="of:=IF(OR([.N32]=1;[.N32]=2;[.N32]=3);&quot;①&quot;;IF(OR([.N32]=4;[.N32]=5;[.N32]=6);&quot;②&quot;;IF(OR([.N32]=7;[.N32]=8;[.N32]=9);&quot;③&quot;;IF(OR([.N32]=10;[.N32]=11;[.N32]=12);&quot;④&quot;;IF(OR([.N32]=13;[.N32]=14;[.N32]=15);&quot;⑤&quot;;IF(OR([.N32]=16;[.N32]=17;[.N32]=18);&quot;⑥&quot;;IF(OR([.N32]=19;[.N32]=20;[.N32]=21);&quot;⑦&quot;;IF(OR([.N32]=22;[.N32]=23;[.N32]=24);&quot;⑧&quot;;IF(OR([.N32]=25;[.N32]=26;[.N32]=27);&quot;⑨&quot;;IF(OR([.N32]=28;[.N32]=29;[.N32]=30);&quot;⑩&quot;;IF(OR([.N32]=31;[.N32]=32;[.N32]=33);&quot;⑪&quot;;&quot;⑫&quot;)))))))))))" office:value-type="string" office:string-value="⑨" calcext:value-type="string">
            <text:p>⑨</text:p>
          </table:table-cell>
          <table:table-cell table:formula="of:=IF([.V31]=[.V32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formula="of:=IF(OR([.B33]=1;[.B33]=3;[.B33]=5;[.B33]=7;[.B33]=9;[.B33]=12;[.B33]=14;[.B33]=16;[.B33]=18;[.B33]=19;[.B33]=21;[.B33]=23;[.B33]=25;[.B33]=27;[.B33]=30;[.B33]=32;[.B33]=34;[.B33]=36);&quot;RED&quot;;&quot;BLACK&quot;)" office:value-type="string" office:string-value="BLACK" calcext:value-type="string">
            <text:p>BLACK</text:p>
          </table:table-cell>
          <table:table-cell table:formula="of:=IF(OR([.B33]=1;[.B33]=2;[.B33]=3;[.B33]=4;[.B33]=5;[.B33]=6;[.B33]=7;[.B33]=8;[.B33]=9;[.B33]=10;[.B33]=11;[.B33]=12);&quot;①&quot;;IF(OR([.B33]=13;[.B33]=14;[.B33]=15;[.B33]=16;[.B33]=17;[.B33]=18;[.B33]=19;[.B33]=20;[.B33]=21;[.B33]=22;[.B33]=23;[.B33]=24);&quot;②&quot;;&quot;③&quot;))" office:value-type="string" office:string-value="①" calcext:value-type="string">
            <text:p>①</text:p>
          </table:table-cell>
          <table:table-cell table:formula="of:=IF([.D32]=[.D33];&quot;〇&quot;;&quot;×&quot;)" office:value-type="string" office:string-value="×" calcext:value-type="string">
            <text:p>×</text:p>
          </table:table-cell>
          <table:table-cell table:formula="of:=IF(OR([.B33]=1;[.B33]=4;[.B33]=7;[.B33]=10;[.B33]=13;[.B33]=16;[.B33]=19;[.B33]=22;[.B33]=25;[.B33]=28;[.B33]=31;[.B33]=34);&quot;①&quot;;IF(OR([.B33]=2;[.B33]=5;[.B33]=8;[.B33]=11;[.B33]=14;[.B33]=17;[.B33]=20;[.B33]=23;[.B33]=26;[.B33]=29;[.B33]=32;[.B33]=35);&quot;②&quot;;&quot;③&quot;))" office:value-type="string" office:string-value="①" calcext:value-type="string">
            <text:p>①</text:p>
          </table:table-cell>
          <table:table-cell table:formula="of:=IF([.F32]=[.F33];&quot;〇&quot;;&quot;×&quot;)" office:value-type="string" office:string-value="×" calcext:value-type="string">
            <text:p>×</text:p>
          </table:table-cell>
          <table:table-cell table:formula="of:=IF(OR([.B33]=1;[.B33]=2;[.B33]=3;[.B33]=4;[.B33]=5;[.B33]=6);&quot;①1~6&quot;;IF(OR([.B33]=7;[.B33]=8;[.B33]=9;[.B33]=10;[.B33]=11;[.B33]=12);&quot;②7~12&quot;;IF(OR([.B33]=13;[.B33]=14;[.B33]=15;[.B33]=16;[.B33]=17;[.B33]=18);&quot;③13~18&quot;;IF(OR([.B33]=19;[.B33]=20;[.B33]=21;[.B33]=22;[.B33]=23;[.B33]=24);&quot;④19~24&quot;;IF(OR([.B33]=25;[.B33]=26;[.B33]=27;[.B33]=28;[.B33]=29;[.B33]=30);&quot;⑤25~30&quot;;&quot;⑥31~36&quot;)))))" office:value-type="string" office:string-value="②7~12" calcext:value-type="string">
            <text:p>②7~12</text:p>
          </table:table-cell>
          <table:table-cell table:formula="of:=IF([.H32]=[.H33];&quot;〇&quot;;&quot;×&quot;)" office:value-type="string" office:string-value="×" calcext:value-type="string">
            <text:p>×</text:p>
          </table:table-cell>
          <table:table-cell table:formula="of:=IF(OR([.B33]=1;[.B33]=2;[.B33]=3);&quot;①&quot;;IF(OR([.B33]=4;[.B33]=5;[.B33]=6);&quot;②&quot;;IF(OR([.B33]=7;[.B33]=8;[.B33]=9);&quot;③&quot;;IF(OR([.B33]=10;[.B33]=11;[.B33]=12);&quot;④&quot;;IF(OR([.B33]=13;[.B33]=14;[.B33]=15);&quot;⑤&quot;;IF(OR([.B33]=16;[.B33]=17;[.B33]=18);&quot;⑥&quot;;IF(OR([.B33]=19;[.B33]=20;[.B33]=21);&quot;⑦&quot;;IF(OR([.B33]=22;[.B33]=23;[.B33]=24);&quot;⑧&quot;;IF(OR([.B33]=25;[.B33]=26;[.B33]=27);&quot;⑨&quot;;IF(OR([.B33]=28;[.B33]=29;[.B33]=30);&quot;⑩&quot;;IF(OR([.B33]=31;[.B33]=32;[.B33]=33);&quot;⑪&quot;;&quot;⑫&quot;)))))))))))" office:value-type="string" office:string-value="④" calcext:value-type="string">
            <text:p>④</text:p>
          </table:table-cell>
          <table:table-cell table:formula="of:=IF([.J32]=[.J33];&quot;〇&quot;;&quot;×&quot;)" office:value-type="string" office:string-value="×" calcext:value-type="string">
            <text:p>×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formula="of:=IF(OR([.N33]=1;[.N33]=3;[.N33]=5;[.N33]=7;[.N33]=9;[.N33]=12;[.N33]=14;[.N33]=16;[.N33]=18;[.N33]=19;[.N33]=21;[.N33]=23;[.N33]=25;[.N33]=27;[.N33]=30;[.N33]=32;[.N33]=34;[.N33]=36);&quot;RED&quot;;&quot;BLACK&quot;)" office:value-type="string" office:string-value="BLACK" calcext:value-type="string">
            <text:p>BLACK</text:p>
          </table:table-cell>
          <table:table-cell table:formula="of:=IF(OR([.N33]=1;[.N33]=2;[.N33]=3;[.N33]=4;[.N33]=5;[.N33]=6;[.N33]=7;[.N33]=8;[.N33]=9;[.N33]=10;[.N33]=11;[.N33]=12);&quot;①&quot;;IF(OR([.N33]=13;[.N33]=14;[.N33]=15;[.N33]=16;[.N33]=17;[.N33]=18;[.N33]=19;[.N33]=20;[.N33]=21;[.N33]=22;[.N33]=23;[.N33]=24);&quot;②&quot;;&quot;③&quot;))" office:value-type="string" office:string-value="③" calcext:value-type="string">
            <text:p>③</text:p>
          </table:table-cell>
          <table:table-cell table:formula="of:=IF([.P32]=[.P33];&quot;〇&quot;;&quot;×&quot;)" office:value-type="string" office:string-value="〇" calcext:value-type="string">
            <text:p>〇</text:p>
          </table:table-cell>
          <table:table-cell table:formula="of:=IF(OR([.N33]=1;[.N33]=4;[.N33]=7;[.N33]=10;[.N33]=13;[.N33]=16;[.N33]=19;[.N33]=22;[.N33]=25;[.N33]=28;[.N33]=31;[.N33]=34);&quot;①&quot;;IF(OR([.N33]=2;[.N33]=5;[.N33]=8;[.N33]=11;[.N33]=14;[.N33]=17;[.N33]=20;[.N33]=23;[.N33]=26;[.N33]=29;[.N33]=32;[.N33]=35);&quot;②&quot;;&quot;③&quot;))" office:value-type="string" office:string-value="①" calcext:value-type="string">
            <text:p>①</text:p>
          </table:table-cell>
          <table:table-cell table:formula="of:=IF([.R32]=[.R33];&quot;〇&quot;;&quot;×&quot;)" office:value-type="string" office:string-value="×" calcext:value-type="string">
            <text:p>×</text:p>
          </table:table-cell>
          <table:table-cell table:formula="of:=IF(OR([.N33]=1;[.N33]=2;[.N33]=3;[.N33]=4;[.N33]=5;[.N33]=6);&quot;①1~6&quot;;IF(OR([.N33]=7;[.N33]=8;[.N33]=9;[.N33]=10;[.N33]=11;[.N33]=12);&quot;②7~12&quot;;IF(OR([.N33]=13;[.N33]=14;[.N33]=15;[.N33]=16;[.N33]=17;[.N33]=18);&quot;③13~18&quot;;IF(OR([.N33]=19;[.N33]=20;[.N33]=21;[.N33]=22;[.N33]=23;[.N33]=24);&quot;④19~24&quot;;IF(OR([.N33]=25;[.N33]=26;[.N33]=27;[.N33]=28;[.N33]=29;[.N33]=30);&quot;⑤25~30&quot;;&quot;⑥31~36&quot;)))))" office:value-type="string" office:string-value="⑥31~36" calcext:value-type="string">
            <text:p>⑥31~36</text:p>
          </table:table-cell>
          <table:table-cell table:formula="of:=IF([.T32]=[.T33];&quot;〇&quot;;&quot;×&quot;)" office:value-type="string" office:string-value="×" calcext:value-type="string">
            <text:p>×</text:p>
          </table:table-cell>
          <table:table-cell table:formula="of:=IF(OR([.N33]=1;[.N33]=2;[.N33]=3);&quot;①&quot;;IF(OR([.N33]=4;[.N33]=5;[.N33]=6);&quot;②&quot;;IF(OR([.N33]=7;[.N33]=8;[.N33]=9);&quot;③&quot;;IF(OR([.N33]=10;[.N33]=11;[.N33]=12);&quot;④&quot;;IF(OR([.N33]=13;[.N33]=14;[.N33]=15);&quot;⑤&quot;;IF(OR([.N33]=16;[.N33]=17;[.N33]=18);&quot;⑥&quot;;IF(OR([.N33]=19;[.N33]=20;[.N33]=21);&quot;⑦&quot;;IF(OR([.N33]=22;[.N33]=23;[.N33]=24);&quot;⑧&quot;;IF(OR([.N33]=25;[.N33]=26;[.N33]=27);&quot;⑨&quot;;IF(OR([.N33]=28;[.N33]=29;[.N33]=30);&quot;⑩&quot;;IF(OR([.N33]=31;[.N33]=32;[.N33]=33);&quot;⑪&quot;;&quot;⑫&quot;)))))))))))" office:value-type="string" office:string-value="⑪" calcext:value-type="string">
            <text:p>⑪</text:p>
          </table:table-cell>
          <table:table-cell table:formula="of:=IF([.V32]=[.V33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formula="of:=IF(OR([.B34]=1;[.B34]=3;[.B34]=5;[.B34]=7;[.B34]=9;[.B34]=12;[.B34]=14;[.B34]=16;[.B34]=18;[.B34]=19;[.B34]=21;[.B34]=23;[.B34]=25;[.B34]=27;[.B34]=30;[.B34]=32;[.B34]=34;[.B34]=36);&quot;RED&quot;;&quot;BLACK&quot;)" office:value-type="string" office:string-value="BLACK" calcext:value-type="string">
            <text:p>BLACK</text:p>
          </table:table-cell>
          <table:table-cell table:formula="of:=IF(OR([.B34]=1;[.B34]=2;[.B34]=3;[.B34]=4;[.B34]=5;[.B34]=6;[.B34]=7;[.B34]=8;[.B34]=9;[.B34]=10;[.B34]=11;[.B34]=12);&quot;①&quot;;IF(OR([.B34]=13;[.B34]=14;[.B34]=15;[.B34]=16;[.B34]=17;[.B34]=18;[.B34]=19;[.B34]=20;[.B34]=21;[.B34]=22;[.B34]=23;[.B34]=24);&quot;②&quot;;&quot;③&quot;))" office:value-type="string" office:string-value="①" calcext:value-type="string">
            <text:p>①</text:p>
          </table:table-cell>
          <table:table-cell table:formula="of:=IF([.D33]=[.D34];&quot;〇&quot;;&quot;×&quot;)" office:value-type="string" office:string-value="〇" calcext:value-type="string">
            <text:p>〇</text:p>
          </table:table-cell>
          <table:table-cell table:formula="of:=IF(OR([.B34]=1;[.B34]=4;[.B34]=7;[.B34]=10;[.B34]=13;[.B34]=16;[.B34]=19;[.B34]=22;[.B34]=25;[.B34]=28;[.B34]=31;[.B34]=34);&quot;①&quot;;IF(OR([.B34]=2;[.B34]=5;[.B34]=8;[.B34]=11;[.B34]=14;[.B34]=17;[.B34]=20;[.B34]=23;[.B34]=26;[.B34]=29;[.B34]=32;[.B34]=35);&quot;②&quot;;&quot;③&quot;))" office:value-type="string" office:string-value="①" calcext:value-type="string">
            <text:p>①</text:p>
          </table:table-cell>
          <table:table-cell table:formula="of:=IF([.F33]=[.F34];&quot;〇&quot;;&quot;×&quot;)" office:value-type="string" office:string-value="〇" calcext:value-type="string">
            <text:p>〇</text:p>
          </table:table-cell>
          <table:table-cell table:formula="of:=IF(OR([.B34]=1;[.B34]=2;[.B34]=3;[.B34]=4;[.B34]=5;[.B34]=6);&quot;①1~6&quot;;IF(OR([.B34]=7;[.B34]=8;[.B34]=9;[.B34]=10;[.B34]=11;[.B34]=12);&quot;②7~12&quot;;IF(OR([.B34]=13;[.B34]=14;[.B34]=15;[.B34]=16;[.B34]=17;[.B34]=18);&quot;③13~18&quot;;IF(OR([.B34]=19;[.B34]=20;[.B34]=21;[.B34]=22;[.B34]=23;[.B34]=24);&quot;④19~24&quot;;IF(OR([.B34]=25;[.B34]=26;[.B34]=27;[.B34]=28;[.B34]=29;[.B34]=30);&quot;⑤25~30&quot;;&quot;⑥31~36&quot;)))))" office:value-type="string" office:string-value="②7~12" calcext:value-type="string">
            <text:p>②7~12</text:p>
          </table:table-cell>
          <table:table-cell table:formula="of:=IF([.H33]=[.H34];&quot;〇&quot;;&quot;×&quot;)" office:value-type="string" office:string-value="〇" calcext:value-type="string">
            <text:p>〇</text:p>
          </table:table-cell>
          <table:table-cell table:formula="of:=IF(OR([.B34]=1;[.B34]=2;[.B34]=3);&quot;①&quot;;IF(OR([.B34]=4;[.B34]=5;[.B34]=6);&quot;②&quot;;IF(OR([.B34]=7;[.B34]=8;[.B34]=9);&quot;③&quot;;IF(OR([.B34]=10;[.B34]=11;[.B34]=12);&quot;④&quot;;IF(OR([.B34]=13;[.B34]=14;[.B34]=15);&quot;⑤&quot;;IF(OR([.B34]=16;[.B34]=17;[.B34]=18);&quot;⑥&quot;;IF(OR([.B34]=19;[.B34]=20;[.B34]=21);&quot;⑦&quot;;IF(OR([.B34]=22;[.B34]=23;[.B34]=24);&quot;⑧&quot;;IF(OR([.B34]=25;[.B34]=26;[.B34]=27);&quot;⑨&quot;;IF(OR([.B34]=28;[.B34]=29;[.B34]=30);&quot;⑩&quot;;IF(OR([.B34]=31;[.B34]=32;[.B34]=33);&quot;⑪&quot;;&quot;⑫&quot;)))))))))))" office:value-type="string" office:string-value="④" calcext:value-type="string">
            <text:p>④</text:p>
          </table:table-cell>
          <table:table-cell table:formula="of:=IF([.J33]=[.J34];&quot;〇&quot;;&quot;×&quot;)" office:value-type="string" office:string-value="〇" calcext:value-type="string">
            <text:p>〇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formula="of:=IF(OR([.N34]=1;[.N34]=3;[.N34]=5;[.N34]=7;[.N34]=9;[.N34]=12;[.N34]=14;[.N34]=16;[.N34]=18;[.N34]=19;[.N34]=21;[.N34]=23;[.N34]=25;[.N34]=27;[.N34]=30;[.N34]=32;[.N34]=34;[.N34]=36);&quot;RED&quot;;&quot;BLACK&quot;)" office:value-type="string" office:string-value="RED" calcext:value-type="string">
            <text:p>RED</text:p>
          </table:table-cell>
          <table:table-cell table:formula="of:=IF(OR([.N34]=1;[.N34]=2;[.N34]=3;[.N34]=4;[.N34]=5;[.N34]=6;[.N34]=7;[.N34]=8;[.N34]=9;[.N34]=10;[.N34]=11;[.N34]=12);&quot;①&quot;;IF(OR([.N34]=13;[.N34]=14;[.N34]=15;[.N34]=16;[.N34]=17;[.N34]=18;[.N34]=19;[.N34]=20;[.N34]=21;[.N34]=22;[.N34]=23;[.N34]=24);&quot;②&quot;;&quot;③&quot;))" office:value-type="string" office:string-value="②" calcext:value-type="string">
            <text:p>②</text:p>
          </table:table-cell>
          <table:table-cell table:formula="of:=IF([.P33]=[.P34];&quot;〇&quot;;&quot;×&quot;)" office:value-type="string" office:string-value="×" calcext:value-type="string">
            <text:p>×</text:p>
          </table:table-cell>
          <table:table-cell table:formula="of:=IF(OR([.N34]=1;[.N34]=4;[.N34]=7;[.N34]=10;[.N34]=13;[.N34]=16;[.N34]=19;[.N34]=22;[.N34]=25;[.N34]=28;[.N34]=31;[.N34]=34);&quot;①&quot;;IF(OR([.N34]=2;[.N34]=5;[.N34]=8;[.N34]=11;[.N34]=14;[.N34]=17;[.N34]=20;[.N34]=23;[.N34]=26;[.N34]=29;[.N34]=32;[.N34]=35);&quot;②&quot;;&quot;③&quot;))" office:value-type="string" office:string-value="①" calcext:value-type="string">
            <text:p>①</text:p>
          </table:table-cell>
          <table:table-cell table:formula="of:=IF([.R33]=[.R34];&quot;〇&quot;;&quot;×&quot;)" office:value-type="string" office:string-value="〇" calcext:value-type="string">
            <text:p>〇</text:p>
          </table:table-cell>
          <table:table-cell table:formula="of:=IF(OR([.N34]=1;[.N34]=2;[.N34]=3;[.N34]=4;[.N34]=5;[.N34]=6);&quot;①1~6&quot;;IF(OR([.N34]=7;[.N34]=8;[.N34]=9;[.N34]=10;[.N34]=11;[.N34]=12);&quot;②7~12&quot;;IF(OR([.N34]=13;[.N34]=14;[.N34]=15;[.N34]=16;[.N34]=17;[.N34]=18);&quot;③13~18&quot;;IF(OR([.N34]=19;[.N34]=20;[.N34]=21;[.N34]=22;[.N34]=23;[.N34]=24);&quot;④19~24&quot;;IF(OR([.N34]=25;[.N34]=26;[.N34]=27;[.N34]=28;[.N34]=29;[.N34]=30);&quot;⑤25~30&quot;;&quot;⑥31~36&quot;)))))" office:value-type="string" office:string-value="④19~24" calcext:value-type="string">
            <text:p>④19~24</text:p>
          </table:table-cell>
          <table:table-cell table:formula="of:=IF([.T33]=[.T34];&quot;〇&quot;;&quot;×&quot;)" office:value-type="string" office:string-value="×" calcext:value-type="string">
            <text:p>×</text:p>
          </table:table-cell>
          <table:table-cell table:formula="of:=IF(OR([.N34]=1;[.N34]=2;[.N34]=3);&quot;①&quot;;IF(OR([.N34]=4;[.N34]=5;[.N34]=6);&quot;②&quot;;IF(OR([.N34]=7;[.N34]=8;[.N34]=9);&quot;③&quot;;IF(OR([.N34]=10;[.N34]=11;[.N34]=12);&quot;④&quot;;IF(OR([.N34]=13;[.N34]=14;[.N34]=15);&quot;⑤&quot;;IF(OR([.N34]=16;[.N34]=17;[.N34]=18);&quot;⑥&quot;;IF(OR([.N34]=19;[.N34]=20;[.N34]=21);&quot;⑦&quot;;IF(OR([.N34]=22;[.N34]=23;[.N34]=24);&quot;⑧&quot;;IF(OR([.N34]=25;[.N34]=26;[.N34]=27);&quot;⑨&quot;;IF(OR([.N34]=28;[.N34]=29;[.N34]=30);&quot;⑩&quot;;IF(OR([.N34]=31;[.N34]=32;[.N34]=33);&quot;⑪&quot;;&quot;⑫&quot;)))))))))))" office:value-type="string" office:string-value="⑦" calcext:value-type="string">
            <text:p>⑦</text:p>
          </table:table-cell>
          <table:table-cell table:formula="of:=IF([.V33]=[.V34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formula="of:=IF(OR([.B35]=1;[.B35]=3;[.B35]=5;[.B35]=7;[.B35]=9;[.B35]=12;[.B35]=14;[.B35]=16;[.B35]=18;[.B35]=19;[.B35]=21;[.B35]=23;[.B35]=25;[.B35]=27;[.B35]=30;[.B35]=32;[.B35]=34;[.B35]=36);&quot;RED&quot;;&quot;BLACK&quot;)" office:value-type="string" office:string-value="RED" calcext:value-type="string">
            <text:p>RED</text:p>
          </table:table-cell>
          <table:table-cell table:formula="of:=IF(OR([.B35]=1;[.B35]=2;[.B35]=3;[.B35]=4;[.B35]=5;[.B35]=6;[.B35]=7;[.B35]=8;[.B35]=9;[.B35]=10;[.B35]=11;[.B35]=12);&quot;①&quot;;IF(OR([.B35]=13;[.B35]=14;[.B35]=15;[.B35]=16;[.B35]=17;[.B35]=18;[.B35]=19;[.B35]=20;[.B35]=21;[.B35]=22;[.B35]=23;[.B35]=24);&quot;②&quot;;&quot;③&quot;))" office:value-type="string" office:string-value="①" calcext:value-type="string">
            <text:p>①</text:p>
          </table:table-cell>
          <table:table-cell table:formula="of:=IF([.D34]=[.D35];&quot;〇&quot;;&quot;×&quot;)" office:value-type="string" office:string-value="〇" calcext:value-type="string">
            <text:p>〇</text:p>
          </table:table-cell>
          <table:table-cell table:formula="of:=IF(OR([.B35]=1;[.B35]=4;[.B35]=7;[.B35]=10;[.B35]=13;[.B35]=16;[.B35]=19;[.B35]=22;[.B35]=25;[.B35]=28;[.B35]=31;[.B35]=34);&quot;①&quot;;IF(OR([.B35]=2;[.B35]=5;[.B35]=8;[.B35]=11;[.B35]=14;[.B35]=17;[.B35]=20;[.B35]=23;[.B35]=26;[.B35]=29;[.B35]=32;[.B35]=35);&quot;②&quot;;&quot;③&quot;))" office:value-type="string" office:string-value="②" calcext:value-type="string">
            <text:p>②</text:p>
          </table:table-cell>
          <table:table-cell table:formula="of:=IF([.F34]=[.F35];&quot;〇&quot;;&quot;×&quot;)" office:value-type="string" office:string-value="×" calcext:value-type="string">
            <text:p>×</text:p>
          </table:table-cell>
          <table:table-cell table:formula="of:=IF(OR([.B35]=1;[.B35]=2;[.B35]=3;[.B35]=4;[.B35]=5;[.B35]=6);&quot;①1~6&quot;;IF(OR([.B35]=7;[.B35]=8;[.B35]=9;[.B35]=10;[.B35]=11;[.B35]=12);&quot;②7~12&quot;;IF(OR([.B35]=13;[.B35]=14;[.B35]=15;[.B35]=16;[.B35]=17;[.B35]=18);&quot;③13~18&quot;;IF(OR([.B35]=19;[.B35]=20;[.B35]=21;[.B35]=22;[.B35]=23;[.B35]=24);&quot;④19~24&quot;;IF(OR([.B35]=25;[.B35]=26;[.B35]=27;[.B35]=28;[.B35]=29;[.B35]=30);&quot;⑤25~30&quot;;&quot;⑥31~36&quot;)))))" office:value-type="string" office:string-value="①1~6" calcext:value-type="string">
            <text:p>①1~6</text:p>
          </table:table-cell>
          <table:table-cell table:formula="of:=IF([.H34]=[.H35];&quot;〇&quot;;&quot;×&quot;)" office:value-type="string" office:string-value="×" calcext:value-type="string">
            <text:p>×</text:p>
          </table:table-cell>
          <table:table-cell table:formula="of:=IF(OR([.B35]=1;[.B35]=2;[.B35]=3);&quot;①&quot;;IF(OR([.B35]=4;[.B35]=5;[.B35]=6);&quot;②&quot;;IF(OR([.B35]=7;[.B35]=8;[.B35]=9);&quot;③&quot;;IF(OR([.B35]=10;[.B35]=11;[.B35]=12);&quot;④&quot;;IF(OR([.B35]=13;[.B35]=14;[.B35]=15);&quot;⑤&quot;;IF(OR([.B35]=16;[.B35]=17;[.B35]=18);&quot;⑥&quot;;IF(OR([.B35]=19;[.B35]=20;[.B35]=21);&quot;⑦&quot;;IF(OR([.B35]=22;[.B35]=23;[.B35]=24);&quot;⑧&quot;;IF(OR([.B35]=25;[.B35]=26;[.B35]=27);&quot;⑨&quot;;IF(OR([.B35]=28;[.B35]=29;[.B35]=30);&quot;⑩&quot;;IF(OR([.B35]=31;[.B35]=32;[.B35]=33);&quot;⑪&quot;;&quot;⑫&quot;)))))))))))" office:value-type="string" office:string-value="②" calcext:value-type="string">
            <text:p>②</text:p>
          </table:table-cell>
          <table:table-cell table:formula="of:=IF([.J34]=[.J35];&quot;〇&quot;;&quot;×&quot;)" office:value-type="string" office:string-value="×" calcext:value-type="string">
            <text:p>×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formula="of:=IF(OR([.N35]=1;[.N35]=3;[.N35]=5;[.N35]=7;[.N35]=9;[.N35]=12;[.N35]=14;[.N35]=16;[.N35]=18;[.N35]=19;[.N35]=21;[.N35]=23;[.N35]=25;[.N35]=27;[.N35]=30;[.N35]=32;[.N35]=34;[.N35]=36);&quot;RED&quot;;&quot;BLACK&quot;)" office:value-type="string" office:string-value="BLACK" calcext:value-type="string">
            <text:p>BLACK</text:p>
          </table:table-cell>
          <table:table-cell table:formula="of:=IF(OR([.N35]=1;[.N35]=2;[.N35]=3;[.N35]=4;[.N35]=5;[.N35]=6;[.N35]=7;[.N35]=8;[.N35]=9;[.N35]=10;[.N35]=11;[.N35]=12);&quot;①&quot;;IF(OR([.N35]=13;[.N35]=14;[.N35]=15;[.N35]=16;[.N35]=17;[.N35]=18;[.N35]=19;[.N35]=20;[.N35]=21;[.N35]=22;[.N35]=23;[.N35]=24);&quot;②&quot;;&quot;③&quot;))" office:value-type="string" office:string-value="②" calcext:value-type="string">
            <text:p>②</text:p>
          </table:table-cell>
          <table:table-cell table:formula="of:=IF([.P34]=[.P35];&quot;〇&quot;;&quot;×&quot;)" office:value-type="string" office:string-value="〇" calcext:value-type="string">
            <text:p>〇</text:p>
          </table:table-cell>
          <table:table-cell table:formula="of:=IF(OR([.N35]=1;[.N35]=4;[.N35]=7;[.N35]=10;[.N35]=13;[.N35]=16;[.N35]=19;[.N35]=22;[.N35]=25;[.N35]=28;[.N35]=31;[.N35]=34);&quot;①&quot;;IF(OR([.N35]=2;[.N35]=5;[.N35]=8;[.N35]=11;[.N35]=14;[.N35]=17;[.N35]=20;[.N35]=23;[.N35]=26;[.N35]=29;[.N35]=32;[.N35]=35);&quot;②&quot;;&quot;③&quot;))" office:value-type="string" office:string-value="③" calcext:value-type="string">
            <text:p>③</text:p>
          </table:table-cell>
          <table:table-cell table:formula="of:=IF([.R34]=[.R35];&quot;〇&quot;;&quot;×&quot;)" office:value-type="string" office:string-value="×" calcext:value-type="string">
            <text:p>×</text:p>
          </table:table-cell>
          <table:table-cell table:formula="of:=IF(OR([.N35]=1;[.N35]=2;[.N35]=3;[.N35]=4;[.N35]=5;[.N35]=6);&quot;①1~6&quot;;IF(OR([.N35]=7;[.N35]=8;[.N35]=9;[.N35]=10;[.N35]=11;[.N35]=12);&quot;②7~12&quot;;IF(OR([.N35]=13;[.N35]=14;[.N35]=15;[.N35]=16;[.N35]=17;[.N35]=18);&quot;③13~18&quot;;IF(OR([.N35]=19;[.N35]=20;[.N35]=21;[.N35]=22;[.N35]=23;[.N35]=24);&quot;④19~24&quot;;IF(OR([.N35]=25;[.N35]=26;[.N35]=27;[.N35]=28;[.N35]=29;[.N35]=30);&quot;⑤25~30&quot;;&quot;⑥31~36&quot;)))))" office:value-type="string" office:string-value="④19~24" calcext:value-type="string">
            <text:p>④19~24</text:p>
          </table:table-cell>
          <table:table-cell table:formula="of:=IF([.T34]=[.T35];&quot;〇&quot;;&quot;×&quot;)" office:value-type="string" office:string-value="〇" calcext:value-type="string">
            <text:p>〇</text:p>
          </table:table-cell>
          <table:table-cell table:formula="of:=IF(OR([.N35]=1;[.N35]=2;[.N35]=3);&quot;①&quot;;IF(OR([.N35]=4;[.N35]=5;[.N35]=6);&quot;②&quot;;IF(OR([.N35]=7;[.N35]=8;[.N35]=9);&quot;③&quot;;IF(OR([.N35]=10;[.N35]=11;[.N35]=12);&quot;④&quot;;IF(OR([.N35]=13;[.N35]=14;[.N35]=15);&quot;⑤&quot;;IF(OR([.N35]=16;[.N35]=17;[.N35]=18);&quot;⑥&quot;;IF(OR([.N35]=19;[.N35]=20;[.N35]=21);&quot;⑦&quot;;IF(OR([.N35]=22;[.N35]=23;[.N35]=24);&quot;⑧&quot;;IF(OR([.N35]=25;[.N35]=26;[.N35]=27);&quot;⑨&quot;;IF(OR([.N35]=28;[.N35]=29;[.N35]=30);&quot;⑩&quot;;IF(OR([.N35]=31;[.N35]=32;[.N35]=33);&quot;⑪&quot;;&quot;⑫&quot;)))))))))))" office:value-type="string" office:string-value="⑧" calcext:value-type="string">
            <text:p>⑧</text:p>
          </table:table-cell>
          <table:table-cell table:formula="of:=IF([.V34]=[.V35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formula="of:=IF(OR([.B36]=1;[.B36]=3;[.B36]=5;[.B36]=7;[.B36]=9;[.B36]=12;[.B36]=14;[.B36]=16;[.B36]=18;[.B36]=19;[.B36]=21;[.B36]=23;[.B36]=25;[.B36]=27;[.B36]=30;[.B36]=32;[.B36]=34;[.B36]=36);&quot;RED&quot;;&quot;BLACK&quot;)" office:value-type="string" office:string-value="RED" calcext:value-type="string">
            <text:p>RED</text:p>
          </table:table-cell>
          <table:table-cell table:formula="of:=IF(OR([.B36]=1;[.B36]=2;[.B36]=3;[.B36]=4;[.B36]=5;[.B36]=6;[.B36]=7;[.B36]=8;[.B36]=9;[.B36]=10;[.B36]=11;[.B36]=12);&quot;①&quot;;IF(OR([.B36]=13;[.B36]=14;[.B36]=15;[.B36]=16;[.B36]=17;[.B36]=18;[.B36]=19;[.B36]=20;[.B36]=21;[.B36]=22;[.B36]=23;[.B36]=24);&quot;②&quot;;&quot;③&quot;))" office:value-type="string" office:string-value="①" calcext:value-type="string">
            <text:p>①</text:p>
          </table:table-cell>
          <table:table-cell table:formula="of:=IF([.D35]=[.D36];&quot;〇&quot;;&quot;×&quot;)" office:value-type="string" office:string-value="〇" calcext:value-type="string">
            <text:p>〇</text:p>
          </table:table-cell>
          <table:table-cell table:formula="of:=IF(OR([.B36]=1;[.B36]=4;[.B36]=7;[.B36]=10;[.B36]=13;[.B36]=16;[.B36]=19;[.B36]=22;[.B36]=25;[.B36]=28;[.B36]=31;[.B36]=34);&quot;①&quot;;IF(OR([.B36]=2;[.B36]=5;[.B36]=8;[.B36]=11;[.B36]=14;[.B36]=17;[.B36]=20;[.B36]=23;[.B36]=26;[.B36]=29;[.B36]=32;[.B36]=35);&quot;②&quot;;&quot;③&quot;))" office:value-type="string" office:string-value="③" calcext:value-type="string">
            <text:p>③</text:p>
          </table:table-cell>
          <table:table-cell table:formula="of:=IF([.F35]=[.F36];&quot;〇&quot;;&quot;×&quot;)" office:value-type="string" office:string-value="×" calcext:value-type="string">
            <text:p>×</text:p>
          </table:table-cell>
          <table:table-cell table:formula="of:=IF(OR([.B36]=1;[.B36]=2;[.B36]=3;[.B36]=4;[.B36]=5;[.B36]=6);&quot;①1~6&quot;;IF(OR([.B36]=7;[.B36]=8;[.B36]=9;[.B36]=10;[.B36]=11;[.B36]=12);&quot;②7~12&quot;;IF(OR([.B36]=13;[.B36]=14;[.B36]=15;[.B36]=16;[.B36]=17;[.B36]=18);&quot;③13~18&quot;;IF(OR([.B36]=19;[.B36]=20;[.B36]=21;[.B36]=22;[.B36]=23;[.B36]=24);&quot;④19~24&quot;;IF(OR([.B36]=25;[.B36]=26;[.B36]=27;[.B36]=28;[.B36]=29;[.B36]=30);&quot;⑤25~30&quot;;&quot;⑥31~36&quot;)))))" office:value-type="string" office:string-value="②7~12" calcext:value-type="string">
            <text:p>②7~12</text:p>
          </table:table-cell>
          <table:table-cell table:formula="of:=IF([.H35]=[.H36];&quot;〇&quot;;&quot;×&quot;)" office:value-type="string" office:string-value="×" calcext:value-type="string">
            <text:p>×</text:p>
          </table:table-cell>
          <table:table-cell table:formula="of:=IF(OR([.B36]=1;[.B36]=2;[.B36]=3);&quot;①&quot;;IF(OR([.B36]=4;[.B36]=5;[.B36]=6);&quot;②&quot;;IF(OR([.B36]=7;[.B36]=8;[.B36]=9);&quot;③&quot;;IF(OR([.B36]=10;[.B36]=11;[.B36]=12);&quot;④&quot;;IF(OR([.B36]=13;[.B36]=14;[.B36]=15);&quot;⑤&quot;;IF(OR([.B36]=16;[.B36]=17;[.B36]=18);&quot;⑥&quot;;IF(OR([.B36]=19;[.B36]=20;[.B36]=21);&quot;⑦&quot;;IF(OR([.B36]=22;[.B36]=23;[.B36]=24);&quot;⑧&quot;;IF(OR([.B36]=25;[.B36]=26;[.B36]=27);&quot;⑨&quot;;IF(OR([.B36]=28;[.B36]=29;[.B36]=30);&quot;⑩&quot;;IF(OR([.B36]=31;[.B36]=32;[.B36]=33);&quot;⑪&quot;;&quot;⑫&quot;)))))))))))" office:value-type="string" office:string-value="④" calcext:value-type="string">
            <text:p>④</text:p>
          </table:table-cell>
          <table:table-cell table:formula="of:=IF([.J35]=[.J36];&quot;〇&quot;;&quot;×&quot;)" office:value-type="string" office:string-value="×" calcext:value-type="string">
            <text:p>×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IF(OR([.N36]=1;[.N36]=3;[.N36]=5;[.N36]=7;[.N36]=9;[.N36]=12;[.N36]=14;[.N36]=16;[.N36]=18;[.N36]=19;[.N36]=21;[.N36]=23;[.N36]=25;[.N36]=27;[.N36]=30;[.N36]=32;[.N36]=34;[.N36]=36);&quot;RED&quot;;&quot;BLACK&quot;)" office:value-type="string" office:string-value="RED" calcext:value-type="string">
            <text:p>RED</text:p>
          </table:table-cell>
          <table:table-cell table:formula="of:=IF(OR([.N36]=1;[.N36]=2;[.N36]=3;[.N36]=4;[.N36]=5;[.N36]=6;[.N36]=7;[.N36]=8;[.N36]=9;[.N36]=10;[.N36]=11;[.N36]=12);&quot;①&quot;;IF(OR([.N36]=13;[.N36]=14;[.N36]=15;[.N36]=16;[.N36]=17;[.N36]=18;[.N36]=19;[.N36]=20;[.N36]=21;[.N36]=22;[.N36]=23;[.N36]=24);&quot;②&quot;;&quot;③&quot;))" office:value-type="string" office:string-value="①" calcext:value-type="string">
            <text:p>①</text:p>
          </table:table-cell>
          <table:table-cell table:formula="of:=IF([.P35]=[.P36];&quot;〇&quot;;&quot;×&quot;)" office:value-type="string" office:string-value="×" calcext:value-type="string">
            <text:p>×</text:p>
          </table:table-cell>
          <table:table-cell table:formula="of:=IF(OR([.N36]=1;[.N36]=4;[.N36]=7;[.N36]=10;[.N36]=13;[.N36]=16;[.N36]=19;[.N36]=22;[.N36]=25;[.N36]=28;[.N36]=31;[.N36]=34);&quot;①&quot;;IF(OR([.N36]=2;[.N36]=5;[.N36]=8;[.N36]=11;[.N36]=14;[.N36]=17;[.N36]=20;[.N36]=23;[.N36]=26;[.N36]=29;[.N36]=32;[.N36]=35);&quot;②&quot;;&quot;③&quot;))" office:value-type="string" office:string-value="①" calcext:value-type="string">
            <text:p>①</text:p>
          </table:table-cell>
          <table:table-cell table:formula="of:=IF([.R35]=[.R36];&quot;〇&quot;;&quot;×&quot;)" office:value-type="string" office:string-value="×" calcext:value-type="string">
            <text:p>×</text:p>
          </table:table-cell>
          <table:table-cell table:formula="of:=IF(OR([.N36]=1;[.N36]=2;[.N36]=3;[.N36]=4;[.N36]=5;[.N36]=6);&quot;①1~6&quot;;IF(OR([.N36]=7;[.N36]=8;[.N36]=9;[.N36]=10;[.N36]=11;[.N36]=12);&quot;②7~12&quot;;IF(OR([.N36]=13;[.N36]=14;[.N36]=15;[.N36]=16;[.N36]=17;[.N36]=18);&quot;③13~18&quot;;IF(OR([.N36]=19;[.N36]=20;[.N36]=21;[.N36]=22;[.N36]=23;[.N36]=24);&quot;④19~24&quot;;IF(OR([.N36]=25;[.N36]=26;[.N36]=27;[.N36]=28;[.N36]=29;[.N36]=30);&quot;⑤25~30&quot;;&quot;⑥31~36&quot;)))))" office:value-type="string" office:string-value="①1~6" calcext:value-type="string">
            <text:p>①1~6</text:p>
          </table:table-cell>
          <table:table-cell table:formula="of:=IF([.T35]=[.T36];&quot;〇&quot;;&quot;×&quot;)" office:value-type="string" office:string-value="×" calcext:value-type="string">
            <text:p>×</text:p>
          </table:table-cell>
          <table:table-cell table:formula="of:=IF(OR([.N36]=1;[.N36]=2;[.N36]=3);&quot;①&quot;;IF(OR([.N36]=4;[.N36]=5;[.N36]=6);&quot;②&quot;;IF(OR([.N36]=7;[.N36]=8;[.N36]=9);&quot;③&quot;;IF(OR([.N36]=10;[.N36]=11;[.N36]=12);&quot;④&quot;;IF(OR([.N36]=13;[.N36]=14;[.N36]=15);&quot;⑤&quot;;IF(OR([.N36]=16;[.N36]=17;[.N36]=18);&quot;⑥&quot;;IF(OR([.N36]=19;[.N36]=20;[.N36]=21);&quot;⑦&quot;;IF(OR([.N36]=22;[.N36]=23;[.N36]=24);&quot;⑧&quot;;IF(OR([.N36]=25;[.N36]=26;[.N36]=27);&quot;⑨&quot;;IF(OR([.N36]=28;[.N36]=29;[.N36]=30);&quot;⑩&quot;;IF(OR([.N36]=31;[.N36]=32;[.N36]=33);&quot;⑪&quot;;&quot;⑫&quot;)))))))))))" office:value-type="string" office:string-value="①" calcext:value-type="string">
            <text:p>①</text:p>
          </table:table-cell>
          <table:table-cell table:formula="of:=IF([.V35]=[.V36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formula="of:=IF(OR([.B37]=1;[.B37]=3;[.B37]=5;[.B37]=7;[.B37]=9;[.B37]=12;[.B37]=14;[.B37]=16;[.B37]=18;[.B37]=19;[.B37]=21;[.B37]=23;[.B37]=25;[.B37]=27;[.B37]=30;[.B37]=32;[.B37]=34;[.B37]=36);&quot;RED&quot;;&quot;BLACK&quot;)" office:value-type="string" office:string-value="BLACK" calcext:value-type="string">
            <text:p>BLACK</text:p>
          </table:table-cell>
          <table:table-cell table:formula="of:=IF(OR([.B37]=1;[.B37]=2;[.B37]=3;[.B37]=4;[.B37]=5;[.B37]=6;[.B37]=7;[.B37]=8;[.B37]=9;[.B37]=10;[.B37]=11;[.B37]=12);&quot;①&quot;;IF(OR([.B37]=13;[.B37]=14;[.B37]=15;[.B37]=16;[.B37]=17;[.B37]=18;[.B37]=19;[.B37]=20;[.B37]=21;[.B37]=22;[.B37]=23;[.B37]=24);&quot;②&quot;;&quot;③&quot;))" office:value-type="string" office:string-value="②" calcext:value-type="string">
            <text:p>②</text:p>
          </table:table-cell>
          <table:table-cell table:formula="of:=IF([.D36]=[.D37];&quot;〇&quot;;&quot;×&quot;)" office:value-type="string" office:string-value="×" calcext:value-type="string">
            <text:p>×</text:p>
          </table:table-cell>
          <table:table-cell table:formula="of:=IF(OR([.B37]=1;[.B37]=4;[.B37]=7;[.B37]=10;[.B37]=13;[.B37]=16;[.B37]=19;[.B37]=22;[.B37]=25;[.B37]=28;[.B37]=31;[.B37]=34);&quot;①&quot;;IF(OR([.B37]=2;[.B37]=5;[.B37]=8;[.B37]=11;[.B37]=14;[.B37]=17;[.B37]=20;[.B37]=23;[.B37]=26;[.B37]=29;[.B37]=32;[.B37]=35);&quot;②&quot;;&quot;③&quot;))" office:value-type="string" office:string-value="③" calcext:value-type="string">
            <text:p>③</text:p>
          </table:table-cell>
          <table:table-cell table:formula="of:=IF([.F36]=[.F37];&quot;〇&quot;;&quot;×&quot;)" office:value-type="string" office:string-value="〇" calcext:value-type="string">
            <text:p>〇</text:p>
          </table:table-cell>
          <table:table-cell table:formula="of:=IF(OR([.B37]=1;[.B37]=2;[.B37]=3;[.B37]=4;[.B37]=5;[.B37]=6);&quot;①1~6&quot;;IF(OR([.B37]=7;[.B37]=8;[.B37]=9;[.B37]=10;[.B37]=11;[.B37]=12);&quot;②7~12&quot;;IF(OR([.B37]=13;[.B37]=14;[.B37]=15;[.B37]=16;[.B37]=17;[.B37]=18);&quot;③13~18&quot;;IF(OR([.B37]=19;[.B37]=20;[.B37]=21;[.B37]=22;[.B37]=23;[.B37]=24);&quot;④19~24&quot;;IF(OR([.B37]=25;[.B37]=26;[.B37]=27;[.B37]=28;[.B37]=29;[.B37]=30);&quot;⑤25~30&quot;;&quot;⑥31~36&quot;)))))" office:value-type="string" office:string-value="④19~24" calcext:value-type="string">
            <text:p>④19~24</text:p>
          </table:table-cell>
          <table:table-cell table:formula="of:=IF([.H36]=[.H37];&quot;〇&quot;;&quot;×&quot;)" office:value-type="string" office:string-value="×" calcext:value-type="string">
            <text:p>×</text:p>
          </table:table-cell>
          <table:table-cell table:formula="of:=IF(OR([.B37]=1;[.B37]=2;[.B37]=3);&quot;①&quot;;IF(OR([.B37]=4;[.B37]=5;[.B37]=6);&quot;②&quot;;IF(OR([.B37]=7;[.B37]=8;[.B37]=9);&quot;③&quot;;IF(OR([.B37]=10;[.B37]=11;[.B37]=12);&quot;④&quot;;IF(OR([.B37]=13;[.B37]=14;[.B37]=15);&quot;⑤&quot;;IF(OR([.B37]=16;[.B37]=17;[.B37]=18);&quot;⑥&quot;;IF(OR([.B37]=19;[.B37]=20;[.B37]=21);&quot;⑦&quot;;IF(OR([.B37]=22;[.B37]=23;[.B37]=24);&quot;⑧&quot;;IF(OR([.B37]=25;[.B37]=26;[.B37]=27);&quot;⑨&quot;;IF(OR([.B37]=28;[.B37]=29;[.B37]=30);&quot;⑩&quot;;IF(OR([.B37]=31;[.B37]=32;[.B37]=33);&quot;⑪&quot;;&quot;⑫&quot;)))))))))))" office:value-type="string" office:string-value="⑧" calcext:value-type="string">
            <text:p>⑧</text:p>
          </table:table-cell>
          <table:table-cell table:formula="of:=IF([.J36]=[.J37];&quot;〇&quot;;&quot;×&quot;)" office:value-type="string" office:string-value="×" calcext:value-type="string">
            <text:p>×</text:p>
          </table:table-cell>
          <table:table-cell/>
          <table:table-cell table:number-columns-repeated="2" office:value-type="float" office:value="31" calcext:value-type="float">
            <text:p>31</text:p>
          </table:table-cell>
          <table:table-cell table:formula="of:=IF(OR([.N37]=1;[.N37]=3;[.N37]=5;[.N37]=7;[.N37]=9;[.N37]=12;[.N37]=14;[.N37]=16;[.N37]=18;[.N37]=19;[.N37]=21;[.N37]=23;[.N37]=25;[.N37]=27;[.N37]=30;[.N37]=32;[.N37]=34;[.N37]=36);&quot;RED&quot;;&quot;BLACK&quot;)" office:value-type="string" office:string-value="BLACK" calcext:value-type="string">
            <text:p>BLACK</text:p>
          </table:table-cell>
          <table:table-cell table:formula="of:=IF(OR([.N37]=1;[.N37]=2;[.N37]=3;[.N37]=4;[.N37]=5;[.N37]=6;[.N37]=7;[.N37]=8;[.N37]=9;[.N37]=10;[.N37]=11;[.N37]=12);&quot;①&quot;;IF(OR([.N37]=13;[.N37]=14;[.N37]=15;[.N37]=16;[.N37]=17;[.N37]=18;[.N37]=19;[.N37]=20;[.N37]=21;[.N37]=22;[.N37]=23;[.N37]=24);&quot;②&quot;;&quot;③&quot;))" office:value-type="string" office:string-value="③" calcext:value-type="string">
            <text:p>③</text:p>
          </table:table-cell>
          <table:table-cell table:formula="of:=IF([.P36]=[.P37];&quot;〇&quot;;&quot;×&quot;)" office:value-type="string" office:string-value="×" calcext:value-type="string">
            <text:p>×</text:p>
          </table:table-cell>
          <table:table-cell table:formula="of:=IF(OR([.N37]=1;[.N37]=4;[.N37]=7;[.N37]=10;[.N37]=13;[.N37]=16;[.N37]=19;[.N37]=22;[.N37]=25;[.N37]=28;[.N37]=31;[.N37]=34);&quot;①&quot;;IF(OR([.N37]=2;[.N37]=5;[.N37]=8;[.N37]=11;[.N37]=14;[.N37]=17;[.N37]=20;[.N37]=23;[.N37]=26;[.N37]=29;[.N37]=32;[.N37]=35);&quot;②&quot;;&quot;③&quot;))" office:value-type="string" office:string-value="①" calcext:value-type="string">
            <text:p>①</text:p>
          </table:table-cell>
          <table:table-cell table:formula="of:=IF([.R36]=[.R37];&quot;〇&quot;;&quot;×&quot;)" office:value-type="string" office:string-value="〇" calcext:value-type="string">
            <text:p>〇</text:p>
          </table:table-cell>
          <table:table-cell table:formula="of:=IF(OR([.N37]=1;[.N37]=2;[.N37]=3;[.N37]=4;[.N37]=5;[.N37]=6);&quot;①1~6&quot;;IF(OR([.N37]=7;[.N37]=8;[.N37]=9;[.N37]=10;[.N37]=11;[.N37]=12);&quot;②7~12&quot;;IF(OR([.N37]=13;[.N37]=14;[.N37]=15;[.N37]=16;[.N37]=17;[.N37]=18);&quot;③13~18&quot;;IF(OR([.N37]=19;[.N37]=20;[.N37]=21;[.N37]=22;[.N37]=23;[.N37]=24);&quot;④19~24&quot;;IF(OR([.N37]=25;[.N37]=26;[.N37]=27;[.N37]=28;[.N37]=29;[.N37]=30);&quot;⑤25~30&quot;;&quot;⑥31~36&quot;)))))" office:value-type="string" office:string-value="⑥31~36" calcext:value-type="string">
            <text:p>⑥31~36</text:p>
          </table:table-cell>
          <table:table-cell table:formula="of:=IF([.T36]=[.T37];&quot;〇&quot;;&quot;×&quot;)" office:value-type="string" office:string-value="×" calcext:value-type="string">
            <text:p>×</text:p>
          </table:table-cell>
          <table:table-cell table:formula="of:=IF(OR([.N37]=1;[.N37]=2;[.N37]=3);&quot;①&quot;;IF(OR([.N37]=4;[.N37]=5;[.N37]=6);&quot;②&quot;;IF(OR([.N37]=7;[.N37]=8;[.N37]=9);&quot;③&quot;;IF(OR([.N37]=10;[.N37]=11;[.N37]=12);&quot;④&quot;;IF(OR([.N37]=13;[.N37]=14;[.N37]=15);&quot;⑤&quot;;IF(OR([.N37]=16;[.N37]=17;[.N37]=18);&quot;⑥&quot;;IF(OR([.N37]=19;[.N37]=20;[.N37]=21);&quot;⑦&quot;;IF(OR([.N37]=22;[.N37]=23;[.N37]=24);&quot;⑧&quot;;IF(OR([.N37]=25;[.N37]=26;[.N37]=27);&quot;⑨&quot;;IF(OR([.N37]=28;[.N37]=29;[.N37]=30);&quot;⑩&quot;;IF(OR([.N37]=31;[.N37]=32;[.N37]=33);&quot;⑪&quot;;&quot;⑫&quot;)))))))))))" office:value-type="string" office:string-value="⑪" calcext:value-type="string">
            <text:p>⑪</text:p>
          </table:table-cell>
          <table:table-cell table:formula="of:=IF([.V36]=[.V37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formula="of:=IF(OR([.B38]=1;[.B38]=3;[.B38]=5;[.B38]=7;[.B38]=9;[.B38]=12;[.B38]=14;[.B38]=16;[.B38]=18;[.B38]=19;[.B38]=21;[.B38]=23;[.B38]=25;[.B38]=27;[.B38]=30;[.B38]=32;[.B38]=34;[.B38]=36);&quot;RED&quot;;&quot;BLACK&quot;)" office:value-type="string" office:string-value="BLACK" calcext:value-type="string">
            <text:p>BLACK</text:p>
          </table:table-cell>
          <table:table-cell table:formula="of:=IF(OR([.B38]=1;[.B38]=2;[.B38]=3;[.B38]=4;[.B38]=5;[.B38]=6;[.B38]=7;[.B38]=8;[.B38]=9;[.B38]=10;[.B38]=11;[.B38]=12);&quot;①&quot;;IF(OR([.B38]=13;[.B38]=14;[.B38]=15;[.B38]=16;[.B38]=17;[.B38]=18;[.B38]=19;[.B38]=20;[.B38]=21;[.B38]=22;[.B38]=23;[.B38]=24);&quot;②&quot;;&quot;③&quot;))" office:value-type="string" office:string-value="③" calcext:value-type="string">
            <text:p>③</text:p>
          </table:table-cell>
          <table:table-cell table:formula="of:=IF([.D37]=[.D38];&quot;〇&quot;;&quot;×&quot;)" office:value-type="string" office:string-value="×" calcext:value-type="string">
            <text:p>×</text:p>
          </table:table-cell>
          <table:table-cell table:formula="of:=IF(OR([.B38]=1;[.B38]=4;[.B38]=7;[.B38]=10;[.B38]=13;[.B38]=16;[.B38]=19;[.B38]=22;[.B38]=25;[.B38]=28;[.B38]=31;[.B38]=34);&quot;①&quot;;IF(OR([.B38]=2;[.B38]=5;[.B38]=8;[.B38]=11;[.B38]=14;[.B38]=17;[.B38]=20;[.B38]=23;[.B38]=26;[.B38]=29;[.B38]=32;[.B38]=35);&quot;②&quot;;&quot;③&quot;))" office:value-type="string" office:string-value="③" calcext:value-type="string">
            <text:p>③</text:p>
          </table:table-cell>
          <table:table-cell table:formula="of:=IF([.F37]=[.F38];&quot;〇&quot;;&quot;×&quot;)" office:value-type="string" office:string-value="〇" calcext:value-type="string">
            <text:p>〇</text:p>
          </table:table-cell>
          <table:table-cell table:formula="of:=IF(OR([.B38]=1;[.B38]=2;[.B38]=3;[.B38]=4;[.B38]=5;[.B38]=6);&quot;①1~6&quot;;IF(OR([.B38]=7;[.B38]=8;[.B38]=9;[.B38]=10;[.B38]=11;[.B38]=12);&quot;②7~12&quot;;IF(OR([.B38]=13;[.B38]=14;[.B38]=15;[.B38]=16;[.B38]=17;[.B38]=18);&quot;③13~18&quot;;IF(OR([.B38]=19;[.B38]=20;[.B38]=21;[.B38]=22;[.B38]=23;[.B38]=24);&quot;④19~24&quot;;IF(OR([.B38]=25;[.B38]=26;[.B38]=27;[.B38]=28;[.B38]=29;[.B38]=30);&quot;⑤25~30&quot;;&quot;⑥31~36&quot;)))))" office:value-type="string" office:string-value="⑥31~36" calcext:value-type="string">
            <text:p>⑥31~36</text:p>
          </table:table-cell>
          <table:table-cell table:formula="of:=IF([.H37]=[.H38];&quot;〇&quot;;&quot;×&quot;)" office:value-type="string" office:string-value="×" calcext:value-type="string">
            <text:p>×</text:p>
          </table:table-cell>
          <table:table-cell table:formula="of:=IF(OR([.B38]=1;[.B38]=2;[.B38]=3);&quot;①&quot;;IF(OR([.B38]=4;[.B38]=5;[.B38]=6);&quot;②&quot;;IF(OR([.B38]=7;[.B38]=8;[.B38]=9);&quot;③&quot;;IF(OR([.B38]=10;[.B38]=11;[.B38]=12);&quot;④&quot;;IF(OR([.B38]=13;[.B38]=14;[.B38]=15);&quot;⑤&quot;;IF(OR([.B38]=16;[.B38]=17;[.B38]=18);&quot;⑥&quot;;IF(OR([.B38]=19;[.B38]=20;[.B38]=21);&quot;⑦&quot;;IF(OR([.B38]=22;[.B38]=23;[.B38]=24);&quot;⑧&quot;;IF(OR([.B38]=25;[.B38]=26;[.B38]=27);&quot;⑨&quot;;IF(OR([.B38]=28;[.B38]=29;[.B38]=30);&quot;⑩&quot;;IF(OR([.B38]=31;[.B38]=32;[.B38]=33);&quot;⑪&quot;;&quot;⑫&quot;)))))))))))" office:value-type="string" office:string-value="⑪" calcext:value-type="string">
            <text:p>⑪</text:p>
          </table:table-cell>
          <table:table-cell table:formula="of:=IF([.J37]=[.J38];&quot;〇&quot;;&quot;×&quot;)" office:value-type="string" office:string-value="×" calcext:value-type="string">
            <text:p>×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formula="of:=IF(OR([.N38]=1;[.N38]=3;[.N38]=5;[.N38]=7;[.N38]=9;[.N38]=12;[.N38]=14;[.N38]=16;[.N38]=18;[.N38]=19;[.N38]=21;[.N38]=23;[.N38]=25;[.N38]=27;[.N38]=30;[.N38]=32;[.N38]=34;[.N38]=36);&quot;RED&quot;;&quot;BLACK&quot;)" office:value-type="string" office:string-value="RED" calcext:value-type="string">
            <text:p>RED</text:p>
          </table:table-cell>
          <table:table-cell table:formula="of:=IF(OR([.N38]=1;[.N38]=2;[.N38]=3;[.N38]=4;[.N38]=5;[.N38]=6;[.N38]=7;[.N38]=8;[.N38]=9;[.N38]=10;[.N38]=11;[.N38]=12);&quot;①&quot;;IF(OR([.N38]=13;[.N38]=14;[.N38]=15;[.N38]=16;[.N38]=17;[.N38]=18;[.N38]=19;[.N38]=20;[.N38]=21;[.N38]=22;[.N38]=23;[.N38]=24);&quot;②&quot;;&quot;③&quot;))" office:value-type="string" office:string-value="①" calcext:value-type="string">
            <text:p>①</text:p>
          </table:table-cell>
          <table:table-cell table:formula="of:=IF([.P37]=[.P38];&quot;〇&quot;;&quot;×&quot;)" office:value-type="string" office:string-value="×" calcext:value-type="string">
            <text:p>×</text:p>
          </table:table-cell>
          <table:table-cell table:formula="of:=IF(OR([.N38]=1;[.N38]=4;[.N38]=7;[.N38]=10;[.N38]=13;[.N38]=16;[.N38]=19;[.N38]=22;[.N38]=25;[.N38]=28;[.N38]=31;[.N38]=34);&quot;①&quot;;IF(OR([.N38]=2;[.N38]=5;[.N38]=8;[.N38]=11;[.N38]=14;[.N38]=17;[.N38]=20;[.N38]=23;[.N38]=26;[.N38]=29;[.N38]=32;[.N38]=35);&quot;②&quot;;&quot;③&quot;))" office:value-type="string" office:string-value="③" calcext:value-type="string">
            <text:p>③</text:p>
          </table:table-cell>
          <table:table-cell table:formula="of:=IF([.R37]=[.R38];&quot;〇&quot;;&quot;×&quot;)" office:value-type="string" office:string-value="×" calcext:value-type="string">
            <text:p>×</text:p>
          </table:table-cell>
          <table:table-cell table:formula="of:=IF(OR([.N38]=1;[.N38]=2;[.N38]=3;[.N38]=4;[.N38]=5;[.N38]=6);&quot;①1~6&quot;;IF(OR([.N38]=7;[.N38]=8;[.N38]=9;[.N38]=10;[.N38]=11;[.N38]=12);&quot;②7~12&quot;;IF(OR([.N38]=13;[.N38]=14;[.N38]=15;[.N38]=16;[.N38]=17;[.N38]=18);&quot;③13~18&quot;;IF(OR([.N38]=19;[.N38]=20;[.N38]=21;[.N38]=22;[.N38]=23;[.N38]=24);&quot;④19~24&quot;;IF(OR([.N38]=25;[.N38]=26;[.N38]=27;[.N38]=28;[.N38]=29;[.N38]=30);&quot;⑤25~30&quot;;&quot;⑥31~36&quot;)))))" office:value-type="string" office:string-value="②7~12" calcext:value-type="string">
            <text:p>②7~12</text:p>
          </table:table-cell>
          <table:table-cell table:formula="of:=IF([.T37]=[.T38];&quot;〇&quot;;&quot;×&quot;)" office:value-type="string" office:string-value="×" calcext:value-type="string">
            <text:p>×</text:p>
          </table:table-cell>
          <table:table-cell table:formula="of:=IF(OR([.N38]=1;[.N38]=2;[.N38]=3);&quot;①&quot;;IF(OR([.N38]=4;[.N38]=5;[.N38]=6);&quot;②&quot;;IF(OR([.N38]=7;[.N38]=8;[.N38]=9);&quot;③&quot;;IF(OR([.N38]=10;[.N38]=11;[.N38]=12);&quot;④&quot;;IF(OR([.N38]=13;[.N38]=14;[.N38]=15);&quot;⑤&quot;;IF(OR([.N38]=16;[.N38]=17;[.N38]=18);&quot;⑥&quot;;IF(OR([.N38]=19;[.N38]=20;[.N38]=21);&quot;⑦&quot;;IF(OR([.N38]=22;[.N38]=23;[.N38]=24);&quot;⑧&quot;;IF(OR([.N38]=25;[.N38]=26;[.N38]=27);&quot;⑨&quot;;IF(OR([.N38]=28;[.N38]=29;[.N38]=30);&quot;⑩&quot;;IF(OR([.N38]=31;[.N38]=32;[.N38]=33);&quot;⑪&quot;;&quot;⑫&quot;)))))))))))" office:value-type="string" office:string-value="③" calcext:value-type="string">
            <text:p>③</text:p>
          </table:table-cell>
          <table:table-cell table:formula="of:=IF([.V37]=[.V38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formula="of:=IF(OR([.B39]=1;[.B39]=3;[.B39]=5;[.B39]=7;[.B39]=9;[.B39]=12;[.B39]=14;[.B39]=16;[.B39]=18;[.B39]=19;[.B39]=21;[.B39]=23;[.B39]=25;[.B39]=27;[.B39]=30;[.B39]=32;[.B39]=34;[.B39]=36);&quot;RED&quot;;&quot;BLACK&quot;)" office:value-type="string" office:string-value="RED" calcext:value-type="string">
            <text:p>RED</text:p>
          </table:table-cell>
          <table:table-cell table:formula="of:=IF(OR([.B39]=1;[.B39]=2;[.B39]=3;[.B39]=4;[.B39]=5;[.B39]=6;[.B39]=7;[.B39]=8;[.B39]=9;[.B39]=10;[.B39]=11;[.B39]=12);&quot;①&quot;;IF(OR([.B39]=13;[.B39]=14;[.B39]=15;[.B39]=16;[.B39]=17;[.B39]=18;[.B39]=19;[.B39]=20;[.B39]=21;[.B39]=22;[.B39]=23;[.B39]=24);&quot;②&quot;;&quot;③&quot;))" office:value-type="string" office:string-value="③" calcext:value-type="string">
            <text:p>③</text:p>
          </table:table-cell>
          <table:table-cell table:formula="of:=IF([.D38]=[.D39];&quot;〇&quot;;&quot;×&quot;)" office:value-type="string" office:string-value="〇" calcext:value-type="string">
            <text:p>〇</text:p>
          </table:table-cell>
          <table:table-cell table:formula="of:=IF(OR([.B39]=1;[.B39]=4;[.B39]=7;[.B39]=10;[.B39]=13;[.B39]=16;[.B39]=19;[.B39]=22;[.B39]=25;[.B39]=28;[.B39]=31;[.B39]=34);&quot;①&quot;;IF(OR([.B39]=2;[.B39]=5;[.B39]=8;[.B39]=11;[.B39]=14;[.B39]=17;[.B39]=20;[.B39]=23;[.B39]=26;[.B39]=29;[.B39]=32;[.B39]=35);&quot;②&quot;;&quot;③&quot;))" office:value-type="string" office:string-value="①" calcext:value-type="string">
            <text:p>①</text:p>
          </table:table-cell>
          <table:table-cell table:formula="of:=IF([.F38]=[.F39];&quot;〇&quot;;&quot;×&quot;)" office:value-type="string" office:string-value="×" calcext:value-type="string">
            <text:p>×</text:p>
          </table:table-cell>
          <table:table-cell table:formula="of:=IF(OR([.B39]=1;[.B39]=2;[.B39]=3;[.B39]=4;[.B39]=5;[.B39]=6);&quot;①1~6&quot;;IF(OR([.B39]=7;[.B39]=8;[.B39]=9;[.B39]=10;[.B39]=11;[.B39]=12);&quot;②7~12&quot;;IF(OR([.B39]=13;[.B39]=14;[.B39]=15;[.B39]=16;[.B39]=17;[.B39]=18);&quot;③13~18&quot;;IF(OR([.B39]=19;[.B39]=20;[.B39]=21;[.B39]=22;[.B39]=23;[.B39]=24);&quot;④19~24&quot;;IF(OR([.B39]=25;[.B39]=26;[.B39]=27;[.B39]=28;[.B39]=29;[.B39]=30);&quot;⑤25~30&quot;;&quot;⑥31~36&quot;)))))" office:value-type="string" office:string-value="⑥31~36" calcext:value-type="string">
            <text:p>⑥31~36</text:p>
          </table:table-cell>
          <table:table-cell table:formula="of:=IF([.H38]=[.H39];&quot;〇&quot;;&quot;×&quot;)" office:value-type="string" office:string-value="〇" calcext:value-type="string">
            <text:p>〇</text:p>
          </table:table-cell>
          <table:table-cell table:formula="of:=IF(OR([.B39]=1;[.B39]=2;[.B39]=3);&quot;①&quot;;IF(OR([.B39]=4;[.B39]=5;[.B39]=6);&quot;②&quot;;IF(OR([.B39]=7;[.B39]=8;[.B39]=9);&quot;③&quot;;IF(OR([.B39]=10;[.B39]=11;[.B39]=12);&quot;④&quot;;IF(OR([.B39]=13;[.B39]=14;[.B39]=15);&quot;⑤&quot;;IF(OR([.B39]=16;[.B39]=17;[.B39]=18);&quot;⑥&quot;;IF(OR([.B39]=19;[.B39]=20;[.B39]=21);&quot;⑦&quot;;IF(OR([.B39]=22;[.B39]=23;[.B39]=24);&quot;⑧&quot;;IF(OR([.B39]=25;[.B39]=26;[.B39]=27);&quot;⑨&quot;;IF(OR([.B39]=28;[.B39]=29;[.B39]=30);&quot;⑩&quot;;IF(OR([.B39]=31;[.B39]=32;[.B39]=33);&quot;⑪&quot;;&quot;⑫&quot;)))))))))))" office:value-type="string" office:string-value="⑫" calcext:value-type="string">
            <text:p>⑫</text:p>
          </table:table-cell>
          <table:table-cell table:formula="of:=IF([.J38]=[.J39];&quot;〇&quot;;&quot;×&quot;)" office:value-type="string" office:string-value="×" calcext:value-type="string">
            <text:p>×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formula="of:=IF(OR([.N39]=1;[.N39]=3;[.N39]=5;[.N39]=7;[.N39]=9;[.N39]=12;[.N39]=14;[.N39]=16;[.N39]=18;[.N39]=19;[.N39]=21;[.N39]=23;[.N39]=25;[.N39]=27;[.N39]=30;[.N39]=32;[.N39]=34;[.N39]=36);&quot;RED&quot;;&quot;BLACK&quot;)" office:value-type="string" office:string-value="RED" calcext:value-type="string">
            <text:p>RED</text:p>
          </table:table-cell>
          <table:table-cell table:formula="of:=IF(OR([.N39]=1;[.N39]=2;[.N39]=3;[.N39]=4;[.N39]=5;[.N39]=6;[.N39]=7;[.N39]=8;[.N39]=9;[.N39]=10;[.N39]=11;[.N39]=12);&quot;①&quot;;IF(OR([.N39]=13;[.N39]=14;[.N39]=15;[.N39]=16;[.N39]=17;[.N39]=18;[.N39]=19;[.N39]=20;[.N39]=21;[.N39]=22;[.N39]=23;[.N39]=24);&quot;②&quot;;&quot;③&quot;))" office:value-type="string" office:string-value="③" calcext:value-type="string">
            <text:p>③</text:p>
          </table:table-cell>
          <table:table-cell table:formula="of:=IF([.P38]=[.P39];&quot;〇&quot;;&quot;×&quot;)" office:value-type="string" office:string-value="×" calcext:value-type="string">
            <text:p>×</text:p>
          </table:table-cell>
          <table:table-cell table:formula="of:=IF(OR([.N39]=1;[.N39]=4;[.N39]=7;[.N39]=10;[.N39]=13;[.N39]=16;[.N39]=19;[.N39]=22;[.N39]=25;[.N39]=28;[.N39]=31;[.N39]=34);&quot;①&quot;;IF(OR([.N39]=2;[.N39]=5;[.N39]=8;[.N39]=11;[.N39]=14;[.N39]=17;[.N39]=20;[.N39]=23;[.N39]=26;[.N39]=29;[.N39]=32;[.N39]=35);&quot;②&quot;;&quot;③&quot;))" office:value-type="string" office:string-value="③" calcext:value-type="string">
            <text:p>③</text:p>
          </table:table-cell>
          <table:table-cell table:formula="of:=IF([.R38]=[.R39];&quot;〇&quot;;&quot;×&quot;)" office:value-type="string" office:string-value="〇" calcext:value-type="string">
            <text:p>〇</text:p>
          </table:table-cell>
          <table:table-cell table:formula="of:=IF(OR([.N39]=1;[.N39]=2;[.N39]=3;[.N39]=4;[.N39]=5;[.N39]=6);&quot;①1~6&quot;;IF(OR([.N39]=7;[.N39]=8;[.N39]=9;[.N39]=10;[.N39]=11;[.N39]=12);&quot;②7~12&quot;;IF(OR([.N39]=13;[.N39]=14;[.N39]=15;[.N39]=16;[.N39]=17;[.N39]=18);&quot;③13~18&quot;;IF(OR([.N39]=19;[.N39]=20;[.N39]=21;[.N39]=22;[.N39]=23;[.N39]=24);&quot;④19~24&quot;;IF(OR([.N39]=25;[.N39]=26;[.N39]=27;[.N39]=28;[.N39]=29;[.N39]=30);&quot;⑤25~30&quot;;&quot;⑥31~36&quot;)))))" office:value-type="string" office:string-value="⑥31~36" calcext:value-type="string">
            <text:p>⑥31~36</text:p>
          </table:table-cell>
          <table:table-cell table:formula="of:=IF([.T38]=[.T39];&quot;〇&quot;;&quot;×&quot;)" office:value-type="string" office:string-value="×" calcext:value-type="string">
            <text:p>×</text:p>
          </table:table-cell>
          <table:table-cell table:formula="of:=IF(OR([.N39]=1;[.N39]=2;[.N39]=3);&quot;①&quot;;IF(OR([.N39]=4;[.N39]=5;[.N39]=6);&quot;②&quot;;IF(OR([.N39]=7;[.N39]=8;[.N39]=9);&quot;③&quot;;IF(OR([.N39]=10;[.N39]=11;[.N39]=12);&quot;④&quot;;IF(OR([.N39]=13;[.N39]=14;[.N39]=15);&quot;⑤&quot;;IF(OR([.N39]=16;[.N39]=17;[.N39]=18);&quot;⑥&quot;;IF(OR([.N39]=19;[.N39]=20;[.N39]=21);&quot;⑦&quot;;IF(OR([.N39]=22;[.N39]=23;[.N39]=24);&quot;⑧&quot;;IF(OR([.N39]=25;[.N39]=26;[.N39]=27);&quot;⑨&quot;;IF(OR([.N39]=28;[.N39]=29;[.N39]=30);&quot;⑩&quot;;IF(OR([.N39]=31;[.N39]=32;[.N39]=33);&quot;⑪&quot;;&quot;⑫&quot;)))))))))))" office:value-type="string" office:string-value="⑫" calcext:value-type="string">
            <text:p>⑫</text:p>
          </table:table-cell>
          <table:table-cell table:formula="of:=IF([.V38]=[.V39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formula="of:=IF(OR([.B40]=1;[.B40]=3;[.B40]=5;[.B40]=7;[.B40]=9;[.B40]=12;[.B40]=14;[.B40]=16;[.B40]=18;[.B40]=19;[.B40]=21;[.B40]=23;[.B40]=25;[.B40]=27;[.B40]=30;[.B40]=32;[.B40]=34;[.B40]=36);&quot;RED&quot;;&quot;BLACK&quot;)" office:value-type="string" office:string-value="RED" calcext:value-type="string">
            <text:p>RED</text:p>
          </table:table-cell>
          <table:table-cell table:formula="of:=IF(OR([.B40]=1;[.B40]=2;[.B40]=3;[.B40]=4;[.B40]=5;[.B40]=6;[.B40]=7;[.B40]=8;[.B40]=9;[.B40]=10;[.B40]=11;[.B40]=12);&quot;①&quot;;IF(OR([.B40]=13;[.B40]=14;[.B40]=15;[.B40]=16;[.B40]=17;[.B40]=18;[.B40]=19;[.B40]=20;[.B40]=21;[.B40]=22;[.B40]=23;[.B40]=24);&quot;②&quot;;&quot;③&quot;))" office:value-type="string" office:string-value="①" calcext:value-type="string">
            <text:p>①</text:p>
          </table:table-cell>
          <table:table-cell table:formula="of:=IF([.D39]=[.D40];&quot;〇&quot;;&quot;×&quot;)" office:value-type="string" office:string-value="×" calcext:value-type="string">
            <text:p>×</text:p>
          </table:table-cell>
          <table:table-cell table:formula="of:=IF(OR([.B40]=1;[.B40]=4;[.B40]=7;[.B40]=10;[.B40]=13;[.B40]=16;[.B40]=19;[.B40]=22;[.B40]=25;[.B40]=28;[.B40]=31;[.B40]=34);&quot;①&quot;;IF(OR([.B40]=2;[.B40]=5;[.B40]=8;[.B40]=11;[.B40]=14;[.B40]=17;[.B40]=20;[.B40]=23;[.B40]=26;[.B40]=29;[.B40]=32;[.B40]=35);&quot;②&quot;;&quot;③&quot;))" office:value-type="string" office:string-value="②" calcext:value-type="string">
            <text:p>②</text:p>
          </table:table-cell>
          <table:table-cell table:formula="of:=IF([.F39]=[.F40];&quot;〇&quot;;&quot;×&quot;)" office:value-type="string" office:string-value="×" calcext:value-type="string">
            <text:p>×</text:p>
          </table:table-cell>
          <table:table-cell table:formula="of:=IF(OR([.B40]=1;[.B40]=2;[.B40]=3;[.B40]=4;[.B40]=5;[.B40]=6);&quot;①1~6&quot;;IF(OR([.B40]=7;[.B40]=8;[.B40]=9;[.B40]=10;[.B40]=11;[.B40]=12);&quot;②7~12&quot;;IF(OR([.B40]=13;[.B40]=14;[.B40]=15;[.B40]=16;[.B40]=17;[.B40]=18);&quot;③13~18&quot;;IF(OR([.B40]=19;[.B40]=20;[.B40]=21;[.B40]=22;[.B40]=23;[.B40]=24);&quot;④19~24&quot;;IF(OR([.B40]=25;[.B40]=26;[.B40]=27;[.B40]=28;[.B40]=29;[.B40]=30);&quot;⑤25~30&quot;;&quot;⑥31~36&quot;)))))" office:value-type="string" office:string-value="①1~6" calcext:value-type="string">
            <text:p>①1~6</text:p>
          </table:table-cell>
          <table:table-cell table:formula="of:=IF([.H39]=[.H40];&quot;〇&quot;;&quot;×&quot;)" office:value-type="string" office:string-value="×" calcext:value-type="string">
            <text:p>×</text:p>
          </table:table-cell>
          <table:table-cell table:formula="of:=IF(OR([.B40]=1;[.B40]=2;[.B40]=3);&quot;①&quot;;IF(OR([.B40]=4;[.B40]=5;[.B40]=6);&quot;②&quot;;IF(OR([.B40]=7;[.B40]=8;[.B40]=9);&quot;③&quot;;IF(OR([.B40]=10;[.B40]=11;[.B40]=12);&quot;④&quot;;IF(OR([.B40]=13;[.B40]=14;[.B40]=15);&quot;⑤&quot;;IF(OR([.B40]=16;[.B40]=17;[.B40]=18);&quot;⑥&quot;;IF(OR([.B40]=19;[.B40]=20;[.B40]=21);&quot;⑦&quot;;IF(OR([.B40]=22;[.B40]=23;[.B40]=24);&quot;⑧&quot;;IF(OR([.B40]=25;[.B40]=26;[.B40]=27);&quot;⑨&quot;;IF(OR([.B40]=28;[.B40]=29;[.B40]=30);&quot;⑩&quot;;IF(OR([.B40]=31;[.B40]=32;[.B40]=33);&quot;⑪&quot;;&quot;⑫&quot;)))))))))))" office:value-type="string" office:string-value="②" calcext:value-type="string">
            <text:p>②</text:p>
          </table:table-cell>
          <table:table-cell table:formula="of:=IF([.J39]=[.J40];&quot;〇&quot;;&quot;×&quot;)" office:value-type="string" office:string-value="×" calcext:value-type="string">
            <text:p>×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IF(OR([.N40]=1;[.N40]=3;[.N40]=5;[.N40]=7;[.N40]=9;[.N40]=12;[.N40]=14;[.N40]=16;[.N40]=18;[.N40]=19;[.N40]=21;[.N40]=23;[.N40]=25;[.N40]=27;[.N40]=30;[.N40]=32;[.N40]=34;[.N40]=36);&quot;RED&quot;;&quot;BLACK&quot;)" office:value-type="string" office:string-value="RED" calcext:value-type="string">
            <text:p>RED</text:p>
          </table:table-cell>
          <table:table-cell table:formula="of:=IF(OR([.N40]=1;[.N40]=2;[.N40]=3;[.N40]=4;[.N40]=5;[.N40]=6;[.N40]=7;[.N40]=8;[.N40]=9;[.N40]=10;[.N40]=11;[.N40]=12);&quot;①&quot;;IF(OR([.N40]=13;[.N40]=14;[.N40]=15;[.N40]=16;[.N40]=17;[.N40]=18;[.N40]=19;[.N40]=20;[.N40]=21;[.N40]=22;[.N40]=23;[.N40]=24);&quot;②&quot;;&quot;③&quot;))" office:value-type="string" office:string-value="①" calcext:value-type="string">
            <text:p>①</text:p>
          </table:table-cell>
          <table:table-cell table:formula="of:=IF([.P39]=[.P40];&quot;〇&quot;;&quot;×&quot;)" office:value-type="string" office:string-value="×" calcext:value-type="string">
            <text:p>×</text:p>
          </table:table-cell>
          <table:table-cell table:formula="of:=IF(OR([.N40]=1;[.N40]=4;[.N40]=7;[.N40]=10;[.N40]=13;[.N40]=16;[.N40]=19;[.N40]=22;[.N40]=25;[.N40]=28;[.N40]=31;[.N40]=34);&quot;①&quot;;IF(OR([.N40]=2;[.N40]=5;[.N40]=8;[.N40]=11;[.N40]=14;[.N40]=17;[.N40]=20;[.N40]=23;[.N40]=26;[.N40]=29;[.N40]=32;[.N40]=35);&quot;②&quot;;&quot;③&quot;))" office:value-type="string" office:string-value="①" calcext:value-type="string">
            <text:p>①</text:p>
          </table:table-cell>
          <table:table-cell table:formula="of:=IF([.R39]=[.R40];&quot;〇&quot;;&quot;×&quot;)" office:value-type="string" office:string-value="×" calcext:value-type="string">
            <text:p>×</text:p>
          </table:table-cell>
          <table:table-cell table:formula="of:=IF(OR([.N40]=1;[.N40]=2;[.N40]=3;[.N40]=4;[.N40]=5;[.N40]=6);&quot;①1~6&quot;;IF(OR([.N40]=7;[.N40]=8;[.N40]=9;[.N40]=10;[.N40]=11;[.N40]=12);&quot;②7~12&quot;;IF(OR([.N40]=13;[.N40]=14;[.N40]=15;[.N40]=16;[.N40]=17;[.N40]=18);&quot;③13~18&quot;;IF(OR([.N40]=19;[.N40]=20;[.N40]=21;[.N40]=22;[.N40]=23;[.N40]=24);&quot;④19~24&quot;;IF(OR([.N40]=25;[.N40]=26;[.N40]=27;[.N40]=28;[.N40]=29;[.N40]=30);&quot;⑤25~30&quot;;&quot;⑥31~36&quot;)))))" office:value-type="string" office:string-value="①1~6" calcext:value-type="string">
            <text:p>①1~6</text:p>
          </table:table-cell>
          <table:table-cell table:formula="of:=IF([.T39]=[.T40];&quot;〇&quot;;&quot;×&quot;)" office:value-type="string" office:string-value="×" calcext:value-type="string">
            <text:p>×</text:p>
          </table:table-cell>
          <table:table-cell table:formula="of:=IF(OR([.N40]=1;[.N40]=2;[.N40]=3);&quot;①&quot;;IF(OR([.N40]=4;[.N40]=5;[.N40]=6);&quot;②&quot;;IF(OR([.N40]=7;[.N40]=8;[.N40]=9);&quot;③&quot;;IF(OR([.N40]=10;[.N40]=11;[.N40]=12);&quot;④&quot;;IF(OR([.N40]=13;[.N40]=14;[.N40]=15);&quot;⑤&quot;;IF(OR([.N40]=16;[.N40]=17;[.N40]=18);&quot;⑥&quot;;IF(OR([.N40]=19;[.N40]=20;[.N40]=21);&quot;⑦&quot;;IF(OR([.N40]=22;[.N40]=23;[.N40]=24);&quot;⑧&quot;;IF(OR([.N40]=25;[.N40]=26;[.N40]=27);&quot;⑨&quot;;IF(OR([.N40]=28;[.N40]=29;[.N40]=30);&quot;⑩&quot;;IF(OR([.N40]=31;[.N40]=32;[.N40]=33);&quot;⑪&quot;;&quot;⑫&quot;)))))))))))" office:value-type="string" office:string-value="①" calcext:value-type="string">
            <text:p>①</text:p>
          </table:table-cell>
          <table:table-cell table:formula="of:=IF([.V39]=[.V40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formula="of:=IF(OR([.B41]=1;[.B41]=3;[.B41]=5;[.B41]=7;[.B41]=9;[.B41]=12;[.B41]=14;[.B41]=16;[.B41]=18;[.B41]=19;[.B41]=21;[.B41]=23;[.B41]=25;[.B41]=27;[.B41]=30;[.B41]=32;[.B41]=34;[.B41]=36);&quot;RED&quot;;&quot;BLACK&quot;)" office:value-type="string" office:string-value="BLACK" calcext:value-type="string">
            <text:p>BLACK</text:p>
          </table:table-cell>
          <table:table-cell table:formula="of:=IF(OR([.B41]=1;[.B41]=2;[.B41]=3;[.B41]=4;[.B41]=5;[.B41]=6;[.B41]=7;[.B41]=8;[.B41]=9;[.B41]=10;[.B41]=11;[.B41]=12);&quot;①&quot;;IF(OR([.B41]=13;[.B41]=14;[.B41]=15;[.B41]=16;[.B41]=17;[.B41]=18;[.B41]=19;[.B41]=20;[.B41]=21;[.B41]=22;[.B41]=23;[.B41]=24);&quot;②&quot;;&quot;③&quot;))" office:value-type="string" office:string-value="①" calcext:value-type="string">
            <text:p>①</text:p>
          </table:table-cell>
          <table:table-cell table:formula="of:=IF([.D40]=[.D41];&quot;〇&quot;;&quot;×&quot;)" office:value-type="string" office:string-value="〇" calcext:value-type="string">
            <text:p>〇</text:p>
          </table:table-cell>
          <table:table-cell table:formula="of:=IF(OR([.B41]=1;[.B41]=4;[.B41]=7;[.B41]=10;[.B41]=13;[.B41]=16;[.B41]=19;[.B41]=22;[.B41]=25;[.B41]=28;[.B41]=31;[.B41]=34);&quot;①&quot;;IF(OR([.B41]=2;[.B41]=5;[.B41]=8;[.B41]=11;[.B41]=14;[.B41]=17;[.B41]=20;[.B41]=23;[.B41]=26;[.B41]=29;[.B41]=32;[.B41]=35);&quot;②&quot;;&quot;③&quot;))" office:value-type="string" office:string-value="②" calcext:value-type="string">
            <text:p>②</text:p>
          </table:table-cell>
          <table:table-cell table:formula="of:=IF([.F40]=[.F41];&quot;〇&quot;;&quot;×&quot;)" office:value-type="string" office:string-value="〇" calcext:value-type="string">
            <text:p>〇</text:p>
          </table:table-cell>
          <table:table-cell table:formula="of:=IF(OR([.B41]=1;[.B41]=2;[.B41]=3;[.B41]=4;[.B41]=5;[.B41]=6);&quot;①1~6&quot;;IF(OR([.B41]=7;[.B41]=8;[.B41]=9;[.B41]=10;[.B41]=11;[.B41]=12);&quot;②7~12&quot;;IF(OR([.B41]=13;[.B41]=14;[.B41]=15;[.B41]=16;[.B41]=17;[.B41]=18);&quot;③13~18&quot;;IF(OR([.B41]=19;[.B41]=20;[.B41]=21;[.B41]=22;[.B41]=23;[.B41]=24);&quot;④19~24&quot;;IF(OR([.B41]=25;[.B41]=26;[.B41]=27;[.B41]=28;[.B41]=29;[.B41]=30);&quot;⑤25~30&quot;;&quot;⑥31~36&quot;)))))" office:value-type="string" office:string-value="②7~12" calcext:value-type="string">
            <text:p>②7~12</text:p>
          </table:table-cell>
          <table:table-cell table:formula="of:=IF([.H40]=[.H41];&quot;〇&quot;;&quot;×&quot;)" office:value-type="string" office:string-value="×" calcext:value-type="string">
            <text:p>×</text:p>
          </table:table-cell>
          <table:table-cell table:formula="of:=IF(OR([.B41]=1;[.B41]=2;[.B41]=3);&quot;①&quot;;IF(OR([.B41]=4;[.B41]=5;[.B41]=6);&quot;②&quot;;IF(OR([.B41]=7;[.B41]=8;[.B41]=9);&quot;③&quot;;IF(OR([.B41]=10;[.B41]=11;[.B41]=12);&quot;④&quot;;IF(OR([.B41]=13;[.B41]=14;[.B41]=15);&quot;⑤&quot;;IF(OR([.B41]=16;[.B41]=17;[.B41]=18);&quot;⑥&quot;;IF(OR([.B41]=19;[.B41]=20;[.B41]=21);&quot;⑦&quot;;IF(OR([.B41]=22;[.B41]=23;[.B41]=24);&quot;⑧&quot;;IF(OR([.B41]=25;[.B41]=26;[.B41]=27);&quot;⑨&quot;;IF(OR([.B41]=28;[.B41]=29;[.B41]=30);&quot;⑩&quot;;IF(OR([.B41]=31;[.B41]=32;[.B41]=33);&quot;⑪&quot;;&quot;⑫&quot;)))))))))))" office:value-type="string" office:string-value="④" calcext:value-type="string">
            <text:p>④</text:p>
          </table:table-cell>
          <table:table-cell table:formula="of:=IF([.J40]=[.J41];&quot;〇&quot;;&quot;×&quot;)" office:value-type="string" office:string-value="×" calcext:value-type="string">
            <text:p>×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formula="of:=IF(OR([.N41]=1;[.N41]=3;[.N41]=5;[.N41]=7;[.N41]=9;[.N41]=12;[.N41]=14;[.N41]=16;[.N41]=18;[.N41]=19;[.N41]=21;[.N41]=23;[.N41]=25;[.N41]=27;[.N41]=30;[.N41]=32;[.N41]=34;[.N41]=36);&quot;RED&quot;;&quot;BLACK&quot;)" office:value-type="string" office:string-value="RED" calcext:value-type="string">
            <text:p>RED</text:p>
          </table:table-cell>
          <table:table-cell table:formula="of:=IF(OR([.N41]=1;[.N41]=2;[.N41]=3;[.N41]=4;[.N41]=5;[.N41]=6;[.N41]=7;[.N41]=8;[.N41]=9;[.N41]=10;[.N41]=11;[.N41]=12);&quot;①&quot;;IF(OR([.N41]=13;[.N41]=14;[.N41]=15;[.N41]=16;[.N41]=17;[.N41]=18;[.N41]=19;[.N41]=20;[.N41]=21;[.N41]=22;[.N41]=23;[.N41]=24);&quot;②&quot;;&quot;③&quot;))" office:value-type="string" office:string-value="③" calcext:value-type="string">
            <text:p>③</text:p>
          </table:table-cell>
          <table:table-cell table:formula="of:=IF([.P40]=[.P41];&quot;〇&quot;;&quot;×&quot;)" office:value-type="string" office:string-value="×" calcext:value-type="string">
            <text:p>×</text:p>
          </table:table-cell>
          <table:table-cell table:formula="of:=IF(OR([.N41]=1;[.N41]=4;[.N41]=7;[.N41]=10;[.N41]=13;[.N41]=16;[.N41]=19;[.N41]=22;[.N41]=25;[.N41]=28;[.N41]=31;[.N41]=34);&quot;①&quot;;IF(OR([.N41]=2;[.N41]=5;[.N41]=8;[.N41]=11;[.N41]=14;[.N41]=17;[.N41]=20;[.N41]=23;[.N41]=26;[.N41]=29;[.N41]=32;[.N41]=35);&quot;②&quot;;&quot;③&quot;))" office:value-type="string" office:string-value="③" calcext:value-type="string">
            <text:p>③</text:p>
          </table:table-cell>
          <table:table-cell table:formula="of:=IF([.R40]=[.R41];&quot;〇&quot;;&quot;×&quot;)" office:value-type="string" office:string-value="×" calcext:value-type="string">
            <text:p>×</text:p>
          </table:table-cell>
          <table:table-cell table:formula="of:=IF(OR([.N41]=1;[.N41]=2;[.N41]=3;[.N41]=4;[.N41]=5;[.N41]=6);&quot;①1~6&quot;;IF(OR([.N41]=7;[.N41]=8;[.N41]=9;[.N41]=10;[.N41]=11;[.N41]=12);&quot;②7~12&quot;;IF(OR([.N41]=13;[.N41]=14;[.N41]=15;[.N41]=16;[.N41]=17;[.N41]=18);&quot;③13~18&quot;;IF(OR([.N41]=19;[.N41]=20;[.N41]=21;[.N41]=22;[.N41]=23;[.N41]=24);&quot;④19~24&quot;;IF(OR([.N41]=25;[.N41]=26;[.N41]=27;[.N41]=28;[.N41]=29;[.N41]=30);&quot;⑤25~30&quot;;&quot;⑥31~36&quot;)))))" office:value-type="string" office:string-value="⑥31~36" calcext:value-type="string">
            <text:p>⑥31~36</text:p>
          </table:table-cell>
          <table:table-cell table:formula="of:=IF([.T40]=[.T41];&quot;〇&quot;;&quot;×&quot;)" office:value-type="string" office:string-value="×" calcext:value-type="string">
            <text:p>×</text:p>
          </table:table-cell>
          <table:table-cell table:formula="of:=IF(OR([.N41]=1;[.N41]=2;[.N41]=3);&quot;①&quot;;IF(OR([.N41]=4;[.N41]=5;[.N41]=6);&quot;②&quot;;IF(OR([.N41]=7;[.N41]=8;[.N41]=9);&quot;③&quot;;IF(OR([.N41]=10;[.N41]=11;[.N41]=12);&quot;④&quot;;IF(OR([.N41]=13;[.N41]=14;[.N41]=15);&quot;⑤&quot;;IF(OR([.N41]=16;[.N41]=17;[.N41]=18);&quot;⑥&quot;;IF(OR([.N41]=19;[.N41]=20;[.N41]=21);&quot;⑦&quot;;IF(OR([.N41]=22;[.N41]=23;[.N41]=24);&quot;⑧&quot;;IF(OR([.N41]=25;[.N41]=26;[.N41]=27);&quot;⑨&quot;;IF(OR([.N41]=28;[.N41]=29;[.N41]=30);&quot;⑩&quot;;IF(OR([.N41]=31;[.N41]=32;[.N41]=33);&quot;⑪&quot;;&quot;⑫&quot;)))))))))))" office:value-type="string" office:string-value="⑫" calcext:value-type="string">
            <text:p>⑫</text:p>
          </table:table-cell>
          <table:table-cell table:formula="of:=IF([.V40]=[.V41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formula="of:=IF(OR([.B42]=1;[.B42]=3;[.B42]=5;[.B42]=7;[.B42]=9;[.B42]=12;[.B42]=14;[.B42]=16;[.B42]=18;[.B42]=19;[.B42]=21;[.B42]=23;[.B42]=25;[.B42]=27;[.B42]=30;[.B42]=32;[.B42]=34;[.B42]=36);&quot;RED&quot;;&quot;BLACK&quot;)" office:value-type="string" office:string-value="BLACK" calcext:value-type="string">
            <text:p>BLACK</text:p>
          </table:table-cell>
          <table:table-cell table:formula="of:=IF(OR([.B42]=1;[.B42]=2;[.B42]=3;[.B42]=4;[.B42]=5;[.B42]=6;[.B42]=7;[.B42]=8;[.B42]=9;[.B42]=10;[.B42]=11;[.B42]=12);&quot;①&quot;;IF(OR([.B42]=13;[.B42]=14;[.B42]=15;[.B42]=16;[.B42]=17;[.B42]=18;[.B42]=19;[.B42]=20;[.B42]=21;[.B42]=22;[.B42]=23;[.B42]=24);&quot;②&quot;;&quot;③&quot;))" office:value-type="string" office:string-value="③" calcext:value-type="string">
            <text:p>③</text:p>
          </table:table-cell>
          <table:table-cell table:formula="of:=IF([.D41]=[.D42];&quot;〇&quot;;&quot;×&quot;)" office:value-type="string" office:string-value="×" calcext:value-type="string">
            <text:p>×</text:p>
          </table:table-cell>
          <table:table-cell table:formula="of:=IF(OR([.B42]=1;[.B42]=4;[.B42]=7;[.B42]=10;[.B42]=13;[.B42]=16;[.B42]=19;[.B42]=22;[.B42]=25;[.B42]=28;[.B42]=31;[.B42]=34);&quot;①&quot;;IF(OR([.B42]=2;[.B42]=5;[.B42]=8;[.B42]=11;[.B42]=14;[.B42]=17;[.B42]=20;[.B42]=23;[.B42]=26;[.B42]=29;[.B42]=32;[.B42]=35);&quot;②&quot;;&quot;③&quot;))" office:value-type="string" office:string-value="①" calcext:value-type="string">
            <text:p>①</text:p>
          </table:table-cell>
          <table:table-cell table:formula="of:=IF([.F41]=[.F42];&quot;〇&quot;;&quot;×&quot;)" office:value-type="string" office:string-value="×" calcext:value-type="string">
            <text:p>×</text:p>
          </table:table-cell>
          <table:table-cell table:formula="of:=IF(OR([.B42]=1;[.B42]=2;[.B42]=3;[.B42]=4;[.B42]=5;[.B42]=6);&quot;①1~6&quot;;IF(OR([.B42]=7;[.B42]=8;[.B42]=9;[.B42]=10;[.B42]=11;[.B42]=12);&quot;②7~12&quot;;IF(OR([.B42]=13;[.B42]=14;[.B42]=15;[.B42]=16;[.B42]=17;[.B42]=18);&quot;③13~18&quot;;IF(OR([.B42]=19;[.B42]=20;[.B42]=21;[.B42]=22;[.B42]=23;[.B42]=24);&quot;④19~24&quot;;IF(OR([.B42]=25;[.B42]=26;[.B42]=27;[.B42]=28;[.B42]=29;[.B42]=30);&quot;⑤25~30&quot;;&quot;⑥31~36&quot;)))))" office:value-type="string" office:string-value="⑥31~36" calcext:value-type="string">
            <text:p>⑥31~36</text:p>
          </table:table-cell>
          <table:table-cell table:formula="of:=IF([.H41]=[.H42];&quot;〇&quot;;&quot;×&quot;)" office:value-type="string" office:string-value="×" calcext:value-type="string">
            <text:p>×</text:p>
          </table:table-cell>
          <table:table-cell table:formula="of:=IF(OR([.B42]=1;[.B42]=2;[.B42]=3);&quot;①&quot;;IF(OR([.B42]=4;[.B42]=5;[.B42]=6);&quot;②&quot;;IF(OR([.B42]=7;[.B42]=8;[.B42]=9);&quot;③&quot;;IF(OR([.B42]=10;[.B42]=11;[.B42]=12);&quot;④&quot;;IF(OR([.B42]=13;[.B42]=14;[.B42]=15);&quot;⑤&quot;;IF(OR([.B42]=16;[.B42]=17;[.B42]=18);&quot;⑥&quot;;IF(OR([.B42]=19;[.B42]=20;[.B42]=21);&quot;⑦&quot;;IF(OR([.B42]=22;[.B42]=23;[.B42]=24);&quot;⑧&quot;;IF(OR([.B42]=25;[.B42]=26;[.B42]=27);&quot;⑨&quot;;IF(OR([.B42]=28;[.B42]=29;[.B42]=30);&quot;⑩&quot;;IF(OR([.B42]=31;[.B42]=32;[.B42]=33);&quot;⑪&quot;;&quot;⑫&quot;)))))))))))" office:value-type="string" office:string-value="⑪" calcext:value-type="string">
            <text:p>⑪</text:p>
          </table:table-cell>
          <table:table-cell table:formula="of:=IF([.J41]=[.J42];&quot;〇&quot;;&quot;×&quot;)" office:value-type="string" office:string-value="×" calcext:value-type="string">
            <text:p>×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formula="of:=IF(OR([.N42]=1;[.N42]=3;[.N42]=5;[.N42]=7;[.N42]=9;[.N42]=12;[.N42]=14;[.N42]=16;[.N42]=18;[.N42]=19;[.N42]=21;[.N42]=23;[.N42]=25;[.N42]=27;[.N42]=30;[.N42]=32;[.N42]=34;[.N42]=36);&quot;RED&quot;;&quot;BLACK&quot;)" office:value-type="string" office:string-value="RED" calcext:value-type="string">
            <text:p>RED</text:p>
          </table:table-cell>
          <table:table-cell table:formula="of:=IF(OR([.N42]=1;[.N42]=2;[.N42]=3;[.N42]=4;[.N42]=5;[.N42]=6;[.N42]=7;[.N42]=8;[.N42]=9;[.N42]=10;[.N42]=11;[.N42]=12);&quot;①&quot;;IF(OR([.N42]=13;[.N42]=14;[.N42]=15;[.N42]=16;[.N42]=17;[.N42]=18;[.N42]=19;[.N42]=20;[.N42]=21;[.N42]=22;[.N42]=23;[.N42]=24);&quot;②&quot;;&quot;③&quot;))" office:value-type="string" office:string-value="③" calcext:value-type="string">
            <text:p>③</text:p>
          </table:table-cell>
          <table:table-cell table:formula="of:=IF([.P41]=[.P42];&quot;〇&quot;;&quot;×&quot;)" office:value-type="string" office:string-value="〇" calcext:value-type="string">
            <text:p>〇</text:p>
          </table:table-cell>
          <table:table-cell table:formula="of:=IF(OR([.N42]=1;[.N42]=4;[.N42]=7;[.N42]=10;[.N42]=13;[.N42]=16;[.N42]=19;[.N42]=22;[.N42]=25;[.N42]=28;[.N42]=31;[.N42]=34);&quot;①&quot;;IF(OR([.N42]=2;[.N42]=5;[.N42]=8;[.N42]=11;[.N42]=14;[.N42]=17;[.N42]=20;[.N42]=23;[.N42]=26;[.N42]=29;[.N42]=32;[.N42]=35);&quot;②&quot;;&quot;③&quot;))" office:value-type="string" office:string-value="①" calcext:value-type="string">
            <text:p>①</text:p>
          </table:table-cell>
          <table:table-cell table:formula="of:=IF([.R41]=[.R42];&quot;〇&quot;;&quot;×&quot;)" office:value-type="string" office:string-value="×" calcext:value-type="string">
            <text:p>×</text:p>
          </table:table-cell>
          <table:table-cell table:formula="of:=IF(OR([.N42]=1;[.N42]=2;[.N42]=3;[.N42]=4;[.N42]=5;[.N42]=6);&quot;①1~6&quot;;IF(OR([.N42]=7;[.N42]=8;[.N42]=9;[.N42]=10;[.N42]=11;[.N42]=12);&quot;②7~12&quot;;IF(OR([.N42]=13;[.N42]=14;[.N42]=15;[.N42]=16;[.N42]=17;[.N42]=18);&quot;③13~18&quot;;IF(OR([.N42]=19;[.N42]=20;[.N42]=21;[.N42]=22;[.N42]=23;[.N42]=24);&quot;④19~24&quot;;IF(OR([.N42]=25;[.N42]=26;[.N42]=27;[.N42]=28;[.N42]=29;[.N42]=30);&quot;⑤25~30&quot;;&quot;⑥31~36&quot;)))))" office:value-type="string" office:string-value="⑥31~36" calcext:value-type="string">
            <text:p>⑥31~36</text:p>
          </table:table-cell>
          <table:table-cell table:formula="of:=IF([.T41]=[.T42];&quot;〇&quot;;&quot;×&quot;)" office:value-type="string" office:string-value="〇" calcext:value-type="string">
            <text:p>〇</text:p>
          </table:table-cell>
          <table:table-cell table:formula="of:=IF(OR([.N42]=1;[.N42]=2;[.N42]=3);&quot;①&quot;;IF(OR([.N42]=4;[.N42]=5;[.N42]=6);&quot;②&quot;;IF(OR([.N42]=7;[.N42]=8;[.N42]=9);&quot;③&quot;;IF(OR([.N42]=10;[.N42]=11;[.N42]=12);&quot;④&quot;;IF(OR([.N42]=13;[.N42]=14;[.N42]=15);&quot;⑤&quot;;IF(OR([.N42]=16;[.N42]=17;[.N42]=18);&quot;⑥&quot;;IF(OR([.N42]=19;[.N42]=20;[.N42]=21);&quot;⑦&quot;;IF(OR([.N42]=22;[.N42]=23;[.N42]=24);&quot;⑧&quot;;IF(OR([.N42]=25;[.N42]=26;[.N42]=27);&quot;⑨&quot;;IF(OR([.N42]=28;[.N42]=29;[.N42]=30);&quot;⑩&quot;;IF(OR([.N42]=31;[.N42]=32;[.N42]=33);&quot;⑪&quot;;&quot;⑫&quot;)))))))))))" office:value-type="string" office:string-value="⑫" calcext:value-type="string">
            <text:p>⑫</text:p>
          </table:table-cell>
          <table:table-cell table:formula="of:=IF([.V41]=[.V42];&quot;〇&quot;;&quot;×&quot;)" office:value-type="string" office:string-value="〇" calcext:value-type="string">
            <text:p>〇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formula="of:=IF(OR([.B43]=1;[.B43]=3;[.B43]=5;[.B43]=7;[.B43]=9;[.B43]=12;[.B43]=14;[.B43]=16;[.B43]=18;[.B43]=19;[.B43]=21;[.B43]=23;[.B43]=25;[.B43]=27;[.B43]=30;[.B43]=32;[.B43]=34;[.B43]=36);&quot;RED&quot;;&quot;BLACK&quot;)" office:value-type="string" office:string-value="BLACK" calcext:value-type="string">
            <text:p>BLACK</text:p>
          </table:table-cell>
          <table:table-cell table:formula="of:=IF(OR([.B43]=1;[.B43]=2;[.B43]=3;[.B43]=4;[.B43]=5;[.B43]=6;[.B43]=7;[.B43]=8;[.B43]=9;[.B43]=10;[.B43]=11;[.B43]=12);&quot;①&quot;;IF(OR([.B43]=13;[.B43]=14;[.B43]=15;[.B43]=16;[.B43]=17;[.B43]=18;[.B43]=19;[.B43]=20;[.B43]=21;[.B43]=22;[.B43]=23;[.B43]=24);&quot;②&quot;;&quot;③&quot;))" office:value-type="string" office:string-value="②" calcext:value-type="string">
            <text:p>②</text:p>
          </table:table-cell>
          <table:table-cell table:formula="of:=IF([.D42]=[.D43];&quot;〇&quot;;&quot;×&quot;)" office:value-type="string" office:string-value="×" calcext:value-type="string">
            <text:p>×</text:p>
          </table:table-cell>
          <table:table-cell table:formula="of:=IF(OR([.B43]=1;[.B43]=4;[.B43]=7;[.B43]=10;[.B43]=13;[.B43]=16;[.B43]=19;[.B43]=22;[.B43]=25;[.B43]=28;[.B43]=31;[.B43]=34);&quot;①&quot;;IF(OR([.B43]=2;[.B43]=5;[.B43]=8;[.B43]=11;[.B43]=14;[.B43]=17;[.B43]=20;[.B43]=23;[.B43]=26;[.B43]=29;[.B43]=32;[.B43]=35);&quot;②&quot;;&quot;③&quot;))" office:value-type="string" office:string-value="①" calcext:value-type="string">
            <text:p>①</text:p>
          </table:table-cell>
          <table:table-cell table:formula="of:=IF([.F42]=[.F43];&quot;〇&quot;;&quot;×&quot;)" office:value-type="string" office:string-value="〇" calcext:value-type="string">
            <text:p>〇</text:p>
          </table:table-cell>
          <table:table-cell table:formula="of:=IF(OR([.B43]=1;[.B43]=2;[.B43]=3;[.B43]=4;[.B43]=5;[.B43]=6);&quot;①1~6&quot;;IF(OR([.B43]=7;[.B43]=8;[.B43]=9;[.B43]=10;[.B43]=11;[.B43]=12);&quot;②7~12&quot;;IF(OR([.B43]=13;[.B43]=14;[.B43]=15;[.B43]=16;[.B43]=17;[.B43]=18);&quot;③13~18&quot;;IF(OR([.B43]=19;[.B43]=20;[.B43]=21;[.B43]=22;[.B43]=23;[.B43]=24);&quot;④19~24&quot;;IF(OR([.B43]=25;[.B43]=26;[.B43]=27;[.B43]=28;[.B43]=29;[.B43]=30);&quot;⑤25~30&quot;;&quot;⑥31~36&quot;)))))" office:value-type="string" office:string-value="④19~24" calcext:value-type="string">
            <text:p>④19~24</text:p>
          </table:table-cell>
          <table:table-cell table:formula="of:=IF([.H42]=[.H43];&quot;〇&quot;;&quot;×&quot;)" office:value-type="string" office:string-value="×" calcext:value-type="string">
            <text:p>×</text:p>
          </table:table-cell>
          <table:table-cell table:formula="of:=IF(OR([.B43]=1;[.B43]=2;[.B43]=3);&quot;①&quot;;IF(OR([.B43]=4;[.B43]=5;[.B43]=6);&quot;②&quot;;IF(OR([.B43]=7;[.B43]=8;[.B43]=9);&quot;③&quot;;IF(OR([.B43]=10;[.B43]=11;[.B43]=12);&quot;④&quot;;IF(OR([.B43]=13;[.B43]=14;[.B43]=15);&quot;⑤&quot;;IF(OR([.B43]=16;[.B43]=17;[.B43]=18);&quot;⑥&quot;;IF(OR([.B43]=19;[.B43]=20;[.B43]=21);&quot;⑦&quot;;IF(OR([.B43]=22;[.B43]=23;[.B43]=24);&quot;⑧&quot;;IF(OR([.B43]=25;[.B43]=26;[.B43]=27);&quot;⑨&quot;;IF(OR([.B43]=28;[.B43]=29;[.B43]=30);&quot;⑩&quot;;IF(OR([.B43]=31;[.B43]=32;[.B43]=33);&quot;⑪&quot;;&quot;⑫&quot;)))))))))))" office:value-type="string" office:string-value="⑧" calcext:value-type="string">
            <text:p>⑧</text:p>
          </table:table-cell>
          <table:table-cell table:formula="of:=IF([.J42]=[.J43];&quot;〇&quot;;&quot;×&quot;)" office:value-type="string" office:string-value="×" calcext:value-type="string">
            <text:p>×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formula="of:=IF(OR([.N43]=1;[.N43]=3;[.N43]=5;[.N43]=7;[.N43]=9;[.N43]=12;[.N43]=14;[.N43]=16;[.N43]=18;[.N43]=19;[.N43]=21;[.N43]=23;[.N43]=25;[.N43]=27;[.N43]=30;[.N43]=32;[.N43]=34;[.N43]=36);&quot;RED&quot;;&quot;BLACK&quot;)" office:value-type="string" office:string-value="BLACK" calcext:value-type="string">
            <text:p>BLACK</text:p>
          </table:table-cell>
          <table:table-cell table:formula="of:=IF(OR([.N43]=1;[.N43]=2;[.N43]=3;[.N43]=4;[.N43]=5;[.N43]=6;[.N43]=7;[.N43]=8;[.N43]=9;[.N43]=10;[.N43]=11;[.N43]=12);&quot;①&quot;;IF(OR([.N43]=13;[.N43]=14;[.N43]=15;[.N43]=16;[.N43]=17;[.N43]=18;[.N43]=19;[.N43]=20;[.N43]=21;[.N43]=22;[.N43]=23;[.N43]=24);&quot;②&quot;;&quot;③&quot;))" office:value-type="string" office:string-value="①" calcext:value-type="string">
            <text:p>①</text:p>
          </table:table-cell>
          <table:table-cell table:formula="of:=IF([.P42]=[.P43];&quot;〇&quot;;&quot;×&quot;)" office:value-type="string" office:string-value="×" calcext:value-type="string">
            <text:p>×</text:p>
          </table:table-cell>
          <table:table-cell table:formula="of:=IF(OR([.N43]=1;[.N43]=4;[.N43]=7;[.N43]=10;[.N43]=13;[.N43]=16;[.N43]=19;[.N43]=22;[.N43]=25;[.N43]=28;[.N43]=31;[.N43]=34);&quot;①&quot;;IF(OR([.N43]=2;[.N43]=5;[.N43]=8;[.N43]=11;[.N43]=14;[.N43]=17;[.N43]=20;[.N43]=23;[.N43]=26;[.N43]=29;[.N43]=32;[.N43]=35);&quot;②&quot;;&quot;③&quot;))" office:value-type="string" office:string-value="①" calcext:value-type="string">
            <text:p>①</text:p>
          </table:table-cell>
          <table:table-cell table:formula="of:=IF([.R42]=[.R43];&quot;〇&quot;;&quot;×&quot;)" office:value-type="string" office:string-value="〇" calcext:value-type="string">
            <text:p>〇</text:p>
          </table:table-cell>
          <table:table-cell table:formula="of:=IF(OR([.N43]=1;[.N43]=2;[.N43]=3;[.N43]=4;[.N43]=5;[.N43]=6);&quot;①1~6&quot;;IF(OR([.N43]=7;[.N43]=8;[.N43]=9;[.N43]=10;[.N43]=11;[.N43]=12);&quot;②7~12&quot;;IF(OR([.N43]=13;[.N43]=14;[.N43]=15;[.N43]=16;[.N43]=17;[.N43]=18);&quot;③13~18&quot;;IF(OR([.N43]=19;[.N43]=20;[.N43]=21;[.N43]=22;[.N43]=23;[.N43]=24);&quot;④19~24&quot;;IF(OR([.N43]=25;[.N43]=26;[.N43]=27;[.N43]=28;[.N43]=29;[.N43]=30);&quot;⑤25~30&quot;;&quot;⑥31~36&quot;)))))" office:value-type="string" office:string-value="②7~12" calcext:value-type="string">
            <text:p>②7~12</text:p>
          </table:table-cell>
          <table:table-cell table:formula="of:=IF([.T42]=[.T43];&quot;〇&quot;;&quot;×&quot;)" office:value-type="string" office:string-value="×" calcext:value-type="string">
            <text:p>×</text:p>
          </table:table-cell>
          <table:table-cell table:formula="of:=IF(OR([.N43]=1;[.N43]=2;[.N43]=3);&quot;①&quot;;IF(OR([.N43]=4;[.N43]=5;[.N43]=6);&quot;②&quot;;IF(OR([.N43]=7;[.N43]=8;[.N43]=9);&quot;③&quot;;IF(OR([.N43]=10;[.N43]=11;[.N43]=12);&quot;④&quot;;IF(OR([.N43]=13;[.N43]=14;[.N43]=15);&quot;⑤&quot;;IF(OR([.N43]=16;[.N43]=17;[.N43]=18);&quot;⑥&quot;;IF(OR([.N43]=19;[.N43]=20;[.N43]=21);&quot;⑦&quot;;IF(OR([.N43]=22;[.N43]=23;[.N43]=24);&quot;⑧&quot;;IF(OR([.N43]=25;[.N43]=26;[.N43]=27);&quot;⑨&quot;;IF(OR([.N43]=28;[.N43]=29;[.N43]=30);&quot;⑩&quot;;IF(OR([.N43]=31;[.N43]=32;[.N43]=33);&quot;⑪&quot;;&quot;⑫&quot;)))))))))))" office:value-type="string" office:string-value="④" calcext:value-type="string">
            <text:p>④</text:p>
          </table:table-cell>
          <table:table-cell table:formula="of:=IF([.V42]=[.V43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formula="of:=IF(OR([.B44]=1;[.B44]=3;[.B44]=5;[.B44]=7;[.B44]=9;[.B44]=12;[.B44]=14;[.B44]=16;[.B44]=18;[.B44]=19;[.B44]=21;[.B44]=23;[.B44]=25;[.B44]=27;[.B44]=30;[.B44]=32;[.B44]=34;[.B44]=36);&quot;RED&quot;;&quot;BLACK&quot;)" office:value-type="string" office:string-value="BLACK" calcext:value-type="string">
            <text:p>BLACK</text:p>
          </table:table-cell>
          <table:table-cell table:formula="of:=IF(OR([.B44]=1;[.B44]=2;[.B44]=3;[.B44]=4;[.B44]=5;[.B44]=6;[.B44]=7;[.B44]=8;[.B44]=9;[.B44]=10;[.B44]=11;[.B44]=12);&quot;①&quot;;IF(OR([.B44]=13;[.B44]=14;[.B44]=15;[.B44]=16;[.B44]=17;[.B44]=18;[.B44]=19;[.B44]=20;[.B44]=21;[.B44]=22;[.B44]=23;[.B44]=24);&quot;②&quot;;&quot;③&quot;))" office:value-type="string" office:string-value="①" calcext:value-type="string">
            <text:p>①</text:p>
          </table:table-cell>
          <table:table-cell table:formula="of:=IF([.D43]=[.D44];&quot;〇&quot;;&quot;×&quot;)" office:value-type="string" office:string-value="×" calcext:value-type="string">
            <text:p>×</text:p>
          </table:table-cell>
          <table:table-cell table:formula="of:=IF(OR([.B44]=1;[.B44]=4;[.B44]=7;[.B44]=10;[.B44]=13;[.B44]=16;[.B44]=19;[.B44]=22;[.B44]=25;[.B44]=28;[.B44]=31;[.B44]=34);&quot;①&quot;;IF(OR([.B44]=2;[.B44]=5;[.B44]=8;[.B44]=11;[.B44]=14;[.B44]=17;[.B44]=20;[.B44]=23;[.B44]=26;[.B44]=29;[.B44]=32;[.B44]=35);&quot;②&quot;;&quot;③&quot;))" office:value-type="string" office:string-value="②" calcext:value-type="string">
            <text:p>②</text:p>
          </table:table-cell>
          <table:table-cell table:formula="of:=IF([.F43]=[.F44];&quot;〇&quot;;&quot;×&quot;)" office:value-type="string" office:string-value="×" calcext:value-type="string">
            <text:p>×</text:p>
          </table:table-cell>
          <table:table-cell table:formula="of:=IF(OR([.B44]=1;[.B44]=2;[.B44]=3;[.B44]=4;[.B44]=5;[.B44]=6);&quot;①1~6&quot;;IF(OR([.B44]=7;[.B44]=8;[.B44]=9;[.B44]=10;[.B44]=11;[.B44]=12);&quot;②7~12&quot;;IF(OR([.B44]=13;[.B44]=14;[.B44]=15;[.B44]=16;[.B44]=17;[.B44]=18);&quot;③13~18&quot;;IF(OR([.B44]=19;[.B44]=20;[.B44]=21;[.B44]=22;[.B44]=23;[.B44]=24);&quot;④19~24&quot;;IF(OR([.B44]=25;[.B44]=26;[.B44]=27;[.B44]=28;[.B44]=29;[.B44]=30);&quot;⑤25~30&quot;;&quot;⑥31~36&quot;)))))" office:value-type="string" office:string-value="②7~12" calcext:value-type="string">
            <text:p>②7~12</text:p>
          </table:table-cell>
          <table:table-cell table:formula="of:=IF([.H43]=[.H44];&quot;〇&quot;;&quot;×&quot;)" office:value-type="string" office:string-value="×" calcext:value-type="string">
            <text:p>×</text:p>
          </table:table-cell>
          <table:table-cell table:formula="of:=IF(OR([.B44]=1;[.B44]=2;[.B44]=3);&quot;①&quot;;IF(OR([.B44]=4;[.B44]=5;[.B44]=6);&quot;②&quot;;IF(OR([.B44]=7;[.B44]=8;[.B44]=9);&quot;③&quot;;IF(OR([.B44]=10;[.B44]=11;[.B44]=12);&quot;④&quot;;IF(OR([.B44]=13;[.B44]=14;[.B44]=15);&quot;⑤&quot;;IF(OR([.B44]=16;[.B44]=17;[.B44]=18);&quot;⑥&quot;;IF(OR([.B44]=19;[.B44]=20;[.B44]=21);&quot;⑦&quot;;IF(OR([.B44]=22;[.B44]=23;[.B44]=24);&quot;⑧&quot;;IF(OR([.B44]=25;[.B44]=26;[.B44]=27);&quot;⑨&quot;;IF(OR([.B44]=28;[.B44]=29;[.B44]=30);&quot;⑩&quot;;IF(OR([.B44]=31;[.B44]=32;[.B44]=33);&quot;⑪&quot;;&quot;⑫&quot;)))))))))))" office:value-type="string" office:string-value="④" calcext:value-type="string">
            <text:p>④</text:p>
          </table:table-cell>
          <table:table-cell table:formula="of:=IF([.J43]=[.J44];&quot;〇&quot;;&quot;×&quot;)" office:value-type="string" office:string-value="×" calcext:value-type="string">
            <text:p>×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formula="of:=IF(OR([.N44]=1;[.N44]=3;[.N44]=5;[.N44]=7;[.N44]=9;[.N44]=12;[.N44]=14;[.N44]=16;[.N44]=18;[.N44]=19;[.N44]=21;[.N44]=23;[.N44]=25;[.N44]=27;[.N44]=30;[.N44]=32;[.N44]=34;[.N44]=36);&quot;RED&quot;;&quot;BLACK&quot;)" office:value-type="string" office:string-value="RED" calcext:value-type="string">
            <text:p>RED</text:p>
          </table:table-cell>
          <table:table-cell table:formula="of:=IF(OR([.N44]=1;[.N44]=2;[.N44]=3;[.N44]=4;[.N44]=5;[.N44]=6;[.N44]=7;[.N44]=8;[.N44]=9;[.N44]=10;[.N44]=11;[.N44]=12);&quot;①&quot;;IF(OR([.N44]=13;[.N44]=14;[.N44]=15;[.N44]=16;[.N44]=17;[.N44]=18;[.N44]=19;[.N44]=20;[.N44]=21;[.N44]=22;[.N44]=23;[.N44]=24);&quot;②&quot;;&quot;③&quot;))" office:value-type="string" office:string-value="①" calcext:value-type="string">
            <text:p>①</text:p>
          </table:table-cell>
          <table:table-cell table:formula="of:=IF([.P43]=[.P44];&quot;〇&quot;;&quot;×&quot;)" office:value-type="string" office:string-value="〇" calcext:value-type="string">
            <text:p>〇</text:p>
          </table:table-cell>
          <table:table-cell table:formula="of:=IF(OR([.N44]=1;[.N44]=4;[.N44]=7;[.N44]=10;[.N44]=13;[.N44]=16;[.N44]=19;[.N44]=22;[.N44]=25;[.N44]=28;[.N44]=31;[.N44]=34);&quot;①&quot;;IF(OR([.N44]=2;[.N44]=5;[.N44]=8;[.N44]=11;[.N44]=14;[.N44]=17;[.N44]=20;[.N44]=23;[.N44]=26;[.N44]=29;[.N44]=32;[.N44]=35);&quot;②&quot;;&quot;③&quot;))" office:value-type="string" office:string-value="③" calcext:value-type="string">
            <text:p>③</text:p>
          </table:table-cell>
          <table:table-cell table:formula="of:=IF([.R43]=[.R44];&quot;〇&quot;;&quot;×&quot;)" office:value-type="string" office:string-value="×" calcext:value-type="string">
            <text:p>×</text:p>
          </table:table-cell>
          <table:table-cell table:formula="of:=IF(OR([.N44]=1;[.N44]=2;[.N44]=3;[.N44]=4;[.N44]=5;[.N44]=6);&quot;①1~6&quot;;IF(OR([.N44]=7;[.N44]=8;[.N44]=9;[.N44]=10;[.N44]=11;[.N44]=12);&quot;②7~12&quot;;IF(OR([.N44]=13;[.N44]=14;[.N44]=15;[.N44]=16;[.N44]=17;[.N44]=18);&quot;③13~18&quot;;IF(OR([.N44]=19;[.N44]=20;[.N44]=21;[.N44]=22;[.N44]=23;[.N44]=24);&quot;④19~24&quot;;IF(OR([.N44]=25;[.N44]=26;[.N44]=27;[.N44]=28;[.N44]=29;[.N44]=30);&quot;⑤25~30&quot;;&quot;⑥31~36&quot;)))))" office:value-type="string" office:string-value="①1~6" calcext:value-type="string">
            <text:p>①1~6</text:p>
          </table:table-cell>
          <table:table-cell table:formula="of:=IF([.T43]=[.T44];&quot;〇&quot;;&quot;×&quot;)" office:value-type="string" office:string-value="×" calcext:value-type="string">
            <text:p>×</text:p>
          </table:table-cell>
          <table:table-cell table:formula="of:=IF(OR([.N44]=1;[.N44]=2;[.N44]=3);&quot;①&quot;;IF(OR([.N44]=4;[.N44]=5;[.N44]=6);&quot;②&quot;;IF(OR([.N44]=7;[.N44]=8;[.N44]=9);&quot;③&quot;;IF(OR([.N44]=10;[.N44]=11;[.N44]=12);&quot;④&quot;;IF(OR([.N44]=13;[.N44]=14;[.N44]=15);&quot;⑤&quot;;IF(OR([.N44]=16;[.N44]=17;[.N44]=18);&quot;⑥&quot;;IF(OR([.N44]=19;[.N44]=20;[.N44]=21);&quot;⑦&quot;;IF(OR([.N44]=22;[.N44]=23;[.N44]=24);&quot;⑧&quot;;IF(OR([.N44]=25;[.N44]=26;[.N44]=27);&quot;⑨&quot;;IF(OR([.N44]=28;[.N44]=29;[.N44]=30);&quot;⑩&quot;;IF(OR([.N44]=31;[.N44]=32;[.N44]=33);&quot;⑪&quot;;&quot;⑫&quot;)))))))))))" office:value-type="string" office:string-value="①" calcext:value-type="string">
            <text:p>①</text:p>
          </table:table-cell>
          <table:table-cell table:formula="of:=IF([.V43]=[.V44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formula="of:=IF(OR([.B45]=1;[.B45]=3;[.B45]=5;[.B45]=7;[.B45]=9;[.B45]=12;[.B45]=14;[.B45]=16;[.B45]=18;[.B45]=19;[.B45]=21;[.B45]=23;[.B45]=25;[.B45]=27;[.B45]=30;[.B45]=32;[.B45]=34;[.B45]=36);&quot;RED&quot;;&quot;BLACK&quot;)" office:value-type="string" office:string-value="BLACK" calcext:value-type="string">
            <text:p>BLACK</text:p>
          </table:table-cell>
          <table:table-cell table:formula="of:=IF(OR([.B45]=1;[.B45]=2;[.B45]=3;[.B45]=4;[.B45]=5;[.B45]=6;[.B45]=7;[.B45]=8;[.B45]=9;[.B45]=10;[.B45]=11;[.B45]=12);&quot;①&quot;;IF(OR([.B45]=13;[.B45]=14;[.B45]=15;[.B45]=16;[.B45]=17;[.B45]=18;[.B45]=19;[.B45]=20;[.B45]=21;[.B45]=22;[.B45]=23;[.B45]=24);&quot;②&quot;;&quot;③&quot;))" office:value-type="string" office:string-value="③" calcext:value-type="string">
            <text:p>③</text:p>
          </table:table-cell>
          <table:table-cell table:formula="of:=IF([.D44]=[.D45];&quot;〇&quot;;&quot;×&quot;)" office:value-type="string" office:string-value="×" calcext:value-type="string">
            <text:p>×</text:p>
          </table:table-cell>
          <table:table-cell table:formula="of:=IF(OR([.B45]=1;[.B45]=4;[.B45]=7;[.B45]=10;[.B45]=13;[.B45]=16;[.B45]=19;[.B45]=22;[.B45]=25;[.B45]=28;[.B45]=31;[.B45]=34);&quot;①&quot;;IF(OR([.B45]=2;[.B45]=5;[.B45]=8;[.B45]=11;[.B45]=14;[.B45]=17;[.B45]=20;[.B45]=23;[.B45]=26;[.B45]=29;[.B45]=32;[.B45]=35);&quot;②&quot;;&quot;③&quot;))" office:value-type="string" office:string-value="②" calcext:value-type="string">
            <text:p>②</text:p>
          </table:table-cell>
          <table:table-cell table:formula="of:=IF([.F44]=[.F45];&quot;〇&quot;;&quot;×&quot;)" office:value-type="string" office:string-value="〇" calcext:value-type="string">
            <text:p>〇</text:p>
          </table:table-cell>
          <table:table-cell table:formula="of:=IF(OR([.B45]=1;[.B45]=2;[.B45]=3;[.B45]=4;[.B45]=5;[.B45]=6);&quot;①1~6&quot;;IF(OR([.B45]=7;[.B45]=8;[.B45]=9;[.B45]=10;[.B45]=11;[.B45]=12);&quot;②7~12&quot;;IF(OR([.B45]=13;[.B45]=14;[.B45]=15;[.B45]=16;[.B45]=17;[.B45]=18);&quot;③13~18&quot;;IF(OR([.B45]=19;[.B45]=20;[.B45]=21;[.B45]=22;[.B45]=23;[.B45]=24);&quot;④19~24&quot;;IF(OR([.B45]=25;[.B45]=26;[.B45]=27;[.B45]=28;[.B45]=29;[.B45]=30);&quot;⑤25~30&quot;;&quot;⑥31~36&quot;)))))" office:value-type="string" office:string-value="⑤25~30" calcext:value-type="string">
            <text:p>⑤25~30</text:p>
          </table:table-cell>
          <table:table-cell table:formula="of:=IF([.H44]=[.H45];&quot;〇&quot;;&quot;×&quot;)" office:value-type="string" office:string-value="×" calcext:value-type="string">
            <text:p>×</text:p>
          </table:table-cell>
          <table:table-cell table:formula="of:=IF(OR([.B45]=1;[.B45]=2;[.B45]=3);&quot;①&quot;;IF(OR([.B45]=4;[.B45]=5;[.B45]=6);&quot;②&quot;;IF(OR([.B45]=7;[.B45]=8;[.B45]=9);&quot;③&quot;;IF(OR([.B45]=10;[.B45]=11;[.B45]=12);&quot;④&quot;;IF(OR([.B45]=13;[.B45]=14;[.B45]=15);&quot;⑤&quot;;IF(OR([.B45]=16;[.B45]=17;[.B45]=18);&quot;⑥&quot;;IF(OR([.B45]=19;[.B45]=20;[.B45]=21);&quot;⑦&quot;;IF(OR([.B45]=22;[.B45]=23;[.B45]=24);&quot;⑧&quot;;IF(OR([.B45]=25;[.B45]=26;[.B45]=27);&quot;⑨&quot;;IF(OR([.B45]=28;[.B45]=29;[.B45]=30);&quot;⑩&quot;;IF(OR([.B45]=31;[.B45]=32;[.B45]=33);&quot;⑪&quot;;&quot;⑫&quot;)))))))))))" office:value-type="string" office:string-value="⑨" calcext:value-type="string">
            <text:p>⑨</text:p>
          </table:table-cell>
          <table:table-cell table:formula="of:=IF([.J44]=[.J45];&quot;〇&quot;;&quot;×&quot;)" office:value-type="string" office:string-value="×" calcext:value-type="string">
            <text:p>×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formula="of:=IF(OR([.N45]=1;[.N45]=3;[.N45]=5;[.N45]=7;[.N45]=9;[.N45]=12;[.N45]=14;[.N45]=16;[.N45]=18;[.N45]=19;[.N45]=21;[.N45]=23;[.N45]=25;[.N45]=27;[.N45]=30;[.N45]=32;[.N45]=34;[.N45]=36);&quot;RED&quot;;&quot;BLACK&quot;)" office:value-type="string" office:string-value="RED" calcext:value-type="string">
            <text:p>RED</text:p>
          </table:table-cell>
          <table:table-cell table:formula="of:=IF(OR([.N45]=1;[.N45]=2;[.N45]=3;[.N45]=4;[.N45]=5;[.N45]=6;[.N45]=7;[.N45]=8;[.N45]=9;[.N45]=10;[.N45]=11;[.N45]=12);&quot;①&quot;;IF(OR([.N45]=13;[.N45]=14;[.N45]=15;[.N45]=16;[.N45]=17;[.N45]=18;[.N45]=19;[.N45]=20;[.N45]=21;[.N45]=22;[.N45]=23;[.N45]=24);&quot;②&quot;;&quot;③&quot;))" office:value-type="string" office:string-value="②" calcext:value-type="string">
            <text:p>②</text:p>
          </table:table-cell>
          <table:table-cell table:formula="of:=IF([.P44]=[.P45];&quot;〇&quot;;&quot;×&quot;)" office:value-type="string" office:string-value="×" calcext:value-type="string">
            <text:p>×</text:p>
          </table:table-cell>
          <table:table-cell table:formula="of:=IF(OR([.N45]=1;[.N45]=4;[.N45]=7;[.N45]=10;[.N45]=13;[.N45]=16;[.N45]=19;[.N45]=22;[.N45]=25;[.N45]=28;[.N45]=31;[.N45]=34);&quot;①&quot;;IF(OR([.N45]=2;[.N45]=5;[.N45]=8;[.N45]=11;[.N45]=14;[.N45]=17;[.N45]=20;[.N45]=23;[.N45]=26;[.N45]=29;[.N45]=32;[.N45]=35);&quot;②&quot;;&quot;③&quot;))" office:value-type="string" office:string-value="②" calcext:value-type="string">
            <text:p>②</text:p>
          </table:table-cell>
          <table:table-cell table:formula="of:=IF([.R44]=[.R45];&quot;〇&quot;;&quot;×&quot;)" office:value-type="string" office:string-value="×" calcext:value-type="string">
            <text:p>×</text:p>
          </table:table-cell>
          <table:table-cell table:formula="of:=IF(OR([.N45]=1;[.N45]=2;[.N45]=3;[.N45]=4;[.N45]=5;[.N45]=6);&quot;①1~6&quot;;IF(OR([.N45]=7;[.N45]=8;[.N45]=9;[.N45]=10;[.N45]=11;[.N45]=12);&quot;②7~12&quot;;IF(OR([.N45]=13;[.N45]=14;[.N45]=15;[.N45]=16;[.N45]=17;[.N45]=18);&quot;③13~18&quot;;IF(OR([.N45]=19;[.N45]=20;[.N45]=21;[.N45]=22;[.N45]=23;[.N45]=24);&quot;④19~24&quot;;IF(OR([.N45]=25;[.N45]=26;[.N45]=27;[.N45]=28;[.N45]=29;[.N45]=30);&quot;⑤25~30&quot;;&quot;⑥31~36&quot;)))))" office:value-type="string" office:string-value="③13~18" calcext:value-type="string">
            <text:p>③13~18</text:p>
          </table:table-cell>
          <table:table-cell table:formula="of:=IF([.T44]=[.T45];&quot;〇&quot;;&quot;×&quot;)" office:value-type="string" office:string-value="×" calcext:value-type="string">
            <text:p>×</text:p>
          </table:table-cell>
          <table:table-cell table:formula="of:=IF(OR([.N45]=1;[.N45]=2;[.N45]=3);&quot;①&quot;;IF(OR([.N45]=4;[.N45]=5;[.N45]=6);&quot;②&quot;;IF(OR([.N45]=7;[.N45]=8;[.N45]=9);&quot;③&quot;;IF(OR([.N45]=10;[.N45]=11;[.N45]=12);&quot;④&quot;;IF(OR([.N45]=13;[.N45]=14;[.N45]=15);&quot;⑤&quot;;IF(OR([.N45]=16;[.N45]=17;[.N45]=18);&quot;⑥&quot;;IF(OR([.N45]=19;[.N45]=20;[.N45]=21);&quot;⑦&quot;;IF(OR([.N45]=22;[.N45]=23;[.N45]=24);&quot;⑧&quot;;IF(OR([.N45]=25;[.N45]=26;[.N45]=27);&quot;⑨&quot;;IF(OR([.N45]=28;[.N45]=29;[.N45]=30);&quot;⑩&quot;;IF(OR([.N45]=31;[.N45]=32;[.N45]=33);&quot;⑪&quot;;&quot;⑫&quot;)))))))))))" office:value-type="string" office:string-value="⑤" calcext:value-type="string">
            <text:p>⑤</text:p>
          </table:table-cell>
          <table:table-cell table:formula="of:=IF([.V44]=[.V45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formula="of:=IF(OR([.B46]=1;[.B46]=3;[.B46]=5;[.B46]=7;[.B46]=9;[.B46]=12;[.B46]=14;[.B46]=16;[.B46]=18;[.B46]=19;[.B46]=21;[.B46]=23;[.B46]=25;[.B46]=27;[.B46]=30;[.B46]=32;[.B46]=34;[.B46]=36);&quot;RED&quot;;&quot;BLACK&quot;)" office:value-type="string" office:string-value="BLACK" calcext:value-type="string">
            <text:p>BLACK</text:p>
          </table:table-cell>
          <table:table-cell table:formula="of:=IF(OR([.B46]=1;[.B46]=2;[.B46]=3;[.B46]=4;[.B46]=5;[.B46]=6;[.B46]=7;[.B46]=8;[.B46]=9;[.B46]=10;[.B46]=11;[.B46]=12);&quot;①&quot;;IF(OR([.B46]=13;[.B46]=14;[.B46]=15;[.B46]=16;[.B46]=17;[.B46]=18;[.B46]=19;[.B46]=20;[.B46]=21;[.B46]=22;[.B46]=23;[.B46]=24);&quot;②&quot;;&quot;③&quot;))" office:value-type="string" office:string-value="③" calcext:value-type="string">
            <text:p>③</text:p>
          </table:table-cell>
          <table:table-cell table:formula="of:=IF([.D45]=[.D46];&quot;〇&quot;;&quot;×&quot;)" office:value-type="string" office:string-value="〇" calcext:value-type="string">
            <text:p>〇</text:p>
          </table:table-cell>
          <table:table-cell table:formula="of:=IF(OR([.B46]=1;[.B46]=4;[.B46]=7;[.B46]=10;[.B46]=13;[.B46]=16;[.B46]=19;[.B46]=22;[.B46]=25;[.B46]=28;[.B46]=31;[.B46]=34);&quot;①&quot;;IF(OR([.B46]=2;[.B46]=5;[.B46]=8;[.B46]=11;[.B46]=14;[.B46]=17;[.B46]=20;[.B46]=23;[.B46]=26;[.B46]=29;[.B46]=32;[.B46]=35);&quot;②&quot;;&quot;③&quot;))" office:value-type="string" office:string-value="②" calcext:value-type="string">
            <text:p>②</text:p>
          </table:table-cell>
          <table:table-cell table:formula="of:=IF([.F45]=[.F46];&quot;〇&quot;;&quot;×&quot;)" office:value-type="string" office:string-value="〇" calcext:value-type="string">
            <text:p>〇</text:p>
          </table:table-cell>
          <table:table-cell table:formula="of:=IF(OR([.B46]=1;[.B46]=2;[.B46]=3;[.B46]=4;[.B46]=5;[.B46]=6);&quot;①1~6&quot;;IF(OR([.B46]=7;[.B46]=8;[.B46]=9;[.B46]=10;[.B46]=11;[.B46]=12);&quot;②7~12&quot;;IF(OR([.B46]=13;[.B46]=14;[.B46]=15;[.B46]=16;[.B46]=17;[.B46]=18);&quot;③13~18&quot;;IF(OR([.B46]=19;[.B46]=20;[.B46]=21;[.B46]=22;[.B46]=23;[.B46]=24);&quot;④19~24&quot;;IF(OR([.B46]=25;[.B46]=26;[.B46]=27;[.B46]=28;[.B46]=29;[.B46]=30);&quot;⑤25~30&quot;;&quot;⑥31~36&quot;)))))" office:value-type="string" office:string-value="⑤25~30" calcext:value-type="string">
            <text:p>⑤25~30</text:p>
          </table:table-cell>
          <table:table-cell table:formula="of:=IF([.H45]=[.H46];&quot;〇&quot;;&quot;×&quot;)" office:value-type="string" office:string-value="〇" calcext:value-type="string">
            <text:p>〇</text:p>
          </table:table-cell>
          <table:table-cell table:formula="of:=IF(OR([.B46]=1;[.B46]=2;[.B46]=3);&quot;①&quot;;IF(OR([.B46]=4;[.B46]=5;[.B46]=6);&quot;②&quot;;IF(OR([.B46]=7;[.B46]=8;[.B46]=9);&quot;③&quot;;IF(OR([.B46]=10;[.B46]=11;[.B46]=12);&quot;④&quot;;IF(OR([.B46]=13;[.B46]=14;[.B46]=15);&quot;⑤&quot;;IF(OR([.B46]=16;[.B46]=17;[.B46]=18);&quot;⑥&quot;;IF(OR([.B46]=19;[.B46]=20;[.B46]=21);&quot;⑦&quot;;IF(OR([.B46]=22;[.B46]=23;[.B46]=24);&quot;⑧&quot;;IF(OR([.B46]=25;[.B46]=26;[.B46]=27);&quot;⑨&quot;;IF(OR([.B46]=28;[.B46]=29;[.B46]=30);&quot;⑩&quot;;IF(OR([.B46]=31;[.B46]=32;[.B46]=33);&quot;⑪&quot;;&quot;⑫&quot;)))))))))))" office:value-type="string" office:string-value="⑩" calcext:value-type="string">
            <text:p>⑩</text:p>
          </table:table-cell>
          <table:table-cell table:formula="of:=IF([.J45]=[.J46];&quot;〇&quot;;&quot;×&quot;)" office:value-type="string" office:string-value="×" calcext:value-type="string">
            <text:p>×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formula="of:=IF(OR([.N46]=1;[.N46]=3;[.N46]=5;[.N46]=7;[.N46]=9;[.N46]=12;[.N46]=14;[.N46]=16;[.N46]=18;[.N46]=19;[.N46]=21;[.N46]=23;[.N46]=25;[.N46]=27;[.N46]=30;[.N46]=32;[.N46]=34;[.N46]=36);&quot;RED&quot;;&quot;BLACK&quot;)" office:value-type="string" office:string-value="RED" calcext:value-type="string">
            <text:p>RED</text:p>
          </table:table-cell>
          <table:table-cell table:formula="of:=IF(OR([.N46]=1;[.N46]=2;[.N46]=3;[.N46]=4;[.N46]=5;[.N46]=6;[.N46]=7;[.N46]=8;[.N46]=9;[.N46]=10;[.N46]=11;[.N46]=12);&quot;①&quot;;IF(OR([.N46]=13;[.N46]=14;[.N46]=15;[.N46]=16;[.N46]=17;[.N46]=18;[.N46]=19;[.N46]=20;[.N46]=21;[.N46]=22;[.N46]=23;[.N46]=24);&quot;②&quot;;&quot;③&quot;))" office:value-type="string" office:string-value="②" calcext:value-type="string">
            <text:p>②</text:p>
          </table:table-cell>
          <table:table-cell table:formula="of:=IF([.P45]=[.P46];&quot;〇&quot;;&quot;×&quot;)" office:value-type="string" office:string-value="〇" calcext:value-type="string">
            <text:p>〇</text:p>
          </table:table-cell>
          <table:table-cell table:formula="of:=IF(OR([.N46]=1;[.N46]=4;[.N46]=7;[.N46]=10;[.N46]=13;[.N46]=16;[.N46]=19;[.N46]=22;[.N46]=25;[.N46]=28;[.N46]=31;[.N46]=34);&quot;①&quot;;IF(OR([.N46]=2;[.N46]=5;[.N46]=8;[.N46]=11;[.N46]=14;[.N46]=17;[.N46]=20;[.N46]=23;[.N46]=26;[.N46]=29;[.N46]=32;[.N46]=35);&quot;②&quot;;&quot;③&quot;))" office:value-type="string" office:string-value="②" calcext:value-type="string">
            <text:p>②</text:p>
          </table:table-cell>
          <table:table-cell table:formula="of:=IF([.R45]=[.R46];&quot;〇&quot;;&quot;×&quot;)" office:value-type="string" office:string-value="〇" calcext:value-type="string">
            <text:p>〇</text:p>
          </table:table-cell>
          <table:table-cell table:formula="of:=IF(OR([.N46]=1;[.N46]=2;[.N46]=3;[.N46]=4;[.N46]=5;[.N46]=6);&quot;①1~6&quot;;IF(OR([.N46]=7;[.N46]=8;[.N46]=9;[.N46]=10;[.N46]=11;[.N46]=12);&quot;②7~12&quot;;IF(OR([.N46]=13;[.N46]=14;[.N46]=15;[.N46]=16;[.N46]=17;[.N46]=18);&quot;③13~18&quot;;IF(OR([.N46]=19;[.N46]=20;[.N46]=21;[.N46]=22;[.N46]=23;[.N46]=24);&quot;④19~24&quot;;IF(OR([.N46]=25;[.N46]=26;[.N46]=27;[.N46]=28;[.N46]=29;[.N46]=30);&quot;⑤25~30&quot;;&quot;⑥31~36&quot;)))))" office:value-type="string" office:string-value="④19~24" calcext:value-type="string">
            <text:p>④19~24</text:p>
          </table:table-cell>
          <table:table-cell table:formula="of:=IF([.T45]=[.T46];&quot;〇&quot;;&quot;×&quot;)" office:value-type="string" office:string-value="×" calcext:value-type="string">
            <text:p>×</text:p>
          </table:table-cell>
          <table:table-cell table:formula="of:=IF(OR([.N46]=1;[.N46]=2;[.N46]=3);&quot;①&quot;;IF(OR([.N46]=4;[.N46]=5;[.N46]=6);&quot;②&quot;;IF(OR([.N46]=7;[.N46]=8;[.N46]=9);&quot;③&quot;;IF(OR([.N46]=10;[.N46]=11;[.N46]=12);&quot;④&quot;;IF(OR([.N46]=13;[.N46]=14;[.N46]=15);&quot;⑤&quot;;IF(OR([.N46]=16;[.N46]=17;[.N46]=18);&quot;⑥&quot;;IF(OR([.N46]=19;[.N46]=20;[.N46]=21);&quot;⑦&quot;;IF(OR([.N46]=22;[.N46]=23;[.N46]=24);&quot;⑧&quot;;IF(OR([.N46]=25;[.N46]=26;[.N46]=27);&quot;⑨&quot;;IF(OR([.N46]=28;[.N46]=29;[.N46]=30);&quot;⑩&quot;;IF(OR([.N46]=31;[.N46]=32;[.N46]=33);&quot;⑪&quot;;&quot;⑫&quot;)))))))))))" office:value-type="string" office:string-value="⑧" calcext:value-type="string">
            <text:p>⑧</text:p>
          </table:table-cell>
          <table:table-cell table:formula="of:=IF([.V45]=[.V46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formula="of:=IF(OR([.B47]=1;[.B47]=3;[.B47]=5;[.B47]=7;[.B47]=9;[.B47]=12;[.B47]=14;[.B47]=16;[.B47]=18;[.B47]=19;[.B47]=21;[.B47]=23;[.B47]=25;[.B47]=27;[.B47]=30;[.B47]=32;[.B47]=34;[.B47]=36);&quot;RED&quot;;&quot;BLACK&quot;)" office:value-type="string" office:string-value="BLACK" calcext:value-type="string">
            <text:p>BLACK</text:p>
          </table:table-cell>
          <table:table-cell table:formula="of:=IF(OR([.B47]=1;[.B47]=2;[.B47]=3;[.B47]=4;[.B47]=5;[.B47]=6;[.B47]=7;[.B47]=8;[.B47]=9;[.B47]=10;[.B47]=11;[.B47]=12);&quot;①&quot;;IF(OR([.B47]=13;[.B47]=14;[.B47]=15;[.B47]=16;[.B47]=17;[.B47]=18;[.B47]=19;[.B47]=20;[.B47]=21;[.B47]=22;[.B47]=23;[.B47]=24);&quot;②&quot;;&quot;③&quot;))" office:value-type="string" office:string-value="①" calcext:value-type="string">
            <text:p>①</text:p>
          </table:table-cell>
          <table:table-cell table:formula="of:=IF([.D46]=[.D47];&quot;〇&quot;;&quot;×&quot;)" office:value-type="string" office:string-value="×" calcext:value-type="string">
            <text:p>×</text:p>
          </table:table-cell>
          <table:table-cell table:formula="of:=IF(OR([.B47]=1;[.B47]=4;[.B47]=7;[.B47]=10;[.B47]=13;[.B47]=16;[.B47]=19;[.B47]=22;[.B47]=25;[.B47]=28;[.B47]=31;[.B47]=34);&quot;①&quot;;IF(OR([.B47]=2;[.B47]=5;[.B47]=8;[.B47]=11;[.B47]=14;[.B47]=17;[.B47]=20;[.B47]=23;[.B47]=26;[.B47]=29;[.B47]=32;[.B47]=35);&quot;②&quot;;&quot;③&quot;))" office:value-type="string" office:string-value="②" calcext:value-type="string">
            <text:p>②</text:p>
          </table:table-cell>
          <table:table-cell table:formula="of:=IF([.F46]=[.F47];&quot;〇&quot;;&quot;×&quot;)" office:value-type="string" office:string-value="〇" calcext:value-type="string">
            <text:p>〇</text:p>
          </table:table-cell>
          <table:table-cell table:formula="of:=IF(OR([.B47]=1;[.B47]=2;[.B47]=3;[.B47]=4;[.B47]=5;[.B47]=6);&quot;①1~6&quot;;IF(OR([.B47]=7;[.B47]=8;[.B47]=9;[.B47]=10;[.B47]=11;[.B47]=12);&quot;②7~12&quot;;IF(OR([.B47]=13;[.B47]=14;[.B47]=15;[.B47]=16;[.B47]=17;[.B47]=18);&quot;③13~18&quot;;IF(OR([.B47]=19;[.B47]=20;[.B47]=21;[.B47]=22;[.B47]=23;[.B47]=24);&quot;④19~24&quot;;IF(OR([.B47]=25;[.B47]=26;[.B47]=27;[.B47]=28;[.B47]=29;[.B47]=30);&quot;⑤25~30&quot;;&quot;⑥31~36&quot;)))))" office:value-type="string" office:string-value="②7~12" calcext:value-type="string">
            <text:p>②7~12</text:p>
          </table:table-cell>
          <table:table-cell table:formula="of:=IF([.H46]=[.H47];&quot;〇&quot;;&quot;×&quot;)" office:value-type="string" office:string-value="×" calcext:value-type="string">
            <text:p>×</text:p>
          </table:table-cell>
          <table:table-cell table:formula="of:=IF(OR([.B47]=1;[.B47]=2;[.B47]=3);&quot;①&quot;;IF(OR([.B47]=4;[.B47]=5;[.B47]=6);&quot;②&quot;;IF(OR([.B47]=7;[.B47]=8;[.B47]=9);&quot;③&quot;;IF(OR([.B47]=10;[.B47]=11;[.B47]=12);&quot;④&quot;;IF(OR([.B47]=13;[.B47]=14;[.B47]=15);&quot;⑤&quot;;IF(OR([.B47]=16;[.B47]=17;[.B47]=18);&quot;⑥&quot;;IF(OR([.B47]=19;[.B47]=20;[.B47]=21);&quot;⑦&quot;;IF(OR([.B47]=22;[.B47]=23;[.B47]=24);&quot;⑧&quot;;IF(OR([.B47]=25;[.B47]=26;[.B47]=27);&quot;⑨&quot;;IF(OR([.B47]=28;[.B47]=29;[.B47]=30);&quot;⑩&quot;;IF(OR([.B47]=31;[.B47]=32;[.B47]=33);&quot;⑪&quot;;&quot;⑫&quot;)))))))))))" office:value-type="string" office:string-value="④" calcext:value-type="string">
            <text:p>④</text:p>
          </table:table-cell>
          <table:table-cell table:formula="of:=IF([.J46]=[.J47];&quot;〇&quot;;&quot;×&quot;)" office:value-type="string" office:string-value="×" calcext:value-type="string">
            <text:p>×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formula="of:=IF(OR([.N47]=1;[.N47]=3;[.N47]=5;[.N47]=7;[.N47]=9;[.N47]=12;[.N47]=14;[.N47]=16;[.N47]=18;[.N47]=19;[.N47]=21;[.N47]=23;[.N47]=25;[.N47]=27;[.N47]=30;[.N47]=32;[.N47]=34;[.N47]=36);&quot;RED&quot;;&quot;BLACK&quot;)" office:value-type="string" office:string-value="BLACK" calcext:value-type="string">
            <text:p>BLACK</text:p>
          </table:table-cell>
          <table:table-cell table:formula="of:=IF(OR([.N47]=1;[.N47]=2;[.N47]=3;[.N47]=4;[.N47]=5;[.N47]=6;[.N47]=7;[.N47]=8;[.N47]=9;[.N47]=10;[.N47]=11;[.N47]=12);&quot;①&quot;;IF(OR([.N47]=13;[.N47]=14;[.N47]=15;[.N47]=16;[.N47]=17;[.N47]=18;[.N47]=19;[.N47]=20;[.N47]=21;[.N47]=22;[.N47]=23;[.N47]=24);&quot;②&quot;;&quot;③&quot;))" office:value-type="string" office:string-value="③" calcext:value-type="string">
            <text:p>③</text:p>
          </table:table-cell>
          <table:table-cell table:formula="of:=IF([.P46]=[.P47];&quot;〇&quot;;&quot;×&quot;)" office:value-type="string" office:string-value="×" calcext:value-type="string">
            <text:p>×</text:p>
          </table:table-cell>
          <table:table-cell table:formula="of:=IF(OR([.N47]=1;[.N47]=4;[.N47]=7;[.N47]=10;[.N47]=13;[.N47]=16;[.N47]=19;[.N47]=22;[.N47]=25;[.N47]=28;[.N47]=31;[.N47]=34);&quot;①&quot;;IF(OR([.N47]=2;[.N47]=5;[.N47]=8;[.N47]=11;[.N47]=14;[.N47]=17;[.N47]=20;[.N47]=23;[.N47]=26;[.N47]=29;[.N47]=32;[.N47]=35);&quot;②&quot;;&quot;③&quot;))" office:value-type="string" office:string-value="①" calcext:value-type="string">
            <text:p>①</text:p>
          </table:table-cell>
          <table:table-cell table:formula="of:=IF([.R46]=[.R47];&quot;〇&quot;;&quot;×&quot;)" office:value-type="string" office:string-value="×" calcext:value-type="string">
            <text:p>×</text:p>
          </table:table-cell>
          <table:table-cell table:formula="of:=IF(OR([.N47]=1;[.N47]=2;[.N47]=3;[.N47]=4;[.N47]=5;[.N47]=6);&quot;①1~6&quot;;IF(OR([.N47]=7;[.N47]=8;[.N47]=9;[.N47]=10;[.N47]=11;[.N47]=12);&quot;②7~12&quot;;IF(OR([.N47]=13;[.N47]=14;[.N47]=15;[.N47]=16;[.N47]=17;[.N47]=18);&quot;③13~18&quot;;IF(OR([.N47]=19;[.N47]=20;[.N47]=21;[.N47]=22;[.N47]=23;[.N47]=24);&quot;④19~24&quot;;IF(OR([.N47]=25;[.N47]=26;[.N47]=27;[.N47]=28;[.N47]=29;[.N47]=30);&quot;⑤25~30&quot;;&quot;⑥31~36&quot;)))))" office:value-type="string" office:string-value="⑥31~36" calcext:value-type="string">
            <text:p>⑥31~36</text:p>
          </table:table-cell>
          <table:table-cell table:formula="of:=IF([.T46]=[.T47];&quot;〇&quot;;&quot;×&quot;)" office:value-type="string" office:string-value="×" calcext:value-type="string">
            <text:p>×</text:p>
          </table:table-cell>
          <table:table-cell table:formula="of:=IF(OR([.N47]=1;[.N47]=2;[.N47]=3);&quot;①&quot;;IF(OR([.N47]=4;[.N47]=5;[.N47]=6);&quot;②&quot;;IF(OR([.N47]=7;[.N47]=8;[.N47]=9);&quot;③&quot;;IF(OR([.N47]=10;[.N47]=11;[.N47]=12);&quot;④&quot;;IF(OR([.N47]=13;[.N47]=14;[.N47]=15);&quot;⑤&quot;;IF(OR([.N47]=16;[.N47]=17;[.N47]=18);&quot;⑥&quot;;IF(OR([.N47]=19;[.N47]=20;[.N47]=21);&quot;⑦&quot;;IF(OR([.N47]=22;[.N47]=23;[.N47]=24);&quot;⑧&quot;;IF(OR([.N47]=25;[.N47]=26;[.N47]=27);&quot;⑨&quot;;IF(OR([.N47]=28;[.N47]=29;[.N47]=30);&quot;⑩&quot;;IF(OR([.N47]=31;[.N47]=32;[.N47]=33);&quot;⑪&quot;;&quot;⑫&quot;)))))))))))" office:value-type="string" office:string-value="⑪" calcext:value-type="string">
            <text:p>⑪</text:p>
          </table:table-cell>
          <table:table-cell table:formula="of:=IF([.V46]=[.V47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formula="of:=IF(OR([.B48]=1;[.B48]=3;[.B48]=5;[.B48]=7;[.B48]=9;[.B48]=12;[.B48]=14;[.B48]=16;[.B48]=18;[.B48]=19;[.B48]=21;[.B48]=23;[.B48]=25;[.B48]=27;[.B48]=30;[.B48]=32;[.B48]=34;[.B48]=36);&quot;RED&quot;;&quot;BLACK&quot;)" office:value-type="string" office:string-value="RED" calcext:value-type="string">
            <text:p>RED</text:p>
          </table:table-cell>
          <table:table-cell table:formula="of:=IF(OR([.B48]=1;[.B48]=2;[.B48]=3;[.B48]=4;[.B48]=5;[.B48]=6;[.B48]=7;[.B48]=8;[.B48]=9;[.B48]=10;[.B48]=11;[.B48]=12);&quot;①&quot;;IF(OR([.B48]=13;[.B48]=14;[.B48]=15;[.B48]=16;[.B48]=17;[.B48]=18;[.B48]=19;[.B48]=20;[.B48]=21;[.B48]=22;[.B48]=23;[.B48]=24);&quot;②&quot;;&quot;③&quot;))" office:value-type="string" office:string-value="①" calcext:value-type="string">
            <text:p>①</text:p>
          </table:table-cell>
          <table:table-cell table:formula="of:=IF([.D47]=[.D48];&quot;〇&quot;;&quot;×&quot;)" office:value-type="string" office:string-value="〇" calcext:value-type="string">
            <text:p>〇</text:p>
          </table:table-cell>
          <table:table-cell table:formula="of:=IF(OR([.B48]=1;[.B48]=4;[.B48]=7;[.B48]=10;[.B48]=13;[.B48]=16;[.B48]=19;[.B48]=22;[.B48]=25;[.B48]=28;[.B48]=31;[.B48]=34);&quot;①&quot;;IF(OR([.B48]=2;[.B48]=5;[.B48]=8;[.B48]=11;[.B48]=14;[.B48]=17;[.B48]=20;[.B48]=23;[.B48]=26;[.B48]=29;[.B48]=32;[.B48]=35);&quot;②&quot;;&quot;③&quot;))" office:value-type="string" office:string-value="③" calcext:value-type="string">
            <text:p>③</text:p>
          </table:table-cell>
          <table:table-cell table:formula="of:=IF([.F47]=[.F48];&quot;〇&quot;;&quot;×&quot;)" office:value-type="string" office:string-value="×" calcext:value-type="string">
            <text:p>×</text:p>
          </table:table-cell>
          <table:table-cell table:formula="of:=IF(OR([.B48]=1;[.B48]=2;[.B48]=3;[.B48]=4;[.B48]=5;[.B48]=6);&quot;①1~6&quot;;IF(OR([.B48]=7;[.B48]=8;[.B48]=9;[.B48]=10;[.B48]=11;[.B48]=12);&quot;②7~12&quot;;IF(OR([.B48]=13;[.B48]=14;[.B48]=15;[.B48]=16;[.B48]=17;[.B48]=18);&quot;③13~18&quot;;IF(OR([.B48]=19;[.B48]=20;[.B48]=21;[.B48]=22;[.B48]=23;[.B48]=24);&quot;④19~24&quot;;IF(OR([.B48]=25;[.B48]=26;[.B48]=27;[.B48]=28;[.B48]=29;[.B48]=30);&quot;⑤25~30&quot;;&quot;⑥31~36&quot;)))))" office:value-type="string" office:string-value="①1~6" calcext:value-type="string">
            <text:p>①1~6</text:p>
          </table:table-cell>
          <table:table-cell table:formula="of:=IF([.H47]=[.H48];&quot;〇&quot;;&quot;×&quot;)" office:value-type="string" office:string-value="×" calcext:value-type="string">
            <text:p>×</text:p>
          </table:table-cell>
          <table:table-cell table:formula="of:=IF(OR([.B48]=1;[.B48]=2;[.B48]=3);&quot;①&quot;;IF(OR([.B48]=4;[.B48]=5;[.B48]=6);&quot;②&quot;;IF(OR([.B48]=7;[.B48]=8;[.B48]=9);&quot;③&quot;;IF(OR([.B48]=10;[.B48]=11;[.B48]=12);&quot;④&quot;;IF(OR([.B48]=13;[.B48]=14;[.B48]=15);&quot;⑤&quot;;IF(OR([.B48]=16;[.B48]=17;[.B48]=18);&quot;⑥&quot;;IF(OR([.B48]=19;[.B48]=20;[.B48]=21);&quot;⑦&quot;;IF(OR([.B48]=22;[.B48]=23;[.B48]=24);&quot;⑧&quot;;IF(OR([.B48]=25;[.B48]=26;[.B48]=27);&quot;⑨&quot;;IF(OR([.B48]=28;[.B48]=29;[.B48]=30);&quot;⑩&quot;;IF(OR([.B48]=31;[.B48]=32;[.B48]=33);&quot;⑪&quot;;&quot;⑫&quot;)))))))))))" office:value-type="string" office:string-value="①" calcext:value-type="string">
            <text:p>①</text:p>
          </table:table-cell>
          <table:table-cell table:formula="of:=IF([.J47]=[.J48];&quot;〇&quot;;&quot;×&quot;)" office:value-type="string" office:string-value="×" calcext:value-type="string">
            <text:p>×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formula="of:=IF(OR([.N48]=1;[.N48]=3;[.N48]=5;[.N48]=7;[.N48]=9;[.N48]=12;[.N48]=14;[.N48]=16;[.N48]=18;[.N48]=19;[.N48]=21;[.N48]=23;[.N48]=25;[.N48]=27;[.N48]=30;[.N48]=32;[.N48]=34;[.N48]=36);&quot;RED&quot;;&quot;BLACK&quot;)" office:value-type="string" office:string-value="RED" calcext:value-type="string">
            <text:p>RED</text:p>
          </table:table-cell>
          <table:table-cell table:formula="of:=IF(OR([.N48]=1;[.N48]=2;[.N48]=3;[.N48]=4;[.N48]=5;[.N48]=6;[.N48]=7;[.N48]=8;[.N48]=9;[.N48]=10;[.N48]=11;[.N48]=12);&quot;①&quot;;IF(OR([.N48]=13;[.N48]=14;[.N48]=15;[.N48]=16;[.N48]=17;[.N48]=18;[.N48]=19;[.N48]=20;[.N48]=21;[.N48]=22;[.N48]=23;[.N48]=24);&quot;②&quot;;&quot;③&quot;))" office:value-type="string" office:string-value="③" calcext:value-type="string">
            <text:p>③</text:p>
          </table:table-cell>
          <table:table-cell table:formula="of:=IF([.P47]=[.P48];&quot;〇&quot;;&quot;×&quot;)" office:value-type="string" office:string-value="〇" calcext:value-type="string">
            <text:p>〇</text:p>
          </table:table-cell>
          <table:table-cell table:formula="of:=IF(OR([.N48]=1;[.N48]=4;[.N48]=7;[.N48]=10;[.N48]=13;[.N48]=16;[.N48]=19;[.N48]=22;[.N48]=25;[.N48]=28;[.N48]=31;[.N48]=34);&quot;①&quot;;IF(OR([.N48]=2;[.N48]=5;[.N48]=8;[.N48]=11;[.N48]=14;[.N48]=17;[.N48]=20;[.N48]=23;[.N48]=26;[.N48]=29;[.N48]=32;[.N48]=35);&quot;②&quot;;&quot;③&quot;))" office:value-type="string" office:string-value="①" calcext:value-type="string">
            <text:p>①</text:p>
          </table:table-cell>
          <table:table-cell table:formula="of:=IF([.R47]=[.R48];&quot;〇&quot;;&quot;×&quot;)" office:value-type="string" office:string-value="〇" calcext:value-type="string">
            <text:p>〇</text:p>
          </table:table-cell>
          <table:table-cell table:formula="of:=IF(OR([.N48]=1;[.N48]=2;[.N48]=3;[.N48]=4;[.N48]=5;[.N48]=6);&quot;①1~6&quot;;IF(OR([.N48]=7;[.N48]=8;[.N48]=9;[.N48]=10;[.N48]=11;[.N48]=12);&quot;②7~12&quot;;IF(OR([.N48]=13;[.N48]=14;[.N48]=15;[.N48]=16;[.N48]=17;[.N48]=18);&quot;③13~18&quot;;IF(OR([.N48]=19;[.N48]=20;[.N48]=21;[.N48]=22;[.N48]=23;[.N48]=24);&quot;④19~24&quot;;IF(OR([.N48]=25;[.N48]=26;[.N48]=27;[.N48]=28;[.N48]=29;[.N48]=30);&quot;⑤25~30&quot;;&quot;⑥31~36&quot;)))))" office:value-type="string" office:string-value="⑥31~36" calcext:value-type="string">
            <text:p>⑥31~36</text:p>
          </table:table-cell>
          <table:table-cell table:formula="of:=IF([.T47]=[.T48];&quot;〇&quot;;&quot;×&quot;)" office:value-type="string" office:string-value="〇" calcext:value-type="string">
            <text:p>〇</text:p>
          </table:table-cell>
          <table:table-cell table:formula="of:=IF(OR([.N48]=1;[.N48]=2;[.N48]=3);&quot;①&quot;;IF(OR([.N48]=4;[.N48]=5;[.N48]=6);&quot;②&quot;;IF(OR([.N48]=7;[.N48]=8;[.N48]=9);&quot;③&quot;;IF(OR([.N48]=10;[.N48]=11;[.N48]=12);&quot;④&quot;;IF(OR([.N48]=13;[.N48]=14;[.N48]=15);&quot;⑤&quot;;IF(OR([.N48]=16;[.N48]=17;[.N48]=18);&quot;⑥&quot;;IF(OR([.N48]=19;[.N48]=20;[.N48]=21);&quot;⑦&quot;;IF(OR([.N48]=22;[.N48]=23;[.N48]=24);&quot;⑧&quot;;IF(OR([.N48]=25;[.N48]=26;[.N48]=27);&quot;⑨&quot;;IF(OR([.N48]=28;[.N48]=29;[.N48]=30);&quot;⑩&quot;;IF(OR([.N48]=31;[.N48]=32;[.N48]=33);&quot;⑪&quot;;&quot;⑫&quot;)))))))))))" office:value-type="string" office:string-value="⑫" calcext:value-type="string">
            <text:p>⑫</text:p>
          </table:table-cell>
          <table:table-cell table:formula="of:=IF([.V47]=[.V48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formula="of:=IF(OR([.B49]=1;[.B49]=3;[.B49]=5;[.B49]=7;[.B49]=9;[.B49]=12;[.B49]=14;[.B49]=16;[.B49]=18;[.B49]=19;[.B49]=21;[.B49]=23;[.B49]=25;[.B49]=27;[.B49]=30;[.B49]=32;[.B49]=34;[.B49]=36);&quot;RED&quot;;&quot;BLACK&quot;)" office:value-type="string" office:string-value="BLACK" calcext:value-type="string">
            <text:p>BLACK</text:p>
          </table:table-cell>
          <table:table-cell table:formula="of:=IF(OR([.B49]=1;[.B49]=2;[.B49]=3;[.B49]=4;[.B49]=5;[.B49]=6;[.B49]=7;[.B49]=8;[.B49]=9;[.B49]=10;[.B49]=11;[.B49]=12);&quot;①&quot;;IF(OR([.B49]=13;[.B49]=14;[.B49]=15;[.B49]=16;[.B49]=17;[.B49]=18;[.B49]=19;[.B49]=20;[.B49]=21;[.B49]=22;[.B49]=23;[.B49]=24);&quot;②&quot;;&quot;③&quot;))" office:value-type="string" office:string-value="①" calcext:value-type="string">
            <text:p>①</text:p>
          </table:table-cell>
          <table:table-cell table:formula="of:=IF([.D48]=[.D49];&quot;〇&quot;;&quot;×&quot;)" office:value-type="string" office:string-value="〇" calcext:value-type="string">
            <text:p>〇</text:p>
          </table:table-cell>
          <table:table-cell table:formula="of:=IF(OR([.B49]=1;[.B49]=4;[.B49]=7;[.B49]=10;[.B49]=13;[.B49]=16;[.B49]=19;[.B49]=22;[.B49]=25;[.B49]=28;[.B49]=31;[.B49]=34);&quot;①&quot;;IF(OR([.B49]=2;[.B49]=5;[.B49]=8;[.B49]=11;[.B49]=14;[.B49]=17;[.B49]=20;[.B49]=23;[.B49]=26;[.B49]=29;[.B49]=32;[.B49]=35);&quot;②&quot;;&quot;③&quot;))" office:value-type="string" office:string-value="①" calcext:value-type="string">
            <text:p>①</text:p>
          </table:table-cell>
          <table:table-cell table:formula="of:=IF([.F48]=[.F49];&quot;〇&quot;;&quot;×&quot;)" office:value-type="string" office:string-value="×" calcext:value-type="string">
            <text:p>×</text:p>
          </table:table-cell>
          <table:table-cell table:formula="of:=IF(OR([.B49]=1;[.B49]=2;[.B49]=3;[.B49]=4;[.B49]=5;[.B49]=6);&quot;①1~6&quot;;IF(OR([.B49]=7;[.B49]=8;[.B49]=9;[.B49]=10;[.B49]=11;[.B49]=12);&quot;②7~12&quot;;IF(OR([.B49]=13;[.B49]=14;[.B49]=15;[.B49]=16;[.B49]=17;[.B49]=18);&quot;③13~18&quot;;IF(OR([.B49]=19;[.B49]=20;[.B49]=21;[.B49]=22;[.B49]=23;[.B49]=24);&quot;④19~24&quot;;IF(OR([.B49]=25;[.B49]=26;[.B49]=27;[.B49]=28;[.B49]=29;[.B49]=30);&quot;⑤25~30&quot;;&quot;⑥31~36&quot;)))))" office:value-type="string" office:string-value="①1~6" calcext:value-type="string">
            <text:p>①1~6</text:p>
          </table:table-cell>
          <table:table-cell table:formula="of:=IF([.H48]=[.H49];&quot;〇&quot;;&quot;×&quot;)" office:value-type="string" office:string-value="〇" calcext:value-type="string">
            <text:p>〇</text:p>
          </table:table-cell>
          <table:table-cell table:formula="of:=IF(OR([.B49]=1;[.B49]=2;[.B49]=3);&quot;①&quot;;IF(OR([.B49]=4;[.B49]=5;[.B49]=6);&quot;②&quot;;IF(OR([.B49]=7;[.B49]=8;[.B49]=9);&quot;③&quot;;IF(OR([.B49]=10;[.B49]=11;[.B49]=12);&quot;④&quot;;IF(OR([.B49]=13;[.B49]=14;[.B49]=15);&quot;⑤&quot;;IF(OR([.B49]=16;[.B49]=17;[.B49]=18);&quot;⑥&quot;;IF(OR([.B49]=19;[.B49]=20;[.B49]=21);&quot;⑦&quot;;IF(OR([.B49]=22;[.B49]=23;[.B49]=24);&quot;⑧&quot;;IF(OR([.B49]=25;[.B49]=26;[.B49]=27);&quot;⑨&quot;;IF(OR([.B49]=28;[.B49]=29;[.B49]=30);&quot;⑩&quot;;IF(OR([.B49]=31;[.B49]=32;[.B49]=33);&quot;⑪&quot;;&quot;⑫&quot;)))))))))))" office:value-type="string" office:string-value="②" calcext:value-type="string">
            <text:p>②</text:p>
          </table:table-cell>
          <table:table-cell table:formula="of:=IF([.J48]=[.J49];&quot;〇&quot;;&quot;×&quot;)" office:value-type="string" office:string-value="×" calcext:value-type="string">
            <text:p>×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formula="of:=IF(OR([.N49]=1;[.N49]=3;[.N49]=5;[.N49]=7;[.N49]=9;[.N49]=12;[.N49]=14;[.N49]=16;[.N49]=18;[.N49]=19;[.N49]=21;[.N49]=23;[.N49]=25;[.N49]=27;[.N49]=30;[.N49]=32;[.N49]=34;[.N49]=36);&quot;RED&quot;;&quot;BLACK&quot;)" office:value-type="string" office:string-value="RED" calcext:value-type="string">
            <text:p>RED</text:p>
          </table:table-cell>
          <table:table-cell table:formula="of:=IF(OR([.N49]=1;[.N49]=2;[.N49]=3;[.N49]=4;[.N49]=5;[.N49]=6;[.N49]=7;[.N49]=8;[.N49]=9;[.N49]=10;[.N49]=11;[.N49]=12);&quot;①&quot;;IF(OR([.N49]=13;[.N49]=14;[.N49]=15;[.N49]=16;[.N49]=17;[.N49]=18;[.N49]=19;[.N49]=20;[.N49]=21;[.N49]=22;[.N49]=23;[.N49]=24);&quot;②&quot;;&quot;③&quot;))" office:value-type="string" office:string-value="①" calcext:value-type="string">
            <text:p>①</text:p>
          </table:table-cell>
          <table:table-cell table:formula="of:=IF([.P48]=[.P49];&quot;〇&quot;;&quot;×&quot;)" office:value-type="string" office:string-value="×" calcext:value-type="string">
            <text:p>×</text:p>
          </table:table-cell>
          <table:table-cell table:formula="of:=IF(OR([.N49]=1;[.N49]=4;[.N49]=7;[.N49]=10;[.N49]=13;[.N49]=16;[.N49]=19;[.N49]=22;[.N49]=25;[.N49]=28;[.N49]=31;[.N49]=34);&quot;①&quot;;IF(OR([.N49]=2;[.N49]=5;[.N49]=8;[.N49]=11;[.N49]=14;[.N49]=17;[.N49]=20;[.N49]=23;[.N49]=26;[.N49]=29;[.N49]=32;[.N49]=35);&quot;②&quot;;&quot;③&quot;))" office:value-type="string" office:string-value="③" calcext:value-type="string">
            <text:p>③</text:p>
          </table:table-cell>
          <table:table-cell table:formula="of:=IF([.R48]=[.R49];&quot;〇&quot;;&quot;×&quot;)" office:value-type="string" office:string-value="×" calcext:value-type="string">
            <text:p>×</text:p>
          </table:table-cell>
          <table:table-cell table:formula="of:=IF(OR([.N49]=1;[.N49]=2;[.N49]=3;[.N49]=4;[.N49]=5;[.N49]=6);&quot;①1~6&quot;;IF(OR([.N49]=7;[.N49]=8;[.N49]=9;[.N49]=10;[.N49]=11;[.N49]=12);&quot;②7~12&quot;;IF(OR([.N49]=13;[.N49]=14;[.N49]=15;[.N49]=16;[.N49]=17;[.N49]=18);&quot;③13~18&quot;;IF(OR([.N49]=19;[.N49]=20;[.N49]=21;[.N49]=22;[.N49]=23;[.N49]=24);&quot;④19~24&quot;;IF(OR([.N49]=25;[.N49]=26;[.N49]=27;[.N49]=28;[.N49]=29;[.N49]=30);&quot;⑤25~30&quot;;&quot;⑥31~36&quot;)))))" office:value-type="string" office:string-value="②7~12" calcext:value-type="string">
            <text:p>②7~12</text:p>
          </table:table-cell>
          <table:table-cell table:formula="of:=IF([.T48]=[.T49];&quot;〇&quot;;&quot;×&quot;)" office:value-type="string" office:string-value="×" calcext:value-type="string">
            <text:p>×</text:p>
          </table:table-cell>
          <table:table-cell table:formula="of:=IF(OR([.N49]=1;[.N49]=2;[.N49]=3);&quot;①&quot;;IF(OR([.N49]=4;[.N49]=5;[.N49]=6);&quot;②&quot;;IF(OR([.N49]=7;[.N49]=8;[.N49]=9);&quot;③&quot;;IF(OR([.N49]=10;[.N49]=11;[.N49]=12);&quot;④&quot;;IF(OR([.N49]=13;[.N49]=14;[.N49]=15);&quot;⑤&quot;;IF(OR([.N49]=16;[.N49]=17;[.N49]=18);&quot;⑥&quot;;IF(OR([.N49]=19;[.N49]=20;[.N49]=21);&quot;⑦&quot;;IF(OR([.N49]=22;[.N49]=23;[.N49]=24);&quot;⑧&quot;;IF(OR([.N49]=25;[.N49]=26;[.N49]=27);&quot;⑨&quot;;IF(OR([.N49]=28;[.N49]=29;[.N49]=30);&quot;⑩&quot;;IF(OR([.N49]=31;[.N49]=32;[.N49]=33);&quot;⑪&quot;;&quot;⑫&quot;)))))))))))" office:value-type="string" office:string-value="④" calcext:value-type="string">
            <text:p>④</text:p>
          </table:table-cell>
          <table:table-cell table:formula="of:=IF([.V48]=[.V49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formula="of:=IF(OR([.B50]=1;[.B50]=3;[.B50]=5;[.B50]=7;[.B50]=9;[.B50]=12;[.B50]=14;[.B50]=16;[.B50]=18;[.B50]=19;[.B50]=21;[.B50]=23;[.B50]=25;[.B50]=27;[.B50]=30;[.B50]=32;[.B50]=34;[.B50]=36);&quot;RED&quot;;&quot;BLACK&quot;)" office:value-type="string" office:string-value="BLACK" calcext:value-type="string">
            <text:p>BLACK</text:p>
          </table:table-cell>
          <table:table-cell table:formula="of:=IF(OR([.B50]=1;[.B50]=2;[.B50]=3;[.B50]=4;[.B50]=5;[.B50]=6;[.B50]=7;[.B50]=8;[.B50]=9;[.B50]=10;[.B50]=11;[.B50]=12);&quot;①&quot;;IF(OR([.B50]=13;[.B50]=14;[.B50]=15;[.B50]=16;[.B50]=17;[.B50]=18;[.B50]=19;[.B50]=20;[.B50]=21;[.B50]=22;[.B50]=23;[.B50]=24);&quot;②&quot;;&quot;③&quot;))" office:value-type="string" office:string-value="②" calcext:value-type="string">
            <text:p>②</text:p>
          </table:table-cell>
          <table:table-cell table:formula="of:=IF([.D49]=[.D50];&quot;〇&quot;;&quot;×&quot;)" office:value-type="string" office:string-value="×" calcext:value-type="string">
            <text:p>×</text:p>
          </table:table-cell>
          <table:table-cell table:formula="of:=IF(OR([.B50]=1;[.B50]=4;[.B50]=7;[.B50]=10;[.B50]=13;[.B50]=16;[.B50]=19;[.B50]=22;[.B50]=25;[.B50]=28;[.B50]=31;[.B50]=34);&quot;①&quot;;IF(OR([.B50]=2;[.B50]=5;[.B50]=8;[.B50]=11;[.B50]=14;[.B50]=17;[.B50]=20;[.B50]=23;[.B50]=26;[.B50]=29;[.B50]=32;[.B50]=35);&quot;②&quot;;&quot;③&quot;))" office:value-type="string" office:string-value="②" calcext:value-type="string">
            <text:p>②</text:p>
          </table:table-cell>
          <table:table-cell table:formula="of:=IF([.F49]=[.F50];&quot;〇&quot;;&quot;×&quot;)" office:value-type="string" office:string-value="×" calcext:value-type="string">
            <text:p>×</text:p>
          </table:table-cell>
          <table:table-cell table:formula="of:=IF(OR([.B50]=1;[.B50]=2;[.B50]=3;[.B50]=4;[.B50]=5;[.B50]=6);&quot;①1~6&quot;;IF(OR([.B50]=7;[.B50]=8;[.B50]=9;[.B50]=10;[.B50]=11;[.B50]=12);&quot;②7~12&quot;;IF(OR([.B50]=13;[.B50]=14;[.B50]=15;[.B50]=16;[.B50]=17;[.B50]=18);&quot;③13~18&quot;;IF(OR([.B50]=19;[.B50]=20;[.B50]=21;[.B50]=22;[.B50]=23;[.B50]=24);&quot;④19~24&quot;;IF(OR([.B50]=25;[.B50]=26;[.B50]=27;[.B50]=28;[.B50]=29;[.B50]=30);&quot;⑤25~30&quot;;&quot;⑥31~36&quot;)))))" office:value-type="string" office:string-value="③13~18" calcext:value-type="string">
            <text:p>③13~18</text:p>
          </table:table-cell>
          <table:table-cell table:formula="of:=IF([.H49]=[.H50];&quot;〇&quot;;&quot;×&quot;)" office:value-type="string" office:string-value="×" calcext:value-type="string">
            <text:p>×</text:p>
          </table:table-cell>
          <table:table-cell table:formula="of:=IF(OR([.B50]=1;[.B50]=2;[.B50]=3);&quot;①&quot;;IF(OR([.B50]=4;[.B50]=5;[.B50]=6);&quot;②&quot;;IF(OR([.B50]=7;[.B50]=8;[.B50]=9);&quot;③&quot;;IF(OR([.B50]=10;[.B50]=11;[.B50]=12);&quot;④&quot;;IF(OR([.B50]=13;[.B50]=14;[.B50]=15);&quot;⑤&quot;;IF(OR([.B50]=16;[.B50]=17;[.B50]=18);&quot;⑥&quot;;IF(OR([.B50]=19;[.B50]=20;[.B50]=21);&quot;⑦&quot;;IF(OR([.B50]=22;[.B50]=23;[.B50]=24);&quot;⑧&quot;;IF(OR([.B50]=25;[.B50]=26;[.B50]=27);&quot;⑨&quot;;IF(OR([.B50]=28;[.B50]=29;[.B50]=30);&quot;⑩&quot;;IF(OR([.B50]=31;[.B50]=32;[.B50]=33);&quot;⑪&quot;;&quot;⑫&quot;)))))))))))" office:value-type="string" office:string-value="⑥" calcext:value-type="string">
            <text:p>⑥</text:p>
          </table:table-cell>
          <table:table-cell table:formula="of:=IF([.J49]=[.J50];&quot;〇&quot;;&quot;×&quot;)" office:value-type="string" office:string-value="×" calcext:value-type="string">
            <text:p>×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formula="of:=IF(OR([.N50]=1;[.N50]=3;[.N50]=5;[.N50]=7;[.N50]=9;[.N50]=12;[.N50]=14;[.N50]=16;[.N50]=18;[.N50]=19;[.N50]=21;[.N50]=23;[.N50]=25;[.N50]=27;[.N50]=30;[.N50]=32;[.N50]=34;[.N50]=36);&quot;RED&quot;;&quot;BLACK&quot;)" office:value-type="string" office:string-value="BLACK" calcext:value-type="string">
            <text:p>BLACK</text:p>
          </table:table-cell>
          <table:table-cell table:formula="of:=IF(OR([.N50]=1;[.N50]=2;[.N50]=3;[.N50]=4;[.N50]=5;[.N50]=6;[.N50]=7;[.N50]=8;[.N50]=9;[.N50]=10;[.N50]=11;[.N50]=12);&quot;①&quot;;IF(OR([.N50]=13;[.N50]=14;[.N50]=15;[.N50]=16;[.N50]=17;[.N50]=18;[.N50]=19;[.N50]=20;[.N50]=21;[.N50]=22;[.N50]=23;[.N50]=24);&quot;②&quot;;&quot;③&quot;))" office:value-type="string" office:string-value="②" calcext:value-type="string">
            <text:p>②</text:p>
          </table:table-cell>
          <table:table-cell table:formula="of:=IF([.P49]=[.P50];&quot;〇&quot;;&quot;×&quot;)" office:value-type="string" office:string-value="×" calcext:value-type="string">
            <text:p>×</text:p>
          </table:table-cell>
          <table:table-cell table:formula="of:=IF(OR([.N50]=1;[.N50]=4;[.N50]=7;[.N50]=10;[.N50]=13;[.N50]=16;[.N50]=19;[.N50]=22;[.N50]=25;[.N50]=28;[.N50]=31;[.N50]=34);&quot;①&quot;;IF(OR([.N50]=2;[.N50]=5;[.N50]=8;[.N50]=11;[.N50]=14;[.N50]=17;[.N50]=20;[.N50]=23;[.N50]=26;[.N50]=29;[.N50]=32;[.N50]=35);&quot;②&quot;;&quot;③&quot;))" office:value-type="string" office:string-value="③" calcext:value-type="string">
            <text:p>③</text:p>
          </table:table-cell>
          <table:table-cell table:formula="of:=IF([.R49]=[.R50];&quot;〇&quot;;&quot;×&quot;)" office:value-type="string" office:string-value="〇" calcext:value-type="string">
            <text:p>〇</text:p>
          </table:table-cell>
          <table:table-cell table:formula="of:=IF(OR([.N50]=1;[.N50]=2;[.N50]=3;[.N50]=4;[.N50]=5;[.N50]=6);&quot;①1~6&quot;;IF(OR([.N50]=7;[.N50]=8;[.N50]=9;[.N50]=10;[.N50]=11;[.N50]=12);&quot;②7~12&quot;;IF(OR([.N50]=13;[.N50]=14;[.N50]=15;[.N50]=16;[.N50]=17;[.N50]=18);&quot;③13~18&quot;;IF(OR([.N50]=19;[.N50]=20;[.N50]=21;[.N50]=22;[.N50]=23;[.N50]=24);&quot;④19~24&quot;;IF(OR([.N50]=25;[.N50]=26;[.N50]=27;[.N50]=28;[.N50]=29;[.N50]=30);&quot;⑤25~30&quot;;&quot;⑥31~36&quot;)))))" office:value-type="string" office:string-value="④19~24" calcext:value-type="string">
            <text:p>④19~24</text:p>
          </table:table-cell>
          <table:table-cell table:formula="of:=IF([.T49]=[.T50];&quot;〇&quot;;&quot;×&quot;)" office:value-type="string" office:string-value="×" calcext:value-type="string">
            <text:p>×</text:p>
          </table:table-cell>
          <table:table-cell table:formula="of:=IF(OR([.N50]=1;[.N50]=2;[.N50]=3);&quot;①&quot;;IF(OR([.N50]=4;[.N50]=5;[.N50]=6);&quot;②&quot;;IF(OR([.N50]=7;[.N50]=8;[.N50]=9);&quot;③&quot;;IF(OR([.N50]=10;[.N50]=11;[.N50]=12);&quot;④&quot;;IF(OR([.N50]=13;[.N50]=14;[.N50]=15);&quot;⑤&quot;;IF(OR([.N50]=16;[.N50]=17;[.N50]=18);&quot;⑥&quot;;IF(OR([.N50]=19;[.N50]=20;[.N50]=21);&quot;⑦&quot;;IF(OR([.N50]=22;[.N50]=23;[.N50]=24);&quot;⑧&quot;;IF(OR([.N50]=25;[.N50]=26;[.N50]=27);&quot;⑨&quot;;IF(OR([.N50]=28;[.N50]=29;[.N50]=30);&quot;⑩&quot;;IF(OR([.N50]=31;[.N50]=32;[.N50]=33);&quot;⑪&quot;;&quot;⑫&quot;)))))))))))" office:value-type="string" office:string-value="⑧" calcext:value-type="string">
            <text:p>⑧</text:p>
          </table:table-cell>
          <table:table-cell table:formula="of:=IF([.V49]=[.V50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formula="of:=IF(OR([.B51]=1;[.B51]=3;[.B51]=5;[.B51]=7;[.B51]=9;[.B51]=12;[.B51]=14;[.B51]=16;[.B51]=18;[.B51]=19;[.B51]=21;[.B51]=23;[.B51]=25;[.B51]=27;[.B51]=30;[.B51]=32;[.B51]=34;[.B51]=36);&quot;RED&quot;;&quot;BLACK&quot;)" office:value-type="string" office:string-value="BLACK" calcext:value-type="string">
            <text:p>BLACK</text:p>
          </table:table-cell>
          <table:table-cell table:formula="of:=IF(OR([.B51]=1;[.B51]=2;[.B51]=3;[.B51]=4;[.B51]=5;[.B51]=6;[.B51]=7;[.B51]=8;[.B51]=9;[.B51]=10;[.B51]=11;[.B51]=12);&quot;①&quot;;IF(OR([.B51]=13;[.B51]=14;[.B51]=15;[.B51]=16;[.B51]=17;[.B51]=18;[.B51]=19;[.B51]=20;[.B51]=21;[.B51]=22;[.B51]=23;[.B51]=24);&quot;②&quot;;&quot;③&quot;))" office:value-type="string" office:string-value="③" calcext:value-type="string">
            <text:p>③</text:p>
          </table:table-cell>
          <table:table-cell table:formula="of:=IF([.D50]=[.D51];&quot;〇&quot;;&quot;×&quot;)" office:value-type="string" office:string-value="×" calcext:value-type="string">
            <text:p>×</text:p>
          </table:table-cell>
          <table:table-cell table:formula="of:=IF(OR([.B51]=1;[.B51]=4;[.B51]=7;[.B51]=10;[.B51]=13;[.B51]=16;[.B51]=19;[.B51]=22;[.B51]=25;[.B51]=28;[.B51]=31;[.B51]=34);&quot;①&quot;;IF(OR([.B51]=2;[.B51]=5;[.B51]=8;[.B51]=11;[.B51]=14;[.B51]=17;[.B51]=20;[.B51]=23;[.B51]=26;[.B51]=29;[.B51]=32;[.B51]=35);&quot;②&quot;;&quot;③&quot;))" office:value-type="string" office:string-value="②" calcext:value-type="string">
            <text:p>②</text:p>
          </table:table-cell>
          <table:table-cell table:formula="of:=IF([.F50]=[.F51];&quot;〇&quot;;&quot;×&quot;)" office:value-type="string" office:string-value="〇" calcext:value-type="string">
            <text:p>〇</text:p>
          </table:table-cell>
          <table:table-cell table:formula="of:=IF(OR([.B51]=1;[.B51]=2;[.B51]=3;[.B51]=4;[.B51]=5;[.B51]=6);&quot;①1~6&quot;;IF(OR([.B51]=7;[.B51]=8;[.B51]=9;[.B51]=10;[.B51]=11;[.B51]=12);&quot;②7~12&quot;;IF(OR([.B51]=13;[.B51]=14;[.B51]=15;[.B51]=16;[.B51]=17;[.B51]=18);&quot;③13~18&quot;;IF(OR([.B51]=19;[.B51]=20;[.B51]=21;[.B51]=22;[.B51]=23;[.B51]=24);&quot;④19~24&quot;;IF(OR([.B51]=25;[.B51]=26;[.B51]=27;[.B51]=28;[.B51]=29;[.B51]=30);&quot;⑤25~30&quot;;&quot;⑥31~36&quot;)))))" office:value-type="string" office:string-value="⑤25~30" calcext:value-type="string">
            <text:p>⑤25~30</text:p>
          </table:table-cell>
          <table:table-cell table:formula="of:=IF([.H50]=[.H51];&quot;〇&quot;;&quot;×&quot;)" office:value-type="string" office:string-value="×" calcext:value-type="string">
            <text:p>×</text:p>
          </table:table-cell>
          <table:table-cell table:formula="of:=IF(OR([.B51]=1;[.B51]=2;[.B51]=3);&quot;①&quot;;IF(OR([.B51]=4;[.B51]=5;[.B51]=6);&quot;②&quot;;IF(OR([.B51]=7;[.B51]=8;[.B51]=9);&quot;③&quot;;IF(OR([.B51]=10;[.B51]=11;[.B51]=12);&quot;④&quot;;IF(OR([.B51]=13;[.B51]=14;[.B51]=15);&quot;⑤&quot;;IF(OR([.B51]=16;[.B51]=17;[.B51]=18);&quot;⑥&quot;;IF(OR([.B51]=19;[.B51]=20;[.B51]=21);&quot;⑦&quot;;IF(OR([.B51]=22;[.B51]=23;[.B51]=24);&quot;⑧&quot;;IF(OR([.B51]=25;[.B51]=26;[.B51]=27);&quot;⑨&quot;;IF(OR([.B51]=28;[.B51]=29;[.B51]=30);&quot;⑩&quot;;IF(OR([.B51]=31;[.B51]=32;[.B51]=33);&quot;⑪&quot;;&quot;⑫&quot;)))))))))))" office:value-type="string" office:string-value="⑩" calcext:value-type="string">
            <text:p>⑩</text:p>
          </table:table-cell>
          <table:table-cell table:formula="of:=IF([.J50]=[.J51];&quot;〇&quot;;&quot;×&quot;)" office:value-type="string" office:string-value="×" calcext:value-type="string">
            <text:p>×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formula="of:=IF(OR([.N51]=1;[.N51]=3;[.N51]=5;[.N51]=7;[.N51]=9;[.N51]=12;[.N51]=14;[.N51]=16;[.N51]=18;[.N51]=19;[.N51]=21;[.N51]=23;[.N51]=25;[.N51]=27;[.N51]=30;[.N51]=32;[.N51]=34;[.N51]=36);&quot;RED&quot;;&quot;BLACK&quot;)" office:value-type="string" office:string-value="BLACK" calcext:value-type="string">
            <text:p>BLACK</text:p>
          </table:table-cell>
          <table:table-cell table:formula="of:=IF(OR([.N51]=1;[.N51]=2;[.N51]=3;[.N51]=4;[.N51]=5;[.N51]=6;[.N51]=7;[.N51]=8;[.N51]=9;[.N51]=10;[.N51]=11;[.N51]=12);&quot;①&quot;;IF(OR([.N51]=13;[.N51]=14;[.N51]=15;[.N51]=16;[.N51]=17;[.N51]=18;[.N51]=19;[.N51]=20;[.N51]=21;[.N51]=22;[.N51]=23;[.N51]=24);&quot;②&quot;;&quot;③&quot;))" office:value-type="string" office:string-value="③" calcext:value-type="string">
            <text:p>③</text:p>
          </table:table-cell>
          <table:table-cell table:formula="of:=IF([.P50]=[.P51];&quot;〇&quot;;&quot;×&quot;)" office:value-type="string" office:string-value="×" calcext:value-type="string">
            <text:p>×</text:p>
          </table:table-cell>
          <table:table-cell table:formula="of:=IF(OR([.N51]=1;[.N51]=4;[.N51]=7;[.N51]=10;[.N51]=13;[.N51]=16;[.N51]=19;[.N51]=22;[.N51]=25;[.N51]=28;[.N51]=31;[.N51]=34);&quot;①&quot;;IF(OR([.N51]=2;[.N51]=5;[.N51]=8;[.N51]=11;[.N51]=14;[.N51]=17;[.N51]=20;[.N51]=23;[.N51]=26;[.N51]=29;[.N51]=32;[.N51]=35);&quot;②&quot;;&quot;③&quot;))" office:value-type="string" office:string-value="③" calcext:value-type="string">
            <text:p>③</text:p>
          </table:table-cell>
          <table:table-cell table:formula="of:=IF([.R50]=[.R51];&quot;〇&quot;;&quot;×&quot;)" office:value-type="string" office:string-value="〇" calcext:value-type="string">
            <text:p>〇</text:p>
          </table:table-cell>
          <table:table-cell table:formula="of:=IF(OR([.N51]=1;[.N51]=2;[.N51]=3;[.N51]=4;[.N51]=5;[.N51]=6);&quot;①1~6&quot;;IF(OR([.N51]=7;[.N51]=8;[.N51]=9;[.N51]=10;[.N51]=11;[.N51]=12);&quot;②7~12&quot;;IF(OR([.N51]=13;[.N51]=14;[.N51]=15;[.N51]=16;[.N51]=17;[.N51]=18);&quot;③13~18&quot;;IF(OR([.N51]=19;[.N51]=20;[.N51]=21;[.N51]=22;[.N51]=23;[.N51]=24);&quot;④19~24&quot;;IF(OR([.N51]=25;[.N51]=26;[.N51]=27;[.N51]=28;[.N51]=29;[.N51]=30);&quot;⑤25~30&quot;;&quot;⑥31~36&quot;)))))" office:value-type="string" office:string-value="⑥31~36" calcext:value-type="string">
            <text:p>⑥31~36</text:p>
          </table:table-cell>
          <table:table-cell table:formula="of:=IF([.T50]=[.T51];&quot;〇&quot;;&quot;×&quot;)" office:value-type="string" office:string-value="×" calcext:value-type="string">
            <text:p>×</text:p>
          </table:table-cell>
          <table:table-cell table:formula="of:=IF(OR([.N51]=1;[.N51]=2;[.N51]=3);&quot;①&quot;;IF(OR([.N51]=4;[.N51]=5;[.N51]=6);&quot;②&quot;;IF(OR([.N51]=7;[.N51]=8;[.N51]=9);&quot;③&quot;;IF(OR([.N51]=10;[.N51]=11;[.N51]=12);&quot;④&quot;;IF(OR([.N51]=13;[.N51]=14;[.N51]=15);&quot;⑤&quot;;IF(OR([.N51]=16;[.N51]=17;[.N51]=18);&quot;⑥&quot;;IF(OR([.N51]=19;[.N51]=20;[.N51]=21);&quot;⑦&quot;;IF(OR([.N51]=22;[.N51]=23;[.N51]=24);&quot;⑧&quot;;IF(OR([.N51]=25;[.N51]=26;[.N51]=27);&quot;⑨&quot;;IF(OR([.N51]=28;[.N51]=29;[.N51]=30);&quot;⑩&quot;;IF(OR([.N51]=31;[.N51]=32;[.N51]=33);&quot;⑪&quot;;&quot;⑫&quot;)))))))))))" office:value-type="string" office:string-value="⑪" calcext:value-type="string">
            <text:p>⑪</text:p>
          </table:table-cell>
          <table:table-cell table:formula="of:=IF([.V50]=[.V51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formula="of:=IF(OR([.B52]=1;[.B52]=3;[.B52]=5;[.B52]=7;[.B52]=9;[.B52]=12;[.B52]=14;[.B52]=16;[.B52]=18;[.B52]=19;[.B52]=21;[.B52]=23;[.B52]=25;[.B52]=27;[.B52]=30;[.B52]=32;[.B52]=34;[.B52]=36);&quot;RED&quot;;&quot;BLACK&quot;)" office:value-type="string" office:string-value="BLACK" calcext:value-type="string">
            <text:p>BLACK</text:p>
          </table:table-cell>
          <table:table-cell table:formula="of:=IF(OR([.B52]=1;[.B52]=2;[.B52]=3;[.B52]=4;[.B52]=5;[.B52]=6;[.B52]=7;[.B52]=8;[.B52]=9;[.B52]=10;[.B52]=11;[.B52]=12);&quot;①&quot;;IF(OR([.B52]=13;[.B52]=14;[.B52]=15;[.B52]=16;[.B52]=17;[.B52]=18;[.B52]=19;[.B52]=20;[.B52]=21;[.B52]=22;[.B52]=23;[.B52]=24);&quot;②&quot;;&quot;③&quot;))" office:value-type="string" office:string-value="③" calcext:value-type="string">
            <text:p>③</text:p>
          </table:table-cell>
          <table:table-cell table:formula="of:=IF([.D51]=[.D52];&quot;〇&quot;;&quot;×&quot;)" office:value-type="string" office:string-value="〇" calcext:value-type="string">
            <text:p>〇</text:p>
          </table:table-cell>
          <table:table-cell table:formula="of:=IF(OR([.B52]=1;[.B52]=4;[.B52]=7;[.B52]=10;[.B52]=13;[.B52]=16;[.B52]=19;[.B52]=22;[.B52]=25;[.B52]=28;[.B52]=31;[.B52]=34);&quot;①&quot;;IF(OR([.B52]=2;[.B52]=5;[.B52]=8;[.B52]=11;[.B52]=14;[.B52]=17;[.B52]=20;[.B52]=23;[.B52]=26;[.B52]=29;[.B52]=32;[.B52]=35);&quot;②&quot;;&quot;③&quot;))" office:value-type="string" office:string-value="③" calcext:value-type="string">
            <text:p>③</text:p>
          </table:table-cell>
          <table:table-cell table:formula="of:=IF([.F51]=[.F52];&quot;〇&quot;;&quot;×&quot;)" office:value-type="string" office:string-value="×" calcext:value-type="string">
            <text:p>×</text:p>
          </table:table-cell>
          <table:table-cell table:formula="of:=IF(OR([.B52]=1;[.B52]=2;[.B52]=3;[.B52]=4;[.B52]=5;[.B52]=6);&quot;①1~6&quot;;IF(OR([.B52]=7;[.B52]=8;[.B52]=9;[.B52]=10;[.B52]=11;[.B52]=12);&quot;②7~12&quot;;IF(OR([.B52]=13;[.B52]=14;[.B52]=15;[.B52]=16;[.B52]=17;[.B52]=18);&quot;③13~18&quot;;IF(OR([.B52]=19;[.B52]=20;[.B52]=21;[.B52]=22;[.B52]=23;[.B52]=24);&quot;④19~24&quot;;IF(OR([.B52]=25;[.B52]=26;[.B52]=27;[.B52]=28;[.B52]=29;[.B52]=30);&quot;⑤25~30&quot;;&quot;⑥31~36&quot;)))))" office:value-type="string" office:string-value="⑥31~36" calcext:value-type="string">
            <text:p>⑥31~36</text:p>
          </table:table-cell>
          <table:table-cell table:formula="of:=IF([.H51]=[.H52];&quot;〇&quot;;&quot;×&quot;)" office:value-type="string" office:string-value="×" calcext:value-type="string">
            <text:p>×</text:p>
          </table:table-cell>
          <table:table-cell table:formula="of:=IF(OR([.B52]=1;[.B52]=2;[.B52]=3);&quot;①&quot;;IF(OR([.B52]=4;[.B52]=5;[.B52]=6);&quot;②&quot;;IF(OR([.B52]=7;[.B52]=8;[.B52]=9);&quot;③&quot;;IF(OR([.B52]=10;[.B52]=11;[.B52]=12);&quot;④&quot;;IF(OR([.B52]=13;[.B52]=14;[.B52]=15);&quot;⑤&quot;;IF(OR([.B52]=16;[.B52]=17;[.B52]=18);&quot;⑥&quot;;IF(OR([.B52]=19;[.B52]=20;[.B52]=21);&quot;⑦&quot;;IF(OR([.B52]=22;[.B52]=23;[.B52]=24);&quot;⑧&quot;;IF(OR([.B52]=25;[.B52]=26;[.B52]=27);&quot;⑨&quot;;IF(OR([.B52]=28;[.B52]=29;[.B52]=30);&quot;⑩&quot;;IF(OR([.B52]=31;[.B52]=32;[.B52]=33);&quot;⑪&quot;;&quot;⑫&quot;)))))))))))" office:value-type="string" office:string-value="⑫" calcext:value-type="string">
            <text:p>⑫</text:p>
          </table:table-cell>
          <table:table-cell table:formula="of:=IF([.J51]=[.J52];&quot;〇&quot;;&quot;×&quot;)" office:value-type="string" office:string-value="×" calcext:value-type="string">
            <text:p>×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formula="of:=IF(OR([.N52]=1;[.N52]=3;[.N52]=5;[.N52]=7;[.N52]=9;[.N52]=12;[.N52]=14;[.N52]=16;[.N52]=18;[.N52]=19;[.N52]=21;[.N52]=23;[.N52]=25;[.N52]=27;[.N52]=30;[.N52]=32;[.N52]=34;[.N52]=36);&quot;RED&quot;;&quot;BLACK&quot;)" office:value-type="string" office:string-value="RED" calcext:value-type="string">
            <text:p>RED</text:p>
          </table:table-cell>
          <table:table-cell table:formula="of:=IF(OR([.N52]=1;[.N52]=2;[.N52]=3;[.N52]=4;[.N52]=5;[.N52]=6;[.N52]=7;[.N52]=8;[.N52]=9;[.N52]=10;[.N52]=11;[.N52]=12);&quot;①&quot;;IF(OR([.N52]=13;[.N52]=14;[.N52]=15;[.N52]=16;[.N52]=17;[.N52]=18;[.N52]=19;[.N52]=20;[.N52]=21;[.N52]=22;[.N52]=23;[.N52]=24);&quot;②&quot;;&quot;③&quot;))" office:value-type="string" office:string-value="①" calcext:value-type="string">
            <text:p>①</text:p>
          </table:table-cell>
          <table:table-cell table:formula="of:=IF([.P51]=[.P52];&quot;〇&quot;;&quot;×&quot;)" office:value-type="string" office:string-value="×" calcext:value-type="string">
            <text:p>×</text:p>
          </table:table-cell>
          <table:table-cell table:formula="of:=IF(OR([.N52]=1;[.N52]=4;[.N52]=7;[.N52]=10;[.N52]=13;[.N52]=16;[.N52]=19;[.N52]=22;[.N52]=25;[.N52]=28;[.N52]=31;[.N52]=34);&quot;①&quot;;IF(OR([.N52]=2;[.N52]=5;[.N52]=8;[.N52]=11;[.N52]=14;[.N52]=17;[.N52]=20;[.N52]=23;[.N52]=26;[.N52]=29;[.N52]=32;[.N52]=35);&quot;②&quot;;&quot;③&quot;))" office:value-type="string" office:string-value="②" calcext:value-type="string">
            <text:p>②</text:p>
          </table:table-cell>
          <table:table-cell table:formula="of:=IF([.R51]=[.R52];&quot;〇&quot;;&quot;×&quot;)" office:value-type="string" office:string-value="×" calcext:value-type="string">
            <text:p>×</text:p>
          </table:table-cell>
          <table:table-cell table:formula="of:=IF(OR([.N52]=1;[.N52]=2;[.N52]=3;[.N52]=4;[.N52]=5;[.N52]=6);&quot;①1~6&quot;;IF(OR([.N52]=7;[.N52]=8;[.N52]=9;[.N52]=10;[.N52]=11;[.N52]=12);&quot;②7~12&quot;;IF(OR([.N52]=13;[.N52]=14;[.N52]=15;[.N52]=16;[.N52]=17;[.N52]=18);&quot;③13~18&quot;;IF(OR([.N52]=19;[.N52]=20;[.N52]=21;[.N52]=22;[.N52]=23;[.N52]=24);&quot;④19~24&quot;;IF(OR([.N52]=25;[.N52]=26;[.N52]=27;[.N52]=28;[.N52]=29;[.N52]=30);&quot;⑤25~30&quot;;&quot;⑥31~36&quot;)))))" office:value-type="string" office:string-value="①1~6" calcext:value-type="string">
            <text:p>①1~6</text:p>
          </table:table-cell>
          <table:table-cell table:formula="of:=IF([.T51]=[.T52];&quot;〇&quot;;&quot;×&quot;)" office:value-type="string" office:string-value="×" calcext:value-type="string">
            <text:p>×</text:p>
          </table:table-cell>
          <table:table-cell table:formula="of:=IF(OR([.N52]=1;[.N52]=2;[.N52]=3);&quot;①&quot;;IF(OR([.N52]=4;[.N52]=5;[.N52]=6);&quot;②&quot;;IF(OR([.N52]=7;[.N52]=8;[.N52]=9);&quot;③&quot;;IF(OR([.N52]=10;[.N52]=11;[.N52]=12);&quot;④&quot;;IF(OR([.N52]=13;[.N52]=14;[.N52]=15);&quot;⑤&quot;;IF(OR([.N52]=16;[.N52]=17;[.N52]=18);&quot;⑥&quot;;IF(OR([.N52]=19;[.N52]=20;[.N52]=21);&quot;⑦&quot;;IF(OR([.N52]=22;[.N52]=23;[.N52]=24);&quot;⑧&quot;;IF(OR([.N52]=25;[.N52]=26;[.N52]=27);&quot;⑨&quot;;IF(OR([.N52]=28;[.N52]=29;[.N52]=30);&quot;⑩&quot;;IF(OR([.N52]=31;[.N52]=32;[.N52]=33);&quot;⑪&quot;;&quot;⑫&quot;)))))))))))" office:value-type="string" office:string-value="②" calcext:value-type="string">
            <text:p>②</text:p>
          </table:table-cell>
          <table:table-cell table:formula="of:=IF([.V51]=[.V52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formula="of:=IF(OR([.B53]=1;[.B53]=3;[.B53]=5;[.B53]=7;[.B53]=9;[.B53]=12;[.B53]=14;[.B53]=16;[.B53]=18;[.B53]=19;[.B53]=21;[.B53]=23;[.B53]=25;[.B53]=27;[.B53]=30;[.B53]=32;[.B53]=34;[.B53]=36);&quot;RED&quot;;&quot;BLACK&quot;)" office:value-type="string" office:string-value="BLACK" calcext:value-type="string">
            <text:p>BLACK</text:p>
          </table:table-cell>
          <table:table-cell table:formula="of:=IF(OR([.B53]=1;[.B53]=2;[.B53]=3;[.B53]=4;[.B53]=5;[.B53]=6;[.B53]=7;[.B53]=8;[.B53]=9;[.B53]=10;[.B53]=11;[.B53]=12);&quot;①&quot;;IF(OR([.B53]=13;[.B53]=14;[.B53]=15;[.B53]=16;[.B53]=17;[.B53]=18;[.B53]=19;[.B53]=20;[.B53]=21;[.B53]=22;[.B53]=23;[.B53]=24);&quot;②&quot;;&quot;③&quot;))" office:value-type="string" office:string-value="③" calcext:value-type="string">
            <text:p>③</text:p>
          </table:table-cell>
          <table:table-cell table:formula="of:=IF([.D52]=[.D53];&quot;〇&quot;;&quot;×&quot;)" office:value-type="string" office:string-value="〇" calcext:value-type="string">
            <text:p>〇</text:p>
          </table:table-cell>
          <table:table-cell table:formula="of:=IF(OR([.B53]=1;[.B53]=4;[.B53]=7;[.B53]=10;[.B53]=13;[.B53]=16;[.B53]=19;[.B53]=22;[.B53]=25;[.B53]=28;[.B53]=31;[.B53]=34);&quot;①&quot;;IF(OR([.B53]=2;[.B53]=5;[.B53]=8;[.B53]=11;[.B53]=14;[.B53]=17;[.B53]=20;[.B53]=23;[.B53]=26;[.B53]=29;[.B53]=32;[.B53]=35);&quot;②&quot;;&quot;③&quot;))" office:value-type="string" office:string-value="②" calcext:value-type="string">
            <text:p>②</text:p>
          </table:table-cell>
          <table:table-cell table:formula="of:=IF([.F52]=[.F53];&quot;〇&quot;;&quot;×&quot;)" office:value-type="string" office:string-value="×" calcext:value-type="string">
            <text:p>×</text:p>
          </table:table-cell>
          <table:table-cell table:formula="of:=IF(OR([.B53]=1;[.B53]=2;[.B53]=3;[.B53]=4;[.B53]=5;[.B53]=6);&quot;①1~6&quot;;IF(OR([.B53]=7;[.B53]=8;[.B53]=9;[.B53]=10;[.B53]=11;[.B53]=12);&quot;②7~12&quot;;IF(OR([.B53]=13;[.B53]=14;[.B53]=15;[.B53]=16;[.B53]=17;[.B53]=18);&quot;③13~18&quot;;IF(OR([.B53]=19;[.B53]=20;[.B53]=21;[.B53]=22;[.B53]=23;[.B53]=24);&quot;④19~24&quot;;IF(OR([.B53]=25;[.B53]=26;[.B53]=27;[.B53]=28;[.B53]=29;[.B53]=30);&quot;⑤25~30&quot;;&quot;⑥31~36&quot;)))))" office:value-type="string" office:string-value="⑤25~30" calcext:value-type="string">
            <text:p>⑤25~30</text:p>
          </table:table-cell>
          <table:table-cell table:formula="of:=IF([.H52]=[.H53];&quot;〇&quot;;&quot;×&quot;)" office:value-type="string" office:string-value="×" calcext:value-type="string">
            <text:p>×</text:p>
          </table:table-cell>
          <table:table-cell table:formula="of:=IF(OR([.B53]=1;[.B53]=2;[.B53]=3);&quot;①&quot;;IF(OR([.B53]=4;[.B53]=5;[.B53]=6);&quot;②&quot;;IF(OR([.B53]=7;[.B53]=8;[.B53]=9);&quot;③&quot;;IF(OR([.B53]=10;[.B53]=11;[.B53]=12);&quot;④&quot;;IF(OR([.B53]=13;[.B53]=14;[.B53]=15);&quot;⑤&quot;;IF(OR([.B53]=16;[.B53]=17;[.B53]=18);&quot;⑥&quot;;IF(OR([.B53]=19;[.B53]=20;[.B53]=21);&quot;⑦&quot;;IF(OR([.B53]=22;[.B53]=23;[.B53]=24);&quot;⑧&quot;;IF(OR([.B53]=25;[.B53]=26;[.B53]=27);&quot;⑨&quot;;IF(OR([.B53]=28;[.B53]=29;[.B53]=30);&quot;⑩&quot;;IF(OR([.B53]=31;[.B53]=32;[.B53]=33);&quot;⑪&quot;;&quot;⑫&quot;)))))))))))" office:value-type="string" office:string-value="⑩" calcext:value-type="string">
            <text:p>⑩</text:p>
          </table:table-cell>
          <table:table-cell table:formula="of:=IF([.J52]=[.J53];&quot;〇&quot;;&quot;×&quot;)" office:value-type="string" office:string-value="×" calcext:value-type="string">
            <text:p>×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formula="of:=IF(OR([.N53]=1;[.N53]=3;[.N53]=5;[.N53]=7;[.N53]=9;[.N53]=12;[.N53]=14;[.N53]=16;[.N53]=18;[.N53]=19;[.N53]=21;[.N53]=23;[.N53]=25;[.N53]=27;[.N53]=30;[.N53]=32;[.N53]=34;[.N53]=36);&quot;RED&quot;;&quot;BLACK&quot;)" office:value-type="string" office:string-value="RED" calcext:value-type="string">
            <text:p>RED</text:p>
          </table:table-cell>
          <table:table-cell table:formula="of:=IF(OR([.N53]=1;[.N53]=2;[.N53]=3;[.N53]=4;[.N53]=5;[.N53]=6;[.N53]=7;[.N53]=8;[.N53]=9;[.N53]=10;[.N53]=11;[.N53]=12);&quot;①&quot;;IF(OR([.N53]=13;[.N53]=14;[.N53]=15;[.N53]=16;[.N53]=17;[.N53]=18;[.N53]=19;[.N53]=20;[.N53]=21;[.N53]=22;[.N53]=23;[.N53]=24);&quot;②&quot;;&quot;③&quot;))" office:value-type="string" office:string-value="③" calcext:value-type="string">
            <text:p>③</text:p>
          </table:table-cell>
          <table:table-cell table:formula="of:=IF([.P52]=[.P53];&quot;〇&quot;;&quot;×&quot;)" office:value-type="string" office:string-value="×" calcext:value-type="string">
            <text:p>×</text:p>
          </table:table-cell>
          <table:table-cell table:formula="of:=IF(OR([.N53]=1;[.N53]=4;[.N53]=7;[.N53]=10;[.N53]=13;[.N53]=16;[.N53]=19;[.N53]=22;[.N53]=25;[.N53]=28;[.N53]=31;[.N53]=34);&quot;①&quot;;IF(OR([.N53]=2;[.N53]=5;[.N53]=8;[.N53]=11;[.N53]=14;[.N53]=17;[.N53]=20;[.N53]=23;[.N53]=26;[.N53]=29;[.N53]=32;[.N53]=35);&quot;②&quot;;&quot;③&quot;))" office:value-type="string" office:string-value="③" calcext:value-type="string">
            <text:p>③</text:p>
          </table:table-cell>
          <table:table-cell table:formula="of:=IF([.R52]=[.R53];&quot;〇&quot;;&quot;×&quot;)" office:value-type="string" office:string-value="×" calcext:value-type="string">
            <text:p>×</text:p>
          </table:table-cell>
          <table:table-cell table:formula="of:=IF(OR([.N53]=1;[.N53]=2;[.N53]=3;[.N53]=4;[.N53]=5;[.N53]=6);&quot;①1~6&quot;;IF(OR([.N53]=7;[.N53]=8;[.N53]=9;[.N53]=10;[.N53]=11;[.N53]=12);&quot;②7~12&quot;;IF(OR([.N53]=13;[.N53]=14;[.N53]=15;[.N53]=16;[.N53]=17;[.N53]=18);&quot;③13~18&quot;;IF(OR([.N53]=19;[.N53]=20;[.N53]=21;[.N53]=22;[.N53]=23;[.N53]=24);&quot;④19~24&quot;;IF(OR([.N53]=25;[.N53]=26;[.N53]=27;[.N53]=28;[.N53]=29;[.N53]=30);&quot;⑤25~30&quot;;&quot;⑥31~36&quot;)))))" office:value-type="string" office:string-value="⑤25~30" calcext:value-type="string">
            <text:p>⑤25~30</text:p>
          </table:table-cell>
          <table:table-cell table:formula="of:=IF([.T52]=[.T53];&quot;〇&quot;;&quot;×&quot;)" office:value-type="string" office:string-value="×" calcext:value-type="string">
            <text:p>×</text:p>
          </table:table-cell>
          <table:table-cell table:formula="of:=IF(OR([.N53]=1;[.N53]=2;[.N53]=3);&quot;①&quot;;IF(OR([.N53]=4;[.N53]=5;[.N53]=6);&quot;②&quot;;IF(OR([.N53]=7;[.N53]=8;[.N53]=9);&quot;③&quot;;IF(OR([.N53]=10;[.N53]=11;[.N53]=12);&quot;④&quot;;IF(OR([.N53]=13;[.N53]=14;[.N53]=15);&quot;⑤&quot;;IF(OR([.N53]=16;[.N53]=17;[.N53]=18);&quot;⑥&quot;;IF(OR([.N53]=19;[.N53]=20;[.N53]=21);&quot;⑦&quot;;IF(OR([.N53]=22;[.N53]=23;[.N53]=24);&quot;⑧&quot;;IF(OR([.N53]=25;[.N53]=26;[.N53]=27);&quot;⑨&quot;;IF(OR([.N53]=28;[.N53]=29;[.N53]=30);&quot;⑩&quot;;IF(OR([.N53]=31;[.N53]=32;[.N53]=33);&quot;⑪&quot;;&quot;⑫&quot;)))))))))))" office:value-type="string" office:string-value="⑨" calcext:value-type="string">
            <text:p>⑨</text:p>
          </table:table-cell>
          <table:table-cell table:formula="of:=IF([.V52]=[.V53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formula="of:=IF(OR([.B54]=1;[.B54]=3;[.B54]=5;[.B54]=7;[.B54]=9;[.B54]=12;[.B54]=14;[.B54]=16;[.B54]=18;[.B54]=19;[.B54]=21;[.B54]=23;[.B54]=25;[.B54]=27;[.B54]=30;[.B54]=32;[.B54]=34;[.B54]=36);&quot;RED&quot;;&quot;BLACK&quot;)" office:value-type="string" office:string-value="BLACK" calcext:value-type="string">
            <text:p>BLACK</text:p>
          </table:table-cell>
          <table:table-cell table:formula="of:=IF(OR([.B54]=1;[.B54]=2;[.B54]=3;[.B54]=4;[.B54]=5;[.B54]=6;[.B54]=7;[.B54]=8;[.B54]=9;[.B54]=10;[.B54]=11;[.B54]=12);&quot;①&quot;;IF(OR([.B54]=13;[.B54]=14;[.B54]=15;[.B54]=16;[.B54]=17;[.B54]=18;[.B54]=19;[.B54]=20;[.B54]=21;[.B54]=22;[.B54]=23;[.B54]=24);&quot;②&quot;;&quot;③&quot;))" office:value-type="string" office:string-value="③" calcext:value-type="string">
            <text:p>③</text:p>
          </table:table-cell>
          <table:table-cell table:formula="of:=IF([.D53]=[.D54];&quot;〇&quot;;&quot;×&quot;)" office:value-type="string" office:string-value="〇" calcext:value-type="string">
            <text:p>〇</text:p>
          </table:table-cell>
          <table:table-cell table:formula="of:=IF(OR([.B54]=1;[.B54]=4;[.B54]=7;[.B54]=10;[.B54]=13;[.B54]=16;[.B54]=19;[.B54]=22;[.B54]=25;[.B54]=28;[.B54]=31;[.B54]=34);&quot;①&quot;;IF(OR([.B54]=2;[.B54]=5;[.B54]=8;[.B54]=11;[.B54]=14;[.B54]=17;[.B54]=20;[.B54]=23;[.B54]=26;[.B54]=29;[.B54]=32;[.B54]=35);&quot;②&quot;;&quot;③&quot;))" office:value-type="string" office:string-value="③" calcext:value-type="string">
            <text:p>③</text:p>
          </table:table-cell>
          <table:table-cell table:formula="of:=IF([.F53]=[.F54];&quot;〇&quot;;&quot;×&quot;)" office:value-type="string" office:string-value="×" calcext:value-type="string">
            <text:p>×</text:p>
          </table:table-cell>
          <table:table-cell table:formula="of:=IF(OR([.B54]=1;[.B54]=2;[.B54]=3;[.B54]=4;[.B54]=5;[.B54]=6);&quot;①1~6&quot;;IF(OR([.B54]=7;[.B54]=8;[.B54]=9;[.B54]=10;[.B54]=11;[.B54]=12);&quot;②7~12&quot;;IF(OR([.B54]=13;[.B54]=14;[.B54]=15;[.B54]=16;[.B54]=17;[.B54]=18);&quot;③13~18&quot;;IF(OR([.B54]=19;[.B54]=20;[.B54]=21;[.B54]=22;[.B54]=23;[.B54]=24);&quot;④19~24&quot;;IF(OR([.B54]=25;[.B54]=26;[.B54]=27;[.B54]=28;[.B54]=29;[.B54]=30);&quot;⑤25~30&quot;;&quot;⑥31~36&quot;)))))" office:value-type="string" office:string-value="⑥31~36" calcext:value-type="string">
            <text:p>⑥31~36</text:p>
          </table:table-cell>
          <table:table-cell table:formula="of:=IF([.H53]=[.H54];&quot;〇&quot;;&quot;×&quot;)" office:value-type="string" office:string-value="×" calcext:value-type="string">
            <text:p>×</text:p>
          </table:table-cell>
          <table:table-cell table:formula="of:=IF(OR([.B54]=1;[.B54]=2;[.B54]=3);&quot;①&quot;;IF(OR([.B54]=4;[.B54]=5;[.B54]=6);&quot;②&quot;;IF(OR([.B54]=7;[.B54]=8;[.B54]=9);&quot;③&quot;;IF(OR([.B54]=10;[.B54]=11;[.B54]=12);&quot;④&quot;;IF(OR([.B54]=13;[.B54]=14;[.B54]=15);&quot;⑤&quot;;IF(OR([.B54]=16;[.B54]=17;[.B54]=18);&quot;⑥&quot;;IF(OR([.B54]=19;[.B54]=20;[.B54]=21);&quot;⑦&quot;;IF(OR([.B54]=22;[.B54]=23;[.B54]=24);&quot;⑧&quot;;IF(OR([.B54]=25;[.B54]=26;[.B54]=27);&quot;⑨&quot;;IF(OR([.B54]=28;[.B54]=29;[.B54]=30);&quot;⑩&quot;;IF(OR([.B54]=31;[.B54]=32;[.B54]=33);&quot;⑪&quot;;&quot;⑫&quot;)))))))))))" office:value-type="string" office:string-value="⑪" calcext:value-type="string">
            <text:p>⑪</text:p>
          </table:table-cell>
          <table:table-cell table:formula="of:=IF([.J53]=[.J54];&quot;〇&quot;;&quot;×&quot;)" office:value-type="string" office:string-value="×" calcext:value-type="string">
            <text:p>×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table:formula="of:=IF(OR([.N54]=1;[.N54]=3;[.N54]=5;[.N54]=7;[.N54]=9;[.N54]=12;[.N54]=14;[.N54]=16;[.N54]=18;[.N54]=19;[.N54]=21;[.N54]=23;[.N54]=25;[.N54]=27;[.N54]=30;[.N54]=32;[.N54]=34;[.N54]=36);&quot;RED&quot;;&quot;BLACK&quot;)" office:value-type="string" office:string-value="RED" calcext:value-type="string">
            <text:p>RED</text:p>
          </table:table-cell>
          <table:table-cell table:formula="of:=IF(OR([.N54]=1;[.N54]=2;[.N54]=3;[.N54]=4;[.N54]=5;[.N54]=6;[.N54]=7;[.N54]=8;[.N54]=9;[.N54]=10;[.N54]=11;[.N54]=12);&quot;①&quot;;IF(OR([.N54]=13;[.N54]=14;[.N54]=15;[.N54]=16;[.N54]=17;[.N54]=18;[.N54]=19;[.N54]=20;[.N54]=21;[.N54]=22;[.N54]=23;[.N54]=24);&quot;②&quot;;&quot;③&quot;))" office:value-type="string" office:string-value="③" calcext:value-type="string">
            <text:p>③</text:p>
          </table:table-cell>
          <table:table-cell table:formula="of:=IF([.P53]=[.P54];&quot;〇&quot;;&quot;×&quot;)" office:value-type="string" office:string-value="〇" calcext:value-type="string">
            <text:p>〇</text:p>
          </table:table-cell>
          <table:table-cell table:formula="of:=IF(OR([.N54]=1;[.N54]=4;[.N54]=7;[.N54]=10;[.N54]=13;[.N54]=16;[.N54]=19;[.N54]=22;[.N54]=25;[.N54]=28;[.N54]=31;[.N54]=34);&quot;①&quot;;IF(OR([.N54]=2;[.N54]=5;[.N54]=8;[.N54]=11;[.N54]=14;[.N54]=17;[.N54]=20;[.N54]=23;[.N54]=26;[.N54]=29;[.N54]=32;[.N54]=35);&quot;②&quot;;&quot;③&quot;))" office:value-type="string" office:string-value="①" calcext:value-type="string">
            <text:p>①</text:p>
          </table:table-cell>
          <table:table-cell table:formula="of:=IF([.R53]=[.R54];&quot;〇&quot;;&quot;×&quot;)" office:value-type="string" office:string-value="×" calcext:value-type="string">
            <text:p>×</text:p>
          </table:table-cell>
          <table:table-cell table:formula="of:=IF(OR([.N54]=1;[.N54]=2;[.N54]=3;[.N54]=4;[.N54]=5;[.N54]=6);&quot;①1~6&quot;;IF(OR([.N54]=7;[.N54]=8;[.N54]=9;[.N54]=10;[.N54]=11;[.N54]=12);&quot;②7~12&quot;;IF(OR([.N54]=13;[.N54]=14;[.N54]=15;[.N54]=16;[.N54]=17;[.N54]=18);&quot;③13~18&quot;;IF(OR([.N54]=19;[.N54]=20;[.N54]=21;[.N54]=22;[.N54]=23;[.N54]=24);&quot;④19~24&quot;;IF(OR([.N54]=25;[.N54]=26;[.N54]=27;[.N54]=28;[.N54]=29;[.N54]=30);&quot;⑤25~30&quot;;&quot;⑥31~36&quot;)))))" office:value-type="string" office:string-value="⑤25~30" calcext:value-type="string">
            <text:p>⑤25~30</text:p>
          </table:table-cell>
          <table:table-cell table:formula="of:=IF([.T53]=[.T54];&quot;〇&quot;;&quot;×&quot;)" office:value-type="string" office:string-value="〇" calcext:value-type="string">
            <text:p>〇</text:p>
          </table:table-cell>
          <table:table-cell table:formula="of:=IF(OR([.N54]=1;[.N54]=2;[.N54]=3);&quot;①&quot;;IF(OR([.N54]=4;[.N54]=5;[.N54]=6);&quot;②&quot;;IF(OR([.N54]=7;[.N54]=8;[.N54]=9);&quot;③&quot;;IF(OR([.N54]=10;[.N54]=11;[.N54]=12);&quot;④&quot;;IF(OR([.N54]=13;[.N54]=14;[.N54]=15);&quot;⑤&quot;;IF(OR([.N54]=16;[.N54]=17;[.N54]=18);&quot;⑥&quot;;IF(OR([.N54]=19;[.N54]=20;[.N54]=21);&quot;⑦&quot;;IF(OR([.N54]=22;[.N54]=23;[.N54]=24);&quot;⑧&quot;;IF(OR([.N54]=25;[.N54]=26;[.N54]=27);&quot;⑨&quot;;IF(OR([.N54]=28;[.N54]=29;[.N54]=30);&quot;⑩&quot;;IF(OR([.N54]=31;[.N54]=32;[.N54]=33);&quot;⑪&quot;;&quot;⑫&quot;)))))))))))" office:value-type="string" office:string-value="⑨" calcext:value-type="string">
            <text:p>⑨</text:p>
          </table:table-cell>
          <table:table-cell table:formula="of:=IF([.V53]=[.V54];&quot;〇&quot;;&quot;×&quot;)" office:value-type="string" office:string-value="〇" calcext:value-type="string">
            <text:p>〇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formula="of:=IF(OR([.B55]=1;[.B55]=3;[.B55]=5;[.B55]=7;[.B55]=9;[.B55]=12;[.B55]=14;[.B55]=16;[.B55]=18;[.B55]=19;[.B55]=21;[.B55]=23;[.B55]=25;[.B55]=27;[.B55]=30;[.B55]=32;[.B55]=34;[.B55]=36);&quot;RED&quot;;&quot;BLACK&quot;)" office:value-type="string" office:string-value="RED" calcext:value-type="string">
            <text:p>RED</text:p>
          </table:table-cell>
          <table:table-cell table:formula="of:=IF(OR([.B55]=1;[.B55]=2;[.B55]=3;[.B55]=4;[.B55]=5;[.B55]=6;[.B55]=7;[.B55]=8;[.B55]=9;[.B55]=10;[.B55]=11;[.B55]=12);&quot;①&quot;;IF(OR([.B55]=13;[.B55]=14;[.B55]=15;[.B55]=16;[.B55]=17;[.B55]=18;[.B55]=19;[.B55]=20;[.B55]=21;[.B55]=22;[.B55]=23;[.B55]=24);&quot;②&quot;;&quot;③&quot;))" office:value-type="string" office:string-value="①" calcext:value-type="string">
            <text:p>①</text:p>
          </table:table-cell>
          <table:table-cell table:formula="of:=IF([.D54]=[.D55];&quot;〇&quot;;&quot;×&quot;)" office:value-type="string" office:string-value="×" calcext:value-type="string">
            <text:p>×</text:p>
          </table:table-cell>
          <table:table-cell table:formula="of:=IF(OR([.B55]=1;[.B55]=4;[.B55]=7;[.B55]=10;[.B55]=13;[.B55]=16;[.B55]=19;[.B55]=22;[.B55]=25;[.B55]=28;[.B55]=31;[.B55]=34);&quot;①&quot;;IF(OR([.B55]=2;[.B55]=5;[.B55]=8;[.B55]=11;[.B55]=14;[.B55]=17;[.B55]=20;[.B55]=23;[.B55]=26;[.B55]=29;[.B55]=32;[.B55]=35);&quot;②&quot;;&quot;③&quot;))" office:value-type="string" office:string-value="①" calcext:value-type="string">
            <text:p>①</text:p>
          </table:table-cell>
          <table:table-cell table:formula="of:=IF([.F54]=[.F55];&quot;〇&quot;;&quot;×&quot;)" office:value-type="string" office:string-value="×" calcext:value-type="string">
            <text:p>×</text:p>
          </table:table-cell>
          <table:table-cell table:formula="of:=IF(OR([.B55]=1;[.B55]=2;[.B55]=3;[.B55]=4;[.B55]=5;[.B55]=6);&quot;①1~6&quot;;IF(OR([.B55]=7;[.B55]=8;[.B55]=9;[.B55]=10;[.B55]=11;[.B55]=12);&quot;②7~12&quot;;IF(OR([.B55]=13;[.B55]=14;[.B55]=15;[.B55]=16;[.B55]=17;[.B55]=18);&quot;③13~18&quot;;IF(OR([.B55]=19;[.B55]=20;[.B55]=21;[.B55]=22;[.B55]=23;[.B55]=24);&quot;④19~24&quot;;IF(OR([.B55]=25;[.B55]=26;[.B55]=27;[.B55]=28;[.B55]=29;[.B55]=30);&quot;⑤25~30&quot;;&quot;⑥31~36&quot;)))))" office:value-type="string" office:string-value="②7~12" calcext:value-type="string">
            <text:p>②7~12</text:p>
          </table:table-cell>
          <table:table-cell table:formula="of:=IF([.H54]=[.H55];&quot;〇&quot;;&quot;×&quot;)" office:value-type="string" office:string-value="×" calcext:value-type="string">
            <text:p>×</text:p>
          </table:table-cell>
          <table:table-cell table:formula="of:=IF(OR([.B55]=1;[.B55]=2;[.B55]=3);&quot;①&quot;;IF(OR([.B55]=4;[.B55]=5;[.B55]=6);&quot;②&quot;;IF(OR([.B55]=7;[.B55]=8;[.B55]=9);&quot;③&quot;;IF(OR([.B55]=10;[.B55]=11;[.B55]=12);&quot;④&quot;;IF(OR([.B55]=13;[.B55]=14;[.B55]=15);&quot;⑤&quot;;IF(OR([.B55]=16;[.B55]=17;[.B55]=18);&quot;⑥&quot;;IF(OR([.B55]=19;[.B55]=20;[.B55]=21);&quot;⑦&quot;;IF(OR([.B55]=22;[.B55]=23;[.B55]=24);&quot;⑧&quot;;IF(OR([.B55]=25;[.B55]=26;[.B55]=27);&quot;⑨&quot;;IF(OR([.B55]=28;[.B55]=29;[.B55]=30);&quot;⑩&quot;;IF(OR([.B55]=31;[.B55]=32;[.B55]=33);&quot;⑪&quot;;&quot;⑫&quot;)))))))))))" office:value-type="string" office:string-value="③" calcext:value-type="string">
            <text:p>③</text:p>
          </table:table-cell>
          <table:table-cell table:formula="of:=IF([.J54]=[.J55];&quot;〇&quot;;&quot;×&quot;)" office:value-type="string" office:string-value="×" calcext:value-type="string">
            <text:p>×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table:formula="of:=IF(OR([.N55]=1;[.N55]=3;[.N55]=5;[.N55]=7;[.N55]=9;[.N55]=12;[.N55]=14;[.N55]=16;[.N55]=18;[.N55]=19;[.N55]=21;[.N55]=23;[.N55]=25;[.N55]=27;[.N55]=30;[.N55]=32;[.N55]=34;[.N55]=36);&quot;RED&quot;;&quot;BLACK&quot;)" office:value-type="string" office:string-value="BLACK" calcext:value-type="string">
            <text:p>BLACK</text:p>
          </table:table-cell>
          <table:table-cell table:formula="of:=IF(OR([.N55]=1;[.N55]=2;[.N55]=3;[.N55]=4;[.N55]=5;[.N55]=6;[.N55]=7;[.N55]=8;[.N55]=9;[.N55]=10;[.N55]=11;[.N55]=12);&quot;①&quot;;IF(OR([.N55]=13;[.N55]=14;[.N55]=15;[.N55]=16;[.N55]=17;[.N55]=18;[.N55]=19;[.N55]=20;[.N55]=21;[.N55]=22;[.N55]=23;[.N55]=24);&quot;②&quot;;&quot;③&quot;))" office:value-type="string" office:string-value="③" calcext:value-type="string">
            <text:p>③</text:p>
          </table:table-cell>
          <table:table-cell table:formula="of:=IF([.P54]=[.P55];&quot;〇&quot;;&quot;×&quot;)" office:value-type="string" office:string-value="〇" calcext:value-type="string">
            <text:p>〇</text:p>
          </table:table-cell>
          <table:table-cell table:formula="of:=IF(OR([.N55]=1;[.N55]=4;[.N55]=7;[.N55]=10;[.N55]=13;[.N55]=16;[.N55]=19;[.N55]=22;[.N55]=25;[.N55]=28;[.N55]=31;[.N55]=34);&quot;①&quot;;IF(OR([.N55]=2;[.N55]=5;[.N55]=8;[.N55]=11;[.N55]=14;[.N55]=17;[.N55]=20;[.N55]=23;[.N55]=26;[.N55]=29;[.N55]=32;[.N55]=35);&quot;②&quot;;&quot;③&quot;))" office:value-type="string" office:string-value="②" calcext:value-type="string">
            <text:p>②</text:p>
          </table:table-cell>
          <table:table-cell table:formula="of:=IF([.R54]=[.R55];&quot;〇&quot;;&quot;×&quot;)" office:value-type="string" office:string-value="×" calcext:value-type="string">
            <text:p>×</text:p>
          </table:table-cell>
          <table:table-cell table:formula="of:=IF(OR([.N55]=1;[.N55]=2;[.N55]=3;[.N55]=4;[.N55]=5;[.N55]=6);&quot;①1~6&quot;;IF(OR([.N55]=7;[.N55]=8;[.N55]=9;[.N55]=10;[.N55]=11;[.N55]=12);&quot;②7~12&quot;;IF(OR([.N55]=13;[.N55]=14;[.N55]=15;[.N55]=16;[.N55]=17;[.N55]=18);&quot;③13~18&quot;;IF(OR([.N55]=19;[.N55]=20;[.N55]=21;[.N55]=22;[.N55]=23;[.N55]=24);&quot;④19~24&quot;;IF(OR([.N55]=25;[.N55]=26;[.N55]=27;[.N55]=28;[.N55]=29;[.N55]=30);&quot;⑤25~30&quot;;&quot;⑥31~36&quot;)))))" office:value-type="string" office:string-value="⑤25~30" calcext:value-type="string">
            <text:p>⑤25~30</text:p>
          </table:table-cell>
          <table:table-cell table:formula="of:=IF([.T54]=[.T55];&quot;〇&quot;;&quot;×&quot;)" office:value-type="string" office:string-value="〇" calcext:value-type="string">
            <text:p>〇</text:p>
          </table:table-cell>
          <table:table-cell table:formula="of:=IF(OR([.N55]=1;[.N55]=2;[.N55]=3);&quot;①&quot;;IF(OR([.N55]=4;[.N55]=5;[.N55]=6);&quot;②&quot;;IF(OR([.N55]=7;[.N55]=8;[.N55]=9);&quot;③&quot;;IF(OR([.N55]=10;[.N55]=11;[.N55]=12);&quot;④&quot;;IF(OR([.N55]=13;[.N55]=14;[.N55]=15);&quot;⑤&quot;;IF(OR([.N55]=16;[.N55]=17;[.N55]=18);&quot;⑥&quot;;IF(OR([.N55]=19;[.N55]=20;[.N55]=21);&quot;⑦&quot;;IF(OR([.N55]=22;[.N55]=23;[.N55]=24);&quot;⑧&quot;;IF(OR([.N55]=25;[.N55]=26;[.N55]=27);&quot;⑨&quot;;IF(OR([.N55]=28;[.N55]=29;[.N55]=30);&quot;⑩&quot;;IF(OR([.N55]=31;[.N55]=32;[.N55]=33);&quot;⑪&quot;;&quot;⑫&quot;)))))))))))" office:value-type="string" office:string-value="⑨" calcext:value-type="string">
            <text:p>⑨</text:p>
          </table:table-cell>
          <table:table-cell table:formula="of:=IF([.V54]=[.V55];&quot;〇&quot;;&quot;×&quot;)" office:value-type="string" office:string-value="〇" calcext:value-type="string">
            <text:p>〇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table:formula="of:=IF(OR([.B56]=1;[.B56]=3;[.B56]=5;[.B56]=7;[.B56]=9;[.B56]=12;[.B56]=14;[.B56]=16;[.B56]=18;[.B56]=19;[.B56]=21;[.B56]=23;[.B56]=25;[.B56]=27;[.B56]=30;[.B56]=32;[.B56]=34;[.B56]=36);&quot;RED&quot;;&quot;BLACK&quot;)" office:value-type="string" office:string-value="BLACK" calcext:value-type="string">
            <text:p>BLACK</text:p>
          </table:table-cell>
          <table:table-cell table:formula="of:=IF(OR([.B56]=1;[.B56]=2;[.B56]=3;[.B56]=4;[.B56]=5;[.B56]=6;[.B56]=7;[.B56]=8;[.B56]=9;[.B56]=10;[.B56]=11;[.B56]=12);&quot;①&quot;;IF(OR([.B56]=13;[.B56]=14;[.B56]=15;[.B56]=16;[.B56]=17;[.B56]=18;[.B56]=19;[.B56]=20;[.B56]=21;[.B56]=22;[.B56]=23;[.B56]=24);&quot;②&quot;;&quot;③&quot;))" office:value-type="string" office:string-value="③" calcext:value-type="string">
            <text:p>③</text:p>
          </table:table-cell>
          <table:table-cell table:formula="of:=IF([.D55]=[.D56];&quot;〇&quot;;&quot;×&quot;)" office:value-type="string" office:string-value="×" calcext:value-type="string">
            <text:p>×</text:p>
          </table:table-cell>
          <table:table-cell table:formula="of:=IF(OR([.B56]=1;[.B56]=4;[.B56]=7;[.B56]=10;[.B56]=13;[.B56]=16;[.B56]=19;[.B56]=22;[.B56]=25;[.B56]=28;[.B56]=31;[.B56]=34);&quot;①&quot;;IF(OR([.B56]=2;[.B56]=5;[.B56]=8;[.B56]=11;[.B56]=14;[.B56]=17;[.B56]=20;[.B56]=23;[.B56]=26;[.B56]=29;[.B56]=32;[.B56]=35);&quot;②&quot;;&quot;③&quot;))" office:value-type="string" office:string-value="①" calcext:value-type="string">
            <text:p>①</text:p>
          </table:table-cell>
          <table:table-cell table:formula="of:=IF([.F55]=[.F56];&quot;〇&quot;;&quot;×&quot;)" office:value-type="string" office:string-value="〇" calcext:value-type="string">
            <text:p>〇</text:p>
          </table:table-cell>
          <table:table-cell table:formula="of:=IF(OR([.B56]=1;[.B56]=2;[.B56]=3;[.B56]=4;[.B56]=5;[.B56]=6);&quot;①1~6&quot;;IF(OR([.B56]=7;[.B56]=8;[.B56]=9;[.B56]=10;[.B56]=11;[.B56]=12);&quot;②7~12&quot;;IF(OR([.B56]=13;[.B56]=14;[.B56]=15;[.B56]=16;[.B56]=17;[.B56]=18);&quot;③13~18&quot;;IF(OR([.B56]=19;[.B56]=20;[.B56]=21;[.B56]=22;[.B56]=23;[.B56]=24);&quot;④19~24&quot;;IF(OR([.B56]=25;[.B56]=26;[.B56]=27;[.B56]=28;[.B56]=29;[.B56]=30);&quot;⑤25~30&quot;;&quot;⑥31~36&quot;)))))" office:value-type="string" office:string-value="⑤25~30" calcext:value-type="string">
            <text:p>⑤25~30</text:p>
          </table:table-cell>
          <table:table-cell table:formula="of:=IF([.H55]=[.H56];&quot;〇&quot;;&quot;×&quot;)" office:value-type="string" office:string-value="×" calcext:value-type="string">
            <text:p>×</text:p>
          </table:table-cell>
          <table:table-cell table:formula="of:=IF(OR([.B56]=1;[.B56]=2;[.B56]=3);&quot;①&quot;;IF(OR([.B56]=4;[.B56]=5;[.B56]=6);&quot;②&quot;;IF(OR([.B56]=7;[.B56]=8;[.B56]=9);&quot;③&quot;;IF(OR([.B56]=10;[.B56]=11;[.B56]=12);&quot;④&quot;;IF(OR([.B56]=13;[.B56]=14;[.B56]=15);&quot;⑤&quot;;IF(OR([.B56]=16;[.B56]=17;[.B56]=18);&quot;⑥&quot;;IF(OR([.B56]=19;[.B56]=20;[.B56]=21);&quot;⑦&quot;;IF(OR([.B56]=22;[.B56]=23;[.B56]=24);&quot;⑧&quot;;IF(OR([.B56]=25;[.B56]=26;[.B56]=27);&quot;⑨&quot;;IF(OR([.B56]=28;[.B56]=29;[.B56]=30);&quot;⑩&quot;;IF(OR([.B56]=31;[.B56]=32;[.B56]=33);&quot;⑪&quot;;&quot;⑫&quot;)))))))))))" office:value-type="string" office:string-value="⑩" calcext:value-type="string">
            <text:p>⑩</text:p>
          </table:table-cell>
          <table:table-cell table:formula="of:=IF([.J55]=[.J56];&quot;〇&quot;;&quot;×&quot;)" office:value-type="string" office:string-value="×" calcext:value-type="string">
            <text:p>×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formula="of:=IF(OR([.N56]=1;[.N56]=3;[.N56]=5;[.N56]=7;[.N56]=9;[.N56]=12;[.N56]=14;[.N56]=16;[.N56]=18;[.N56]=19;[.N56]=21;[.N56]=23;[.N56]=25;[.N56]=27;[.N56]=30;[.N56]=32;[.N56]=34;[.N56]=36);&quot;RED&quot;;&quot;BLACK&quot;)" office:value-type="string" office:string-value="BLACK" calcext:value-type="string">
            <text:p>BLACK</text:p>
          </table:table-cell>
          <table:table-cell table:formula="of:=IF(OR([.N56]=1;[.N56]=2;[.N56]=3;[.N56]=4;[.N56]=5;[.N56]=6;[.N56]=7;[.N56]=8;[.N56]=9;[.N56]=10;[.N56]=11;[.N56]=12);&quot;①&quot;;IF(OR([.N56]=13;[.N56]=14;[.N56]=15;[.N56]=16;[.N56]=17;[.N56]=18;[.N56]=19;[.N56]=20;[.N56]=21;[.N56]=22;[.N56]=23;[.N56]=24);&quot;②&quot;;&quot;③&quot;))" office:value-type="string" office:string-value="①" calcext:value-type="string">
            <text:p>①</text:p>
          </table:table-cell>
          <table:table-cell table:formula="of:=IF([.P55]=[.P56];&quot;〇&quot;;&quot;×&quot;)" office:value-type="string" office:string-value="×" calcext:value-type="string">
            <text:p>×</text:p>
          </table:table-cell>
          <table:table-cell table:formula="of:=IF(OR([.N56]=1;[.N56]=4;[.N56]=7;[.N56]=10;[.N56]=13;[.N56]=16;[.N56]=19;[.N56]=22;[.N56]=25;[.N56]=28;[.N56]=31;[.N56]=34);&quot;①&quot;;IF(OR([.N56]=2;[.N56]=5;[.N56]=8;[.N56]=11;[.N56]=14;[.N56]=17;[.N56]=20;[.N56]=23;[.N56]=26;[.N56]=29;[.N56]=32;[.N56]=35);&quot;②&quot;;&quot;③&quot;))" office:value-type="string" office:string-value="①" calcext:value-type="string">
            <text:p>①</text:p>
          </table:table-cell>
          <table:table-cell table:formula="of:=IF([.R55]=[.R56];&quot;〇&quot;;&quot;×&quot;)" office:value-type="string" office:string-value="×" calcext:value-type="string">
            <text:p>×</text:p>
          </table:table-cell>
          <table:table-cell table:formula="of:=IF(OR([.N56]=1;[.N56]=2;[.N56]=3;[.N56]=4;[.N56]=5;[.N56]=6);&quot;①1~6&quot;;IF(OR([.N56]=7;[.N56]=8;[.N56]=9;[.N56]=10;[.N56]=11;[.N56]=12);&quot;②7~12&quot;;IF(OR([.N56]=13;[.N56]=14;[.N56]=15;[.N56]=16;[.N56]=17;[.N56]=18);&quot;③13~18&quot;;IF(OR([.N56]=19;[.N56]=20;[.N56]=21;[.N56]=22;[.N56]=23;[.N56]=24);&quot;④19~24&quot;;IF(OR([.N56]=25;[.N56]=26;[.N56]=27;[.N56]=28;[.N56]=29;[.N56]=30);&quot;⑤25~30&quot;;&quot;⑥31~36&quot;)))))" office:value-type="string" office:string-value="①1~6" calcext:value-type="string">
            <text:p>①1~6</text:p>
          </table:table-cell>
          <table:table-cell table:formula="of:=IF([.T55]=[.T56];&quot;〇&quot;;&quot;×&quot;)" office:value-type="string" office:string-value="×" calcext:value-type="string">
            <text:p>×</text:p>
          </table:table-cell>
          <table:table-cell table:formula="of:=IF(OR([.N56]=1;[.N56]=2;[.N56]=3);&quot;①&quot;;IF(OR([.N56]=4;[.N56]=5;[.N56]=6);&quot;②&quot;;IF(OR([.N56]=7;[.N56]=8;[.N56]=9);&quot;③&quot;;IF(OR([.N56]=10;[.N56]=11;[.N56]=12);&quot;④&quot;;IF(OR([.N56]=13;[.N56]=14;[.N56]=15);&quot;⑤&quot;;IF(OR([.N56]=16;[.N56]=17;[.N56]=18);&quot;⑥&quot;;IF(OR([.N56]=19;[.N56]=20;[.N56]=21);&quot;⑦&quot;;IF(OR([.N56]=22;[.N56]=23;[.N56]=24);&quot;⑧&quot;;IF(OR([.N56]=25;[.N56]=26;[.N56]=27);&quot;⑨&quot;;IF(OR([.N56]=28;[.N56]=29;[.N56]=30);&quot;⑩&quot;;IF(OR([.N56]=31;[.N56]=32;[.N56]=33);&quot;⑪&quot;;&quot;⑫&quot;)))))))))))" office:value-type="string" office:string-value="②" calcext:value-type="string">
            <text:p>②</text:p>
          </table:table-cell>
          <table:table-cell table:formula="of:=IF([.V55]=[.V56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table:formula="of:=IF(OR([.B57]=1;[.B57]=3;[.B57]=5;[.B57]=7;[.B57]=9;[.B57]=12;[.B57]=14;[.B57]=16;[.B57]=18;[.B57]=19;[.B57]=21;[.B57]=23;[.B57]=25;[.B57]=27;[.B57]=30;[.B57]=32;[.B57]=34;[.B57]=36);&quot;RED&quot;;&quot;BLACK&quot;)" office:value-type="string" office:string-value="BLACK" calcext:value-type="string">
            <text:p>BLACK</text:p>
          </table:table-cell>
          <table:table-cell table:formula="of:=IF(OR([.B57]=1;[.B57]=2;[.B57]=3;[.B57]=4;[.B57]=5;[.B57]=6;[.B57]=7;[.B57]=8;[.B57]=9;[.B57]=10;[.B57]=11;[.B57]=12);&quot;①&quot;;IF(OR([.B57]=13;[.B57]=14;[.B57]=15;[.B57]=16;[.B57]=17;[.B57]=18;[.B57]=19;[.B57]=20;[.B57]=21;[.B57]=22;[.B57]=23;[.B57]=24);&quot;②&quot;;&quot;③&quot;))" office:value-type="string" office:string-value="②" calcext:value-type="string">
            <text:p>②</text:p>
          </table:table-cell>
          <table:table-cell table:formula="of:=IF([.D56]=[.D57];&quot;〇&quot;;&quot;×&quot;)" office:value-type="string" office:string-value="×" calcext:value-type="string">
            <text:p>×</text:p>
          </table:table-cell>
          <table:table-cell table:formula="of:=IF(OR([.B57]=1;[.B57]=4;[.B57]=7;[.B57]=10;[.B57]=13;[.B57]=16;[.B57]=19;[.B57]=22;[.B57]=25;[.B57]=28;[.B57]=31;[.B57]=34);&quot;①&quot;;IF(OR([.B57]=2;[.B57]=5;[.B57]=8;[.B57]=11;[.B57]=14;[.B57]=17;[.B57]=20;[.B57]=23;[.B57]=26;[.B57]=29;[.B57]=32;[.B57]=35);&quot;②&quot;;&quot;③&quot;))" office:value-type="string" office:string-value="②" calcext:value-type="string">
            <text:p>②</text:p>
          </table:table-cell>
          <table:table-cell table:formula="of:=IF([.F56]=[.F57];&quot;〇&quot;;&quot;×&quot;)" office:value-type="string" office:string-value="×" calcext:value-type="string">
            <text:p>×</text:p>
          </table:table-cell>
          <table:table-cell table:formula="of:=IF(OR([.B57]=1;[.B57]=2;[.B57]=3;[.B57]=4;[.B57]=5;[.B57]=6);&quot;①1~6&quot;;IF(OR([.B57]=7;[.B57]=8;[.B57]=9;[.B57]=10;[.B57]=11;[.B57]=12);&quot;②7~12&quot;;IF(OR([.B57]=13;[.B57]=14;[.B57]=15;[.B57]=16;[.B57]=17;[.B57]=18);&quot;③13~18&quot;;IF(OR([.B57]=19;[.B57]=20;[.B57]=21;[.B57]=22;[.B57]=23;[.B57]=24);&quot;④19~24&quot;;IF(OR([.B57]=25;[.B57]=26;[.B57]=27;[.B57]=28;[.B57]=29;[.B57]=30);&quot;⑤25~30&quot;;&quot;⑥31~36&quot;)))))" office:value-type="string" office:string-value="④19~24" calcext:value-type="string">
            <text:p>④19~24</text:p>
          </table:table-cell>
          <table:table-cell table:formula="of:=IF([.H56]=[.H57];&quot;〇&quot;;&quot;×&quot;)" office:value-type="string" office:string-value="×" calcext:value-type="string">
            <text:p>×</text:p>
          </table:table-cell>
          <table:table-cell table:formula="of:=IF(OR([.B57]=1;[.B57]=2;[.B57]=3);&quot;①&quot;;IF(OR([.B57]=4;[.B57]=5;[.B57]=6);&quot;②&quot;;IF(OR([.B57]=7;[.B57]=8;[.B57]=9);&quot;③&quot;;IF(OR([.B57]=10;[.B57]=11;[.B57]=12);&quot;④&quot;;IF(OR([.B57]=13;[.B57]=14;[.B57]=15);&quot;⑤&quot;;IF(OR([.B57]=16;[.B57]=17;[.B57]=18);&quot;⑥&quot;;IF(OR([.B57]=19;[.B57]=20;[.B57]=21);&quot;⑦&quot;;IF(OR([.B57]=22;[.B57]=23;[.B57]=24);&quot;⑧&quot;;IF(OR([.B57]=25;[.B57]=26;[.B57]=27);&quot;⑨&quot;;IF(OR([.B57]=28;[.B57]=29;[.B57]=30);&quot;⑩&quot;;IF(OR([.B57]=31;[.B57]=32;[.B57]=33);&quot;⑪&quot;;&quot;⑫&quot;)))))))))))" office:value-type="string" office:string-value="⑦" calcext:value-type="string">
            <text:p>⑦</text:p>
          </table:table-cell>
          <table:table-cell table:formula="of:=IF([.J56]=[.J57];&quot;〇&quot;;&quot;×&quot;)" office:value-type="string" office:string-value="×" calcext:value-type="string">
            <text:p>×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formula="of:=IF(OR([.N57]=1;[.N57]=3;[.N57]=5;[.N57]=7;[.N57]=9;[.N57]=12;[.N57]=14;[.N57]=16;[.N57]=18;[.N57]=19;[.N57]=21;[.N57]=23;[.N57]=25;[.N57]=27;[.N57]=30;[.N57]=32;[.N57]=34;[.N57]=36);&quot;RED&quot;;&quot;BLACK&quot;)" office:value-type="string" office:string-value="BLACK" calcext:value-type="string">
            <text:p>BLACK</text:p>
          </table:table-cell>
          <table:table-cell table:formula="of:=IF(OR([.N57]=1;[.N57]=2;[.N57]=3;[.N57]=4;[.N57]=5;[.N57]=6;[.N57]=7;[.N57]=8;[.N57]=9;[.N57]=10;[.N57]=11;[.N57]=12);&quot;①&quot;;IF(OR([.N57]=13;[.N57]=14;[.N57]=15;[.N57]=16;[.N57]=17;[.N57]=18;[.N57]=19;[.N57]=20;[.N57]=21;[.N57]=22;[.N57]=23;[.N57]=24);&quot;②&quot;;&quot;③&quot;))" office:value-type="string" office:string-value="①" calcext:value-type="string">
            <text:p>①</text:p>
          </table:table-cell>
          <table:table-cell table:formula="of:=IF([.P56]=[.P57];&quot;〇&quot;;&quot;×&quot;)" office:value-type="string" office:string-value="〇" calcext:value-type="string">
            <text:p>〇</text:p>
          </table:table-cell>
          <table:table-cell table:formula="of:=IF(OR([.N57]=1;[.N57]=4;[.N57]=7;[.N57]=10;[.N57]=13;[.N57]=16;[.N57]=19;[.N57]=22;[.N57]=25;[.N57]=28;[.N57]=31;[.N57]=34);&quot;①&quot;;IF(OR([.N57]=2;[.N57]=5;[.N57]=8;[.N57]=11;[.N57]=14;[.N57]=17;[.N57]=20;[.N57]=23;[.N57]=26;[.N57]=29;[.N57]=32;[.N57]=35);&quot;②&quot;;&quot;③&quot;))" office:value-type="string" office:string-value="①" calcext:value-type="string">
            <text:p>①</text:p>
          </table:table-cell>
          <table:table-cell table:formula="of:=IF([.R56]=[.R57];&quot;〇&quot;;&quot;×&quot;)" office:value-type="string" office:string-value="〇" calcext:value-type="string">
            <text:p>〇</text:p>
          </table:table-cell>
          <table:table-cell table:formula="of:=IF(OR([.N57]=1;[.N57]=2;[.N57]=3;[.N57]=4;[.N57]=5;[.N57]=6);&quot;①1~6&quot;;IF(OR([.N57]=7;[.N57]=8;[.N57]=9;[.N57]=10;[.N57]=11;[.N57]=12);&quot;②7~12&quot;;IF(OR([.N57]=13;[.N57]=14;[.N57]=15;[.N57]=16;[.N57]=17;[.N57]=18);&quot;③13~18&quot;;IF(OR([.N57]=19;[.N57]=20;[.N57]=21;[.N57]=22;[.N57]=23;[.N57]=24);&quot;④19~24&quot;;IF(OR([.N57]=25;[.N57]=26;[.N57]=27;[.N57]=28;[.N57]=29;[.N57]=30);&quot;⑤25~30&quot;;&quot;⑥31~36&quot;)))))" office:value-type="string" office:string-value="②7~12" calcext:value-type="string">
            <text:p>②7~12</text:p>
          </table:table-cell>
          <table:table-cell table:formula="of:=IF([.T56]=[.T57];&quot;〇&quot;;&quot;×&quot;)" office:value-type="string" office:string-value="×" calcext:value-type="string">
            <text:p>×</text:p>
          </table:table-cell>
          <table:table-cell table:formula="of:=IF(OR([.N57]=1;[.N57]=2;[.N57]=3);&quot;①&quot;;IF(OR([.N57]=4;[.N57]=5;[.N57]=6);&quot;②&quot;;IF(OR([.N57]=7;[.N57]=8;[.N57]=9);&quot;③&quot;;IF(OR([.N57]=10;[.N57]=11;[.N57]=12);&quot;④&quot;;IF(OR([.N57]=13;[.N57]=14;[.N57]=15);&quot;⑤&quot;;IF(OR([.N57]=16;[.N57]=17;[.N57]=18);&quot;⑥&quot;;IF(OR([.N57]=19;[.N57]=20;[.N57]=21);&quot;⑦&quot;;IF(OR([.N57]=22;[.N57]=23;[.N57]=24);&quot;⑧&quot;;IF(OR([.N57]=25;[.N57]=26;[.N57]=27);&quot;⑨&quot;;IF(OR([.N57]=28;[.N57]=29;[.N57]=30);&quot;⑩&quot;;IF(OR([.N57]=31;[.N57]=32;[.N57]=33);&quot;⑪&quot;;&quot;⑫&quot;)))))))))))" office:value-type="string" office:string-value="④" calcext:value-type="string">
            <text:p>④</text:p>
          </table:table-cell>
          <table:table-cell table:formula="of:=IF([.V56]=[.V57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formula="of:=IF(OR([.B58]=1;[.B58]=3;[.B58]=5;[.B58]=7;[.B58]=9;[.B58]=12;[.B58]=14;[.B58]=16;[.B58]=18;[.B58]=19;[.B58]=21;[.B58]=23;[.B58]=25;[.B58]=27;[.B58]=30;[.B58]=32;[.B58]=34;[.B58]=36);&quot;RED&quot;;&quot;BLACK&quot;)" office:value-type="string" office:string-value="RED" calcext:value-type="string">
            <text:p>RED</text:p>
          </table:table-cell>
          <table:table-cell table:formula="of:=IF(OR([.B58]=1;[.B58]=2;[.B58]=3;[.B58]=4;[.B58]=5;[.B58]=6;[.B58]=7;[.B58]=8;[.B58]=9;[.B58]=10;[.B58]=11;[.B58]=12);&quot;①&quot;;IF(OR([.B58]=13;[.B58]=14;[.B58]=15;[.B58]=16;[.B58]=17;[.B58]=18;[.B58]=19;[.B58]=20;[.B58]=21;[.B58]=22;[.B58]=23;[.B58]=24);&quot;②&quot;;&quot;③&quot;))" office:value-type="string" office:string-value="①" calcext:value-type="string">
            <text:p>①</text:p>
          </table:table-cell>
          <table:table-cell table:formula="of:=IF([.D57]=[.D58];&quot;〇&quot;;&quot;×&quot;)" office:value-type="string" office:string-value="×" calcext:value-type="string">
            <text:p>×</text:p>
          </table:table-cell>
          <table:table-cell table:formula="of:=IF(OR([.B58]=1;[.B58]=4;[.B58]=7;[.B58]=10;[.B58]=13;[.B58]=16;[.B58]=19;[.B58]=22;[.B58]=25;[.B58]=28;[.B58]=31;[.B58]=34);&quot;①&quot;;IF(OR([.B58]=2;[.B58]=5;[.B58]=8;[.B58]=11;[.B58]=14;[.B58]=17;[.B58]=20;[.B58]=23;[.B58]=26;[.B58]=29;[.B58]=32;[.B58]=35);&quot;②&quot;;&quot;③&quot;))" office:value-type="string" office:string-value="②" calcext:value-type="string">
            <text:p>②</text:p>
          </table:table-cell>
          <table:table-cell table:formula="of:=IF([.F57]=[.F58];&quot;〇&quot;;&quot;×&quot;)" office:value-type="string" office:string-value="〇" calcext:value-type="string">
            <text:p>〇</text:p>
          </table:table-cell>
          <table:table-cell table:formula="of:=IF(OR([.B58]=1;[.B58]=2;[.B58]=3;[.B58]=4;[.B58]=5;[.B58]=6);&quot;①1~6&quot;;IF(OR([.B58]=7;[.B58]=8;[.B58]=9;[.B58]=10;[.B58]=11;[.B58]=12);&quot;②7~12&quot;;IF(OR([.B58]=13;[.B58]=14;[.B58]=15;[.B58]=16;[.B58]=17;[.B58]=18);&quot;③13~18&quot;;IF(OR([.B58]=19;[.B58]=20;[.B58]=21;[.B58]=22;[.B58]=23;[.B58]=24);&quot;④19~24&quot;;IF(OR([.B58]=25;[.B58]=26;[.B58]=27;[.B58]=28;[.B58]=29;[.B58]=30);&quot;⑤25~30&quot;;&quot;⑥31~36&quot;)))))" office:value-type="string" office:string-value="①1~6" calcext:value-type="string">
            <text:p>①1~6</text:p>
          </table:table-cell>
          <table:table-cell table:formula="of:=IF([.H57]=[.H58];&quot;〇&quot;;&quot;×&quot;)" office:value-type="string" office:string-value="×" calcext:value-type="string">
            <text:p>×</text:p>
          </table:table-cell>
          <table:table-cell table:formula="of:=IF(OR([.B58]=1;[.B58]=2;[.B58]=3);&quot;①&quot;;IF(OR([.B58]=4;[.B58]=5;[.B58]=6);&quot;②&quot;;IF(OR([.B58]=7;[.B58]=8;[.B58]=9);&quot;③&quot;;IF(OR([.B58]=10;[.B58]=11;[.B58]=12);&quot;④&quot;;IF(OR([.B58]=13;[.B58]=14;[.B58]=15);&quot;⑤&quot;;IF(OR([.B58]=16;[.B58]=17;[.B58]=18);&quot;⑥&quot;;IF(OR([.B58]=19;[.B58]=20;[.B58]=21);&quot;⑦&quot;;IF(OR([.B58]=22;[.B58]=23;[.B58]=24);&quot;⑧&quot;;IF(OR([.B58]=25;[.B58]=26;[.B58]=27);&quot;⑨&quot;;IF(OR([.B58]=28;[.B58]=29;[.B58]=30);&quot;⑩&quot;;IF(OR([.B58]=31;[.B58]=32;[.B58]=33);&quot;⑪&quot;;&quot;⑫&quot;)))))))))))" office:value-type="string" office:string-value="②" calcext:value-type="string">
            <text:p>②</text:p>
          </table:table-cell>
          <table:table-cell table:formula="of:=IF([.J57]=[.J58];&quot;〇&quot;;&quot;×&quot;)" office:value-type="string" office:string-value="×" calcext:value-type="string">
            <text:p>×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formula="of:=IF(OR([.N58]=1;[.N58]=3;[.N58]=5;[.N58]=7;[.N58]=9;[.N58]=12;[.N58]=14;[.N58]=16;[.N58]=18;[.N58]=19;[.N58]=21;[.N58]=23;[.N58]=25;[.N58]=27;[.N58]=30;[.N58]=32;[.N58]=34;[.N58]=36);&quot;RED&quot;;&quot;BLACK&quot;)" office:value-type="string" office:string-value="RED" calcext:value-type="string">
            <text:p>RED</text:p>
          </table:table-cell>
          <table:table-cell table:formula="of:=IF(OR([.N58]=1;[.N58]=2;[.N58]=3;[.N58]=4;[.N58]=5;[.N58]=6;[.N58]=7;[.N58]=8;[.N58]=9;[.N58]=10;[.N58]=11;[.N58]=12);&quot;①&quot;;IF(OR([.N58]=13;[.N58]=14;[.N58]=15;[.N58]=16;[.N58]=17;[.N58]=18;[.N58]=19;[.N58]=20;[.N58]=21;[.N58]=22;[.N58]=23;[.N58]=24);&quot;②&quot;;&quot;③&quot;))" office:value-type="string" office:string-value="①" calcext:value-type="string">
            <text:p>①</text:p>
          </table:table-cell>
          <table:table-cell table:formula="of:=IF([.P57]=[.P58];&quot;〇&quot;;&quot;×&quot;)" office:value-type="string" office:string-value="〇" calcext:value-type="string">
            <text:p>〇</text:p>
          </table:table-cell>
          <table:table-cell table:formula="of:=IF(OR([.N58]=1;[.N58]=4;[.N58]=7;[.N58]=10;[.N58]=13;[.N58]=16;[.N58]=19;[.N58]=22;[.N58]=25;[.N58]=28;[.N58]=31;[.N58]=34);&quot;①&quot;;IF(OR([.N58]=2;[.N58]=5;[.N58]=8;[.N58]=11;[.N58]=14;[.N58]=17;[.N58]=20;[.N58]=23;[.N58]=26;[.N58]=29;[.N58]=32;[.N58]=35);&quot;②&quot;;&quot;③&quot;))" office:value-type="string" office:string-value="③" calcext:value-type="string">
            <text:p>③</text:p>
          </table:table-cell>
          <table:table-cell table:formula="of:=IF([.R57]=[.R58];&quot;〇&quot;;&quot;×&quot;)" office:value-type="string" office:string-value="×" calcext:value-type="string">
            <text:p>×</text:p>
          </table:table-cell>
          <table:table-cell table:formula="of:=IF(OR([.N58]=1;[.N58]=2;[.N58]=3;[.N58]=4;[.N58]=5;[.N58]=6);&quot;①1~6&quot;;IF(OR([.N58]=7;[.N58]=8;[.N58]=9;[.N58]=10;[.N58]=11;[.N58]=12);&quot;②7~12&quot;;IF(OR([.N58]=13;[.N58]=14;[.N58]=15;[.N58]=16;[.N58]=17;[.N58]=18);&quot;③13~18&quot;;IF(OR([.N58]=19;[.N58]=20;[.N58]=21;[.N58]=22;[.N58]=23;[.N58]=24);&quot;④19~24&quot;;IF(OR([.N58]=25;[.N58]=26;[.N58]=27;[.N58]=28;[.N58]=29;[.N58]=30);&quot;⑤25~30&quot;;&quot;⑥31~36&quot;)))))" office:value-type="string" office:string-value="②7~12" calcext:value-type="string">
            <text:p>②7~12</text:p>
          </table:table-cell>
          <table:table-cell table:formula="of:=IF([.T57]=[.T58];&quot;〇&quot;;&quot;×&quot;)" office:value-type="string" office:string-value="〇" calcext:value-type="string">
            <text:p>〇</text:p>
          </table:table-cell>
          <table:table-cell table:formula="of:=IF(OR([.N58]=1;[.N58]=2;[.N58]=3);&quot;①&quot;;IF(OR([.N58]=4;[.N58]=5;[.N58]=6);&quot;②&quot;;IF(OR([.N58]=7;[.N58]=8;[.N58]=9);&quot;③&quot;;IF(OR([.N58]=10;[.N58]=11;[.N58]=12);&quot;④&quot;;IF(OR([.N58]=13;[.N58]=14;[.N58]=15);&quot;⑤&quot;;IF(OR([.N58]=16;[.N58]=17;[.N58]=18);&quot;⑥&quot;;IF(OR([.N58]=19;[.N58]=20;[.N58]=21);&quot;⑦&quot;;IF(OR([.N58]=22;[.N58]=23;[.N58]=24);&quot;⑧&quot;;IF(OR([.N58]=25;[.N58]=26;[.N58]=27);&quot;⑨&quot;;IF(OR([.N58]=28;[.N58]=29;[.N58]=30);&quot;⑩&quot;;IF(OR([.N58]=31;[.N58]=32;[.N58]=33);&quot;⑪&quot;;&quot;⑫&quot;)))))))))))" office:value-type="string" office:string-value="③" calcext:value-type="string">
            <text:p>③</text:p>
          </table:table-cell>
          <table:table-cell table:formula="of:=IF([.V57]=[.V58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formula="of:=IF(OR([.B59]=1;[.B59]=3;[.B59]=5;[.B59]=7;[.B59]=9;[.B59]=12;[.B59]=14;[.B59]=16;[.B59]=18;[.B59]=19;[.B59]=21;[.B59]=23;[.B59]=25;[.B59]=27;[.B59]=30;[.B59]=32;[.B59]=34;[.B59]=36);&quot;RED&quot;;&quot;BLACK&quot;)" office:value-type="string" office:string-value="RED" calcext:value-type="string">
            <text:p>RED</text:p>
          </table:table-cell>
          <table:table-cell table:formula="of:=IF(OR([.B59]=1;[.B59]=2;[.B59]=3;[.B59]=4;[.B59]=5;[.B59]=6;[.B59]=7;[.B59]=8;[.B59]=9;[.B59]=10;[.B59]=11;[.B59]=12);&quot;①&quot;;IF(OR([.B59]=13;[.B59]=14;[.B59]=15;[.B59]=16;[.B59]=17;[.B59]=18;[.B59]=19;[.B59]=20;[.B59]=21;[.B59]=22;[.B59]=23;[.B59]=24);&quot;②&quot;;&quot;③&quot;))" office:value-type="string" office:string-value="②" calcext:value-type="string">
            <text:p>②</text:p>
          </table:table-cell>
          <table:table-cell table:formula="of:=IF([.D58]=[.D59];&quot;〇&quot;;&quot;×&quot;)" office:value-type="string" office:string-value="×" calcext:value-type="string">
            <text:p>×</text:p>
          </table:table-cell>
          <table:table-cell table:formula="of:=IF(OR([.B59]=1;[.B59]=4;[.B59]=7;[.B59]=10;[.B59]=13;[.B59]=16;[.B59]=19;[.B59]=22;[.B59]=25;[.B59]=28;[.B59]=31;[.B59]=34);&quot;①&quot;;IF(OR([.B59]=2;[.B59]=5;[.B59]=8;[.B59]=11;[.B59]=14;[.B59]=17;[.B59]=20;[.B59]=23;[.B59]=26;[.B59]=29;[.B59]=32;[.B59]=35);&quot;②&quot;;&quot;③&quot;))" office:value-type="string" office:string-value="②" calcext:value-type="string">
            <text:p>②</text:p>
          </table:table-cell>
          <table:table-cell table:formula="of:=IF([.F58]=[.F59];&quot;〇&quot;;&quot;×&quot;)" office:value-type="string" office:string-value="〇" calcext:value-type="string">
            <text:p>〇</text:p>
          </table:table-cell>
          <table:table-cell table:formula="of:=IF(OR([.B59]=1;[.B59]=2;[.B59]=3;[.B59]=4;[.B59]=5;[.B59]=6);&quot;①1~6&quot;;IF(OR([.B59]=7;[.B59]=8;[.B59]=9;[.B59]=10;[.B59]=11;[.B59]=12);&quot;②7~12&quot;;IF(OR([.B59]=13;[.B59]=14;[.B59]=15;[.B59]=16;[.B59]=17;[.B59]=18);&quot;③13~18&quot;;IF(OR([.B59]=19;[.B59]=20;[.B59]=21;[.B59]=22;[.B59]=23;[.B59]=24);&quot;④19~24&quot;;IF(OR([.B59]=25;[.B59]=26;[.B59]=27;[.B59]=28;[.B59]=29;[.B59]=30);&quot;⑤25~30&quot;;&quot;⑥31~36&quot;)))))" office:value-type="string" office:string-value="③13~18" calcext:value-type="string">
            <text:p>③13~18</text:p>
          </table:table-cell>
          <table:table-cell table:formula="of:=IF([.H58]=[.H59];&quot;〇&quot;;&quot;×&quot;)" office:value-type="string" office:string-value="×" calcext:value-type="string">
            <text:p>×</text:p>
          </table:table-cell>
          <table:table-cell table:formula="of:=IF(OR([.B59]=1;[.B59]=2;[.B59]=3);&quot;①&quot;;IF(OR([.B59]=4;[.B59]=5;[.B59]=6);&quot;②&quot;;IF(OR([.B59]=7;[.B59]=8;[.B59]=9);&quot;③&quot;;IF(OR([.B59]=10;[.B59]=11;[.B59]=12);&quot;④&quot;;IF(OR([.B59]=13;[.B59]=14;[.B59]=15);&quot;⑤&quot;;IF(OR([.B59]=16;[.B59]=17;[.B59]=18);&quot;⑥&quot;;IF(OR([.B59]=19;[.B59]=20;[.B59]=21);&quot;⑦&quot;;IF(OR([.B59]=22;[.B59]=23;[.B59]=24);&quot;⑧&quot;;IF(OR([.B59]=25;[.B59]=26;[.B59]=27);&quot;⑨&quot;;IF(OR([.B59]=28;[.B59]=29;[.B59]=30);&quot;⑩&quot;;IF(OR([.B59]=31;[.B59]=32;[.B59]=33);&quot;⑪&quot;;&quot;⑫&quot;)))))))))))" office:value-type="string" office:string-value="⑤" calcext:value-type="string">
            <text:p>⑤</text:p>
          </table:table-cell>
          <table:table-cell table:formula="of:=IF([.J58]=[.J59];&quot;〇&quot;;&quot;×&quot;)" office:value-type="string" office:string-value="×" calcext:value-type="string">
            <text:p>×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formula="of:=IF(OR([.N59]=1;[.N59]=3;[.N59]=5;[.N59]=7;[.N59]=9;[.N59]=12;[.N59]=14;[.N59]=16;[.N59]=18;[.N59]=19;[.N59]=21;[.N59]=23;[.N59]=25;[.N59]=27;[.N59]=30;[.N59]=32;[.N59]=34;[.N59]=36);&quot;RED&quot;;&quot;BLACK&quot;)" office:value-type="string" office:string-value="BLACK" calcext:value-type="string">
            <text:p>BLACK</text:p>
          </table:table-cell>
          <table:table-cell table:formula="of:=IF(OR([.N59]=1;[.N59]=2;[.N59]=3;[.N59]=4;[.N59]=5;[.N59]=6;[.N59]=7;[.N59]=8;[.N59]=9;[.N59]=10;[.N59]=11;[.N59]=12);&quot;①&quot;;IF(OR([.N59]=13;[.N59]=14;[.N59]=15;[.N59]=16;[.N59]=17;[.N59]=18;[.N59]=19;[.N59]=20;[.N59]=21;[.N59]=22;[.N59]=23;[.N59]=24);&quot;②&quot;;&quot;③&quot;))" office:value-type="string" office:string-value="②" calcext:value-type="string">
            <text:p>②</text:p>
          </table:table-cell>
          <table:table-cell table:formula="of:=IF([.P58]=[.P59];&quot;〇&quot;;&quot;×&quot;)" office:value-type="string" office:string-value="×" calcext:value-type="string">
            <text:p>×</text:p>
          </table:table-cell>
          <table:table-cell table:formula="of:=IF(OR([.N59]=1;[.N59]=4;[.N59]=7;[.N59]=10;[.N59]=13;[.N59]=16;[.N59]=19;[.N59]=22;[.N59]=25;[.N59]=28;[.N59]=31;[.N59]=34);&quot;①&quot;;IF(OR([.N59]=2;[.N59]=5;[.N59]=8;[.N59]=11;[.N59]=14;[.N59]=17;[.N59]=20;[.N59]=23;[.N59]=26;[.N59]=29;[.N59]=32;[.N59]=35);&quot;②&quot;;&quot;③&quot;))" office:value-type="string" office:string-value="②" calcext:value-type="string">
            <text:p>②</text:p>
          </table:table-cell>
          <table:table-cell table:formula="of:=IF([.R58]=[.R59];&quot;〇&quot;;&quot;×&quot;)" office:value-type="string" office:string-value="×" calcext:value-type="string">
            <text:p>×</text:p>
          </table:table-cell>
          <table:table-cell table:formula="of:=IF(OR([.N59]=1;[.N59]=2;[.N59]=3;[.N59]=4;[.N59]=5;[.N59]=6);&quot;①1~6&quot;;IF(OR([.N59]=7;[.N59]=8;[.N59]=9;[.N59]=10;[.N59]=11;[.N59]=12);&quot;②7~12&quot;;IF(OR([.N59]=13;[.N59]=14;[.N59]=15;[.N59]=16;[.N59]=17;[.N59]=18);&quot;③13~18&quot;;IF(OR([.N59]=19;[.N59]=20;[.N59]=21;[.N59]=22;[.N59]=23;[.N59]=24);&quot;④19~24&quot;;IF(OR([.N59]=25;[.N59]=26;[.N59]=27;[.N59]=28;[.N59]=29;[.N59]=30);&quot;⑤25~30&quot;;&quot;⑥31~36&quot;)))))" office:value-type="string" office:string-value="④19~24" calcext:value-type="string">
            <text:p>④19~24</text:p>
          </table:table-cell>
          <table:table-cell table:formula="of:=IF([.T58]=[.T59];&quot;〇&quot;;&quot;×&quot;)" office:value-type="string" office:string-value="×" calcext:value-type="string">
            <text:p>×</text:p>
          </table:table-cell>
          <table:table-cell table:formula="of:=IF(OR([.N59]=1;[.N59]=2;[.N59]=3);&quot;①&quot;;IF(OR([.N59]=4;[.N59]=5;[.N59]=6);&quot;②&quot;;IF(OR([.N59]=7;[.N59]=8;[.N59]=9);&quot;③&quot;;IF(OR([.N59]=10;[.N59]=11;[.N59]=12);&quot;④&quot;;IF(OR([.N59]=13;[.N59]=14;[.N59]=15);&quot;⑤&quot;;IF(OR([.N59]=16;[.N59]=17;[.N59]=18);&quot;⑥&quot;;IF(OR([.N59]=19;[.N59]=20;[.N59]=21);&quot;⑦&quot;;IF(OR([.N59]=22;[.N59]=23;[.N59]=24);&quot;⑧&quot;;IF(OR([.N59]=25;[.N59]=26;[.N59]=27);&quot;⑨&quot;;IF(OR([.N59]=28;[.N59]=29;[.N59]=30);&quot;⑩&quot;;IF(OR([.N59]=31;[.N59]=32;[.N59]=33);&quot;⑪&quot;;&quot;⑫&quot;)))))))))))" office:value-type="string" office:string-value="⑦" calcext:value-type="string">
            <text:p>⑦</text:p>
          </table:table-cell>
          <table:table-cell table:formula="of:=IF([.V58]=[.V59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formula="of:=IF(OR([.B60]=1;[.B60]=3;[.B60]=5;[.B60]=7;[.B60]=9;[.B60]=12;[.B60]=14;[.B60]=16;[.B60]=18;[.B60]=19;[.B60]=21;[.B60]=23;[.B60]=25;[.B60]=27;[.B60]=30;[.B60]=32;[.B60]=34;[.B60]=36);&quot;RED&quot;;&quot;BLACK&quot;)" office:value-type="string" office:string-value="BLACK" calcext:value-type="string">
            <text:p>BLACK</text:p>
          </table:table-cell>
          <table:table-cell table:formula="of:=IF(OR([.B60]=1;[.B60]=2;[.B60]=3;[.B60]=4;[.B60]=5;[.B60]=6;[.B60]=7;[.B60]=8;[.B60]=9;[.B60]=10;[.B60]=11;[.B60]=12);&quot;①&quot;;IF(OR([.B60]=13;[.B60]=14;[.B60]=15;[.B60]=16;[.B60]=17;[.B60]=18;[.B60]=19;[.B60]=20;[.B60]=21;[.B60]=22;[.B60]=23;[.B60]=24);&quot;②&quot;;&quot;③&quot;))" office:value-type="string" office:string-value="①" calcext:value-type="string">
            <text:p>①</text:p>
          </table:table-cell>
          <table:table-cell table:formula="of:=IF([.D59]=[.D60];&quot;〇&quot;;&quot;×&quot;)" office:value-type="string" office:string-value="×" calcext:value-type="string">
            <text:p>×</text:p>
          </table:table-cell>
          <table:table-cell table:formula="of:=IF(OR([.B60]=1;[.B60]=4;[.B60]=7;[.B60]=10;[.B60]=13;[.B60]=16;[.B60]=19;[.B60]=22;[.B60]=25;[.B60]=28;[.B60]=31;[.B60]=34);&quot;①&quot;;IF(OR([.B60]=2;[.B60]=5;[.B60]=8;[.B60]=11;[.B60]=14;[.B60]=17;[.B60]=20;[.B60]=23;[.B60]=26;[.B60]=29;[.B60]=32;[.B60]=35);&quot;②&quot;;&quot;③&quot;))" office:value-type="string" office:string-value="③" calcext:value-type="string">
            <text:p>③</text:p>
          </table:table-cell>
          <table:table-cell table:formula="of:=IF([.F59]=[.F60];&quot;〇&quot;;&quot;×&quot;)" office:value-type="string" office:string-value="×" calcext:value-type="string">
            <text:p>×</text:p>
          </table:table-cell>
          <table:table-cell table:formula="of:=IF(OR([.B60]=1;[.B60]=2;[.B60]=3;[.B60]=4;[.B60]=5;[.B60]=6);&quot;①1~6&quot;;IF(OR([.B60]=7;[.B60]=8;[.B60]=9;[.B60]=10;[.B60]=11;[.B60]=12);&quot;②7~12&quot;;IF(OR([.B60]=13;[.B60]=14;[.B60]=15;[.B60]=16;[.B60]=17;[.B60]=18);&quot;③13~18&quot;;IF(OR([.B60]=19;[.B60]=20;[.B60]=21;[.B60]=22;[.B60]=23;[.B60]=24);&quot;④19~24&quot;;IF(OR([.B60]=25;[.B60]=26;[.B60]=27;[.B60]=28;[.B60]=29;[.B60]=30);&quot;⑤25~30&quot;;&quot;⑥31~36&quot;)))))" office:value-type="string" office:string-value="①1~6" calcext:value-type="string">
            <text:p>①1~6</text:p>
          </table:table-cell>
          <table:table-cell table:formula="of:=IF([.H59]=[.H60];&quot;〇&quot;;&quot;×&quot;)" office:value-type="string" office:string-value="×" calcext:value-type="string">
            <text:p>×</text:p>
          </table:table-cell>
          <table:table-cell table:formula="of:=IF(OR([.B60]=1;[.B60]=2;[.B60]=3);&quot;①&quot;;IF(OR([.B60]=4;[.B60]=5;[.B60]=6);&quot;②&quot;;IF(OR([.B60]=7;[.B60]=8;[.B60]=9);&quot;③&quot;;IF(OR([.B60]=10;[.B60]=11;[.B60]=12);&quot;④&quot;;IF(OR([.B60]=13;[.B60]=14;[.B60]=15);&quot;⑤&quot;;IF(OR([.B60]=16;[.B60]=17;[.B60]=18);&quot;⑥&quot;;IF(OR([.B60]=19;[.B60]=20;[.B60]=21);&quot;⑦&quot;;IF(OR([.B60]=22;[.B60]=23;[.B60]=24);&quot;⑧&quot;;IF(OR([.B60]=25;[.B60]=26;[.B60]=27);&quot;⑨&quot;;IF(OR([.B60]=28;[.B60]=29;[.B60]=30);&quot;⑩&quot;;IF(OR([.B60]=31;[.B60]=32;[.B60]=33);&quot;⑪&quot;;&quot;⑫&quot;)))))))))))" office:value-type="string" office:string-value="②" calcext:value-type="string">
            <text:p>②</text:p>
          </table:table-cell>
          <table:table-cell table:formula="of:=IF([.J59]=[.J60];&quot;〇&quot;;&quot;×&quot;)" office:value-type="string" office:string-value="×" calcext:value-type="string">
            <text:p>×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formula="of:=IF(OR([.N60]=1;[.N60]=3;[.N60]=5;[.N60]=7;[.N60]=9;[.N60]=12;[.N60]=14;[.N60]=16;[.N60]=18;[.N60]=19;[.N60]=21;[.N60]=23;[.N60]=25;[.N60]=27;[.N60]=30;[.N60]=32;[.N60]=34;[.N60]=36);&quot;RED&quot;;&quot;BLACK&quot;)" office:value-type="string" office:string-value="BLACK" calcext:value-type="string">
            <text:p>BLACK</text:p>
          </table:table-cell>
          <table:table-cell table:formula="of:=IF(OR([.N60]=1;[.N60]=2;[.N60]=3;[.N60]=4;[.N60]=5;[.N60]=6;[.N60]=7;[.N60]=8;[.N60]=9;[.N60]=10;[.N60]=11;[.N60]=12);&quot;①&quot;;IF(OR([.N60]=13;[.N60]=14;[.N60]=15;[.N60]=16;[.N60]=17;[.N60]=18;[.N60]=19;[.N60]=20;[.N60]=21;[.N60]=22;[.N60]=23;[.N60]=24);&quot;②&quot;;&quot;③&quot;))" office:value-type="string" office:string-value="①" calcext:value-type="string">
            <text:p>①</text:p>
          </table:table-cell>
          <table:table-cell table:formula="of:=IF([.P59]=[.P60];&quot;〇&quot;;&quot;×&quot;)" office:value-type="string" office:string-value="×" calcext:value-type="string">
            <text:p>×</text:p>
          </table:table-cell>
          <table:table-cell table:formula="of:=IF(OR([.N60]=1;[.N60]=4;[.N60]=7;[.N60]=10;[.N60]=13;[.N60]=16;[.N60]=19;[.N60]=22;[.N60]=25;[.N60]=28;[.N60]=31;[.N60]=34);&quot;①&quot;;IF(OR([.N60]=2;[.N60]=5;[.N60]=8;[.N60]=11;[.N60]=14;[.N60]=17;[.N60]=20;[.N60]=23;[.N60]=26;[.N60]=29;[.N60]=32;[.N60]=35);&quot;②&quot;;&quot;③&quot;))" office:value-type="string" office:string-value="①" calcext:value-type="string">
            <text:p>①</text:p>
          </table:table-cell>
          <table:table-cell table:formula="of:=IF([.R59]=[.R60];&quot;〇&quot;;&quot;×&quot;)" office:value-type="string" office:string-value="×" calcext:value-type="string">
            <text:p>×</text:p>
          </table:table-cell>
          <table:table-cell table:formula="of:=IF(OR([.N60]=1;[.N60]=2;[.N60]=3;[.N60]=4;[.N60]=5;[.N60]=6);&quot;①1~6&quot;;IF(OR([.N60]=7;[.N60]=8;[.N60]=9;[.N60]=10;[.N60]=11;[.N60]=12);&quot;②7~12&quot;;IF(OR([.N60]=13;[.N60]=14;[.N60]=15;[.N60]=16;[.N60]=17;[.N60]=18);&quot;③13~18&quot;;IF(OR([.N60]=19;[.N60]=20;[.N60]=21;[.N60]=22;[.N60]=23;[.N60]=24);&quot;④19~24&quot;;IF(OR([.N60]=25;[.N60]=26;[.N60]=27;[.N60]=28;[.N60]=29;[.N60]=30);&quot;⑤25~30&quot;;&quot;⑥31~36&quot;)))))" office:value-type="string" office:string-value="②7~12" calcext:value-type="string">
            <text:p>②7~12</text:p>
          </table:table-cell>
          <table:table-cell table:formula="of:=IF([.T59]=[.T60];&quot;〇&quot;;&quot;×&quot;)" office:value-type="string" office:string-value="×" calcext:value-type="string">
            <text:p>×</text:p>
          </table:table-cell>
          <table:table-cell table:formula="of:=IF(OR([.N60]=1;[.N60]=2;[.N60]=3);&quot;①&quot;;IF(OR([.N60]=4;[.N60]=5;[.N60]=6);&quot;②&quot;;IF(OR([.N60]=7;[.N60]=8;[.N60]=9);&quot;③&quot;;IF(OR([.N60]=10;[.N60]=11;[.N60]=12);&quot;④&quot;;IF(OR([.N60]=13;[.N60]=14;[.N60]=15);&quot;⑤&quot;;IF(OR([.N60]=16;[.N60]=17;[.N60]=18);&quot;⑥&quot;;IF(OR([.N60]=19;[.N60]=20;[.N60]=21);&quot;⑦&quot;;IF(OR([.N60]=22;[.N60]=23;[.N60]=24);&quot;⑧&quot;;IF(OR([.N60]=25;[.N60]=26;[.N60]=27);&quot;⑨&quot;;IF(OR([.N60]=28;[.N60]=29;[.N60]=30);&quot;⑩&quot;;IF(OR([.N60]=31;[.N60]=32;[.N60]=33);&quot;⑪&quot;;&quot;⑫&quot;)))))))))))" office:value-type="string" office:string-value="④" calcext:value-type="string">
            <text:p>④</text:p>
          </table:table-cell>
          <table:table-cell table:formula="of:=IF([.V59]=[.V60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table:formula="of:=IF(OR([.B61]=1;[.B61]=3;[.B61]=5;[.B61]=7;[.B61]=9;[.B61]=12;[.B61]=14;[.B61]=16;[.B61]=18;[.B61]=19;[.B61]=21;[.B61]=23;[.B61]=25;[.B61]=27;[.B61]=30;[.B61]=32;[.B61]=34;[.B61]=36);&quot;RED&quot;;&quot;BLACK&quot;)" office:value-type="string" office:string-value="BLACK" calcext:value-type="string">
            <text:p>BLACK</text:p>
          </table:table-cell>
          <table:table-cell table:formula="of:=IF(OR([.B61]=1;[.B61]=2;[.B61]=3;[.B61]=4;[.B61]=5;[.B61]=6;[.B61]=7;[.B61]=8;[.B61]=9;[.B61]=10;[.B61]=11;[.B61]=12);&quot;①&quot;;IF(OR([.B61]=13;[.B61]=14;[.B61]=15;[.B61]=16;[.B61]=17;[.B61]=18;[.B61]=19;[.B61]=20;[.B61]=21;[.B61]=22;[.B61]=23;[.B61]=24);&quot;②&quot;;&quot;③&quot;))" office:value-type="string" office:string-value="②" calcext:value-type="string">
            <text:p>②</text:p>
          </table:table-cell>
          <table:table-cell table:formula="of:=IF([.D60]=[.D61];&quot;〇&quot;;&quot;×&quot;)" office:value-type="string" office:string-value="×" calcext:value-type="string">
            <text:p>×</text:p>
          </table:table-cell>
          <table:table-cell table:formula="of:=IF(OR([.B61]=1;[.B61]=4;[.B61]=7;[.B61]=10;[.B61]=13;[.B61]=16;[.B61]=19;[.B61]=22;[.B61]=25;[.B61]=28;[.B61]=31;[.B61]=34);&quot;①&quot;;IF(OR([.B61]=2;[.B61]=5;[.B61]=8;[.B61]=11;[.B61]=14;[.B61]=17;[.B61]=20;[.B61]=23;[.B61]=26;[.B61]=29;[.B61]=32;[.B61]=35);&quot;②&quot;;&quot;③&quot;))" office:value-type="string" office:string-value="③" calcext:value-type="string">
            <text:p>③</text:p>
          </table:table-cell>
          <table:table-cell table:formula="of:=IF([.F60]=[.F61];&quot;〇&quot;;&quot;×&quot;)" office:value-type="string" office:string-value="〇" calcext:value-type="string">
            <text:p>〇</text:p>
          </table:table-cell>
          <table:table-cell table:formula="of:=IF(OR([.B61]=1;[.B61]=2;[.B61]=3;[.B61]=4;[.B61]=5;[.B61]=6);&quot;①1~6&quot;;IF(OR([.B61]=7;[.B61]=8;[.B61]=9;[.B61]=10;[.B61]=11;[.B61]=12);&quot;②7~12&quot;;IF(OR([.B61]=13;[.B61]=14;[.B61]=15;[.B61]=16;[.B61]=17;[.B61]=18);&quot;③13~18&quot;;IF(OR([.B61]=19;[.B61]=20;[.B61]=21;[.B61]=22;[.B61]=23;[.B61]=24);&quot;④19~24&quot;;IF(OR([.B61]=25;[.B61]=26;[.B61]=27;[.B61]=28;[.B61]=29;[.B61]=30);&quot;⑤25~30&quot;;&quot;⑥31~36&quot;)))))" office:value-type="string" office:string-value="④19~24" calcext:value-type="string">
            <text:p>④19~24</text:p>
          </table:table-cell>
          <table:table-cell table:formula="of:=IF([.H60]=[.H61];&quot;〇&quot;;&quot;×&quot;)" office:value-type="string" office:string-value="×" calcext:value-type="string">
            <text:p>×</text:p>
          </table:table-cell>
          <table:table-cell table:formula="of:=IF(OR([.B61]=1;[.B61]=2;[.B61]=3);&quot;①&quot;;IF(OR([.B61]=4;[.B61]=5;[.B61]=6);&quot;②&quot;;IF(OR([.B61]=7;[.B61]=8;[.B61]=9);&quot;③&quot;;IF(OR([.B61]=10;[.B61]=11;[.B61]=12);&quot;④&quot;;IF(OR([.B61]=13;[.B61]=14;[.B61]=15);&quot;⑤&quot;;IF(OR([.B61]=16;[.B61]=17;[.B61]=18);&quot;⑥&quot;;IF(OR([.B61]=19;[.B61]=20;[.B61]=21);&quot;⑦&quot;;IF(OR([.B61]=22;[.B61]=23;[.B61]=24);&quot;⑧&quot;;IF(OR([.B61]=25;[.B61]=26;[.B61]=27);&quot;⑨&quot;;IF(OR([.B61]=28;[.B61]=29;[.B61]=30);&quot;⑩&quot;;IF(OR([.B61]=31;[.B61]=32;[.B61]=33);&quot;⑪&quot;;&quot;⑫&quot;)))))))))))" office:value-type="string" office:string-value="⑧" calcext:value-type="string">
            <text:p>⑧</text:p>
          </table:table-cell>
          <table:table-cell table:formula="of:=IF([.J60]=[.J61];&quot;〇&quot;;&quot;×&quot;)" office:value-type="string" office:string-value="×" calcext:value-type="string">
            <text:p>×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formula="of:=IF(OR([.N61]=1;[.N61]=3;[.N61]=5;[.N61]=7;[.N61]=9;[.N61]=12;[.N61]=14;[.N61]=16;[.N61]=18;[.N61]=19;[.N61]=21;[.N61]=23;[.N61]=25;[.N61]=27;[.N61]=30;[.N61]=32;[.N61]=34;[.N61]=36);&quot;RED&quot;;&quot;BLACK&quot;)" office:value-type="string" office:string-value="BLACK" calcext:value-type="string">
            <text:p>BLACK</text:p>
          </table:table-cell>
          <table:table-cell table:formula="of:=IF(OR([.N61]=1;[.N61]=2;[.N61]=3;[.N61]=4;[.N61]=5;[.N61]=6;[.N61]=7;[.N61]=8;[.N61]=9;[.N61]=10;[.N61]=11;[.N61]=12);&quot;①&quot;;IF(OR([.N61]=13;[.N61]=14;[.N61]=15;[.N61]=16;[.N61]=17;[.N61]=18;[.N61]=19;[.N61]=20;[.N61]=21;[.N61]=22;[.N61]=23;[.N61]=24);&quot;②&quot;;&quot;③&quot;))" office:value-type="string" office:string-value="②" calcext:value-type="string">
            <text:p>②</text:p>
          </table:table-cell>
          <table:table-cell table:formula="of:=IF([.P60]=[.P61];&quot;〇&quot;;&quot;×&quot;)" office:value-type="string" office:string-value="×" calcext:value-type="string">
            <text:p>×</text:p>
          </table:table-cell>
          <table:table-cell table:formula="of:=IF(OR([.N61]=1;[.N61]=4;[.N61]=7;[.N61]=10;[.N61]=13;[.N61]=16;[.N61]=19;[.N61]=22;[.N61]=25;[.N61]=28;[.N61]=31;[.N61]=34);&quot;①&quot;;IF(OR([.N61]=2;[.N61]=5;[.N61]=8;[.N61]=11;[.N61]=14;[.N61]=17;[.N61]=20;[.N61]=23;[.N61]=26;[.N61]=29;[.N61]=32;[.N61]=35);&quot;②&quot;;&quot;③&quot;))" office:value-type="string" office:string-value="①" calcext:value-type="string">
            <text:p>①</text:p>
          </table:table-cell>
          <table:table-cell table:formula="of:=IF([.R60]=[.R61];&quot;〇&quot;;&quot;×&quot;)" office:value-type="string" office:string-value="〇" calcext:value-type="string">
            <text:p>〇</text:p>
          </table:table-cell>
          <table:table-cell table:formula="of:=IF(OR([.N61]=1;[.N61]=2;[.N61]=3;[.N61]=4;[.N61]=5;[.N61]=6);&quot;①1~6&quot;;IF(OR([.N61]=7;[.N61]=8;[.N61]=9;[.N61]=10;[.N61]=11;[.N61]=12);&quot;②7~12&quot;;IF(OR([.N61]=13;[.N61]=14;[.N61]=15;[.N61]=16;[.N61]=17;[.N61]=18);&quot;③13~18&quot;;IF(OR([.N61]=19;[.N61]=20;[.N61]=21;[.N61]=22;[.N61]=23;[.N61]=24);&quot;④19~24&quot;;IF(OR([.N61]=25;[.N61]=26;[.N61]=27;[.N61]=28;[.N61]=29;[.N61]=30);&quot;⑤25~30&quot;;&quot;⑥31~36&quot;)))))" office:value-type="string" office:string-value="③13~18" calcext:value-type="string">
            <text:p>③13~18</text:p>
          </table:table-cell>
          <table:table-cell table:formula="of:=IF([.T60]=[.T61];&quot;〇&quot;;&quot;×&quot;)" office:value-type="string" office:string-value="×" calcext:value-type="string">
            <text:p>×</text:p>
          </table:table-cell>
          <table:table-cell table:formula="of:=IF(OR([.N61]=1;[.N61]=2;[.N61]=3);&quot;①&quot;;IF(OR([.N61]=4;[.N61]=5;[.N61]=6);&quot;②&quot;;IF(OR([.N61]=7;[.N61]=8;[.N61]=9);&quot;③&quot;;IF(OR([.N61]=10;[.N61]=11;[.N61]=12);&quot;④&quot;;IF(OR([.N61]=13;[.N61]=14;[.N61]=15);&quot;⑤&quot;;IF(OR([.N61]=16;[.N61]=17;[.N61]=18);&quot;⑥&quot;;IF(OR([.N61]=19;[.N61]=20;[.N61]=21);&quot;⑦&quot;;IF(OR([.N61]=22;[.N61]=23;[.N61]=24);&quot;⑧&quot;;IF(OR([.N61]=25;[.N61]=26;[.N61]=27);&quot;⑨&quot;;IF(OR([.N61]=28;[.N61]=29;[.N61]=30);&quot;⑩&quot;;IF(OR([.N61]=31;[.N61]=32;[.N61]=33);&quot;⑪&quot;;&quot;⑫&quot;)))))))))))" office:value-type="string" office:string-value="⑤" calcext:value-type="string">
            <text:p>⑤</text:p>
          </table:table-cell>
          <table:table-cell table:formula="of:=IF([.V60]=[.V61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table:formula="of:=IF(OR([.B62]=1;[.B62]=3;[.B62]=5;[.B62]=7;[.B62]=9;[.B62]=12;[.B62]=14;[.B62]=16;[.B62]=18;[.B62]=19;[.B62]=21;[.B62]=23;[.B62]=25;[.B62]=27;[.B62]=30;[.B62]=32;[.B62]=34;[.B62]=36);&quot;RED&quot;;&quot;BLACK&quot;)" office:value-type="string" office:string-value="RED" calcext:value-type="string">
            <text:p>RED</text:p>
          </table:table-cell>
          <table:table-cell table:formula="of:=IF(OR([.B62]=1;[.B62]=2;[.B62]=3;[.B62]=4;[.B62]=5;[.B62]=6;[.B62]=7;[.B62]=8;[.B62]=9;[.B62]=10;[.B62]=11;[.B62]=12);&quot;①&quot;;IF(OR([.B62]=13;[.B62]=14;[.B62]=15;[.B62]=16;[.B62]=17;[.B62]=18;[.B62]=19;[.B62]=20;[.B62]=21;[.B62]=22;[.B62]=23;[.B62]=24);&quot;②&quot;;&quot;③&quot;))" office:value-type="string" office:string-value="③" calcext:value-type="string">
            <text:p>③</text:p>
          </table:table-cell>
          <table:table-cell table:formula="of:=IF([.D61]=[.D62];&quot;〇&quot;;&quot;×&quot;)" office:value-type="string" office:string-value="×" calcext:value-type="string">
            <text:p>×</text:p>
          </table:table-cell>
          <table:table-cell table:formula="of:=IF(OR([.B62]=1;[.B62]=4;[.B62]=7;[.B62]=10;[.B62]=13;[.B62]=16;[.B62]=19;[.B62]=22;[.B62]=25;[.B62]=28;[.B62]=31;[.B62]=34);&quot;①&quot;;IF(OR([.B62]=2;[.B62]=5;[.B62]=8;[.B62]=11;[.B62]=14;[.B62]=17;[.B62]=20;[.B62]=23;[.B62]=26;[.B62]=29;[.B62]=32;[.B62]=35);&quot;②&quot;;&quot;③&quot;))" office:value-type="string" office:string-value="②" calcext:value-type="string">
            <text:p>②</text:p>
          </table:table-cell>
          <table:table-cell table:formula="of:=IF([.F61]=[.F62];&quot;〇&quot;;&quot;×&quot;)" office:value-type="string" office:string-value="×" calcext:value-type="string">
            <text:p>×</text:p>
          </table:table-cell>
          <table:table-cell table:formula="of:=IF(OR([.B62]=1;[.B62]=2;[.B62]=3;[.B62]=4;[.B62]=5;[.B62]=6);&quot;①1~6&quot;;IF(OR([.B62]=7;[.B62]=8;[.B62]=9;[.B62]=10;[.B62]=11;[.B62]=12);&quot;②7~12&quot;;IF(OR([.B62]=13;[.B62]=14;[.B62]=15;[.B62]=16;[.B62]=17;[.B62]=18);&quot;③13~18&quot;;IF(OR([.B62]=19;[.B62]=20;[.B62]=21;[.B62]=22;[.B62]=23;[.B62]=24);&quot;④19~24&quot;;IF(OR([.B62]=25;[.B62]=26;[.B62]=27;[.B62]=28;[.B62]=29;[.B62]=30);&quot;⑤25~30&quot;;&quot;⑥31~36&quot;)))))" office:value-type="string" office:string-value="⑥31~36" calcext:value-type="string">
            <text:p>⑥31~36</text:p>
          </table:table-cell>
          <table:table-cell table:formula="of:=IF([.H61]=[.H62];&quot;〇&quot;;&quot;×&quot;)" office:value-type="string" office:string-value="×" calcext:value-type="string">
            <text:p>×</text:p>
          </table:table-cell>
          <table:table-cell table:formula="of:=IF(OR([.B62]=1;[.B62]=2;[.B62]=3);&quot;①&quot;;IF(OR([.B62]=4;[.B62]=5;[.B62]=6);&quot;②&quot;;IF(OR([.B62]=7;[.B62]=8;[.B62]=9);&quot;③&quot;;IF(OR([.B62]=10;[.B62]=11;[.B62]=12);&quot;④&quot;;IF(OR([.B62]=13;[.B62]=14;[.B62]=15);&quot;⑤&quot;;IF(OR([.B62]=16;[.B62]=17;[.B62]=18);&quot;⑥&quot;;IF(OR([.B62]=19;[.B62]=20;[.B62]=21);&quot;⑦&quot;;IF(OR([.B62]=22;[.B62]=23;[.B62]=24);&quot;⑧&quot;;IF(OR([.B62]=25;[.B62]=26;[.B62]=27);&quot;⑨&quot;;IF(OR([.B62]=28;[.B62]=29;[.B62]=30);&quot;⑩&quot;;IF(OR([.B62]=31;[.B62]=32;[.B62]=33);&quot;⑪&quot;;&quot;⑫&quot;)))))))))))" office:value-type="string" office:string-value="⑪" calcext:value-type="string">
            <text:p>⑪</text:p>
          </table:table-cell>
          <table:table-cell table:formula="of:=IF([.J61]=[.J62];&quot;〇&quot;;&quot;×&quot;)" office:value-type="string" office:string-value="×" calcext:value-type="string">
            <text:p>×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table:formula="of:=IF(OR([.N62]=1;[.N62]=3;[.N62]=5;[.N62]=7;[.N62]=9;[.N62]=12;[.N62]=14;[.N62]=16;[.N62]=18;[.N62]=19;[.N62]=21;[.N62]=23;[.N62]=25;[.N62]=27;[.N62]=30;[.N62]=32;[.N62]=34;[.N62]=36);&quot;RED&quot;;&quot;BLACK&quot;)" office:value-type="string" office:string-value="BLACK" calcext:value-type="string">
            <text:p>BLACK</text:p>
          </table:table-cell>
          <table:table-cell table:formula="of:=IF(OR([.N62]=1;[.N62]=2;[.N62]=3;[.N62]=4;[.N62]=5;[.N62]=6;[.N62]=7;[.N62]=8;[.N62]=9;[.N62]=10;[.N62]=11;[.N62]=12);&quot;①&quot;;IF(OR([.N62]=13;[.N62]=14;[.N62]=15;[.N62]=16;[.N62]=17;[.N62]=18;[.N62]=19;[.N62]=20;[.N62]=21;[.N62]=22;[.N62]=23;[.N62]=24);&quot;②&quot;;&quot;③&quot;))" office:value-type="string" office:string-value="③" calcext:value-type="string">
            <text:p>③</text:p>
          </table:table-cell>
          <table:table-cell table:formula="of:=IF([.P61]=[.P62];&quot;〇&quot;;&quot;×&quot;)" office:value-type="string" office:string-value="×" calcext:value-type="string">
            <text:p>×</text:p>
          </table:table-cell>
          <table:table-cell table:formula="of:=IF(OR([.N62]=1;[.N62]=4;[.N62]=7;[.N62]=10;[.N62]=13;[.N62]=16;[.N62]=19;[.N62]=22;[.N62]=25;[.N62]=28;[.N62]=31;[.N62]=34);&quot;①&quot;;IF(OR([.N62]=2;[.N62]=5;[.N62]=8;[.N62]=11;[.N62]=14;[.N62]=17;[.N62]=20;[.N62]=23;[.N62]=26;[.N62]=29;[.N62]=32;[.N62]=35);&quot;②&quot;;&quot;③&quot;))" office:value-type="string" office:string-value="②" calcext:value-type="string">
            <text:p>②</text:p>
          </table:table-cell>
          <table:table-cell table:formula="of:=IF([.R61]=[.R62];&quot;〇&quot;;&quot;×&quot;)" office:value-type="string" office:string-value="×" calcext:value-type="string">
            <text:p>×</text:p>
          </table:table-cell>
          <table:table-cell table:formula="of:=IF(OR([.N62]=1;[.N62]=2;[.N62]=3;[.N62]=4;[.N62]=5;[.N62]=6);&quot;①1~6&quot;;IF(OR([.N62]=7;[.N62]=8;[.N62]=9;[.N62]=10;[.N62]=11;[.N62]=12);&quot;②7~12&quot;;IF(OR([.N62]=13;[.N62]=14;[.N62]=15;[.N62]=16;[.N62]=17;[.N62]=18);&quot;③13~18&quot;;IF(OR([.N62]=19;[.N62]=20;[.N62]=21;[.N62]=22;[.N62]=23;[.N62]=24);&quot;④19~24&quot;;IF(OR([.N62]=25;[.N62]=26;[.N62]=27;[.N62]=28;[.N62]=29;[.N62]=30);&quot;⑤25~30&quot;;&quot;⑥31~36&quot;)))))" office:value-type="string" office:string-value="⑤25~30" calcext:value-type="string">
            <text:p>⑤25~30</text:p>
          </table:table-cell>
          <table:table-cell table:formula="of:=IF([.T61]=[.T62];&quot;〇&quot;;&quot;×&quot;)" office:value-type="string" office:string-value="×" calcext:value-type="string">
            <text:p>×</text:p>
          </table:table-cell>
          <table:table-cell table:formula="of:=IF(OR([.N62]=1;[.N62]=2;[.N62]=3);&quot;①&quot;;IF(OR([.N62]=4;[.N62]=5;[.N62]=6);&quot;②&quot;;IF(OR([.N62]=7;[.N62]=8;[.N62]=9);&quot;③&quot;;IF(OR([.N62]=10;[.N62]=11;[.N62]=12);&quot;④&quot;;IF(OR([.N62]=13;[.N62]=14;[.N62]=15);&quot;⑤&quot;;IF(OR([.N62]=16;[.N62]=17;[.N62]=18);&quot;⑥&quot;;IF(OR([.N62]=19;[.N62]=20;[.N62]=21);&quot;⑦&quot;;IF(OR([.N62]=22;[.N62]=23;[.N62]=24);&quot;⑧&quot;;IF(OR([.N62]=25;[.N62]=26;[.N62]=27);&quot;⑨&quot;;IF(OR([.N62]=28;[.N62]=29;[.N62]=30);&quot;⑩&quot;;IF(OR([.N62]=31;[.N62]=32;[.N62]=33);&quot;⑪&quot;;&quot;⑫&quot;)))))))))))" office:value-type="string" office:string-value="⑨" calcext:value-type="string">
            <text:p>⑨</text:p>
          </table:table-cell>
          <table:table-cell table:formula="of:=IF([.V61]=[.V62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table:formula="of:=IF(OR([.B63]=1;[.B63]=3;[.B63]=5;[.B63]=7;[.B63]=9;[.B63]=12;[.B63]=14;[.B63]=16;[.B63]=18;[.B63]=19;[.B63]=21;[.B63]=23;[.B63]=25;[.B63]=27;[.B63]=30;[.B63]=32;[.B63]=34;[.B63]=36);&quot;RED&quot;;&quot;BLACK&quot;)" office:value-type="string" office:string-value="BLACK" calcext:value-type="string">
            <text:p>BLACK</text:p>
          </table:table-cell>
          <table:table-cell table:formula="of:=IF(OR([.B63]=1;[.B63]=2;[.B63]=3;[.B63]=4;[.B63]=5;[.B63]=6;[.B63]=7;[.B63]=8;[.B63]=9;[.B63]=10;[.B63]=11;[.B63]=12);&quot;①&quot;;IF(OR([.B63]=13;[.B63]=14;[.B63]=15;[.B63]=16;[.B63]=17;[.B63]=18;[.B63]=19;[.B63]=20;[.B63]=21;[.B63]=22;[.B63]=23;[.B63]=24);&quot;②&quot;;&quot;③&quot;))" office:value-type="string" office:string-value="③" calcext:value-type="string">
            <text:p>③</text:p>
          </table:table-cell>
          <table:table-cell table:formula="of:=IF([.D62]=[.D63];&quot;〇&quot;;&quot;×&quot;)" office:value-type="string" office:string-value="〇" calcext:value-type="string">
            <text:p>〇</text:p>
          </table:table-cell>
          <table:table-cell table:formula="of:=IF(OR([.B63]=1;[.B63]=4;[.B63]=7;[.B63]=10;[.B63]=13;[.B63]=16;[.B63]=19;[.B63]=22;[.B63]=25;[.B63]=28;[.B63]=31;[.B63]=34);&quot;①&quot;;IF(OR([.B63]=2;[.B63]=5;[.B63]=8;[.B63]=11;[.B63]=14;[.B63]=17;[.B63]=20;[.B63]=23;[.B63]=26;[.B63]=29;[.B63]=32;[.B63]=35);&quot;②&quot;;&quot;③&quot;))" office:value-type="string" office:string-value="①" calcext:value-type="string">
            <text:p>①</text:p>
          </table:table-cell>
          <table:table-cell table:formula="of:=IF([.F62]=[.F63];&quot;〇&quot;;&quot;×&quot;)" office:value-type="string" office:string-value="×" calcext:value-type="string">
            <text:p>×</text:p>
          </table:table-cell>
          <table:table-cell table:formula="of:=IF(OR([.B63]=1;[.B63]=2;[.B63]=3;[.B63]=4;[.B63]=5;[.B63]=6);&quot;①1~6&quot;;IF(OR([.B63]=7;[.B63]=8;[.B63]=9;[.B63]=10;[.B63]=11;[.B63]=12);&quot;②7~12&quot;;IF(OR([.B63]=13;[.B63]=14;[.B63]=15;[.B63]=16;[.B63]=17;[.B63]=18);&quot;③13~18&quot;;IF(OR([.B63]=19;[.B63]=20;[.B63]=21;[.B63]=22;[.B63]=23;[.B63]=24);&quot;④19~24&quot;;IF(OR([.B63]=25;[.B63]=26;[.B63]=27;[.B63]=28;[.B63]=29;[.B63]=30);&quot;⑤25~30&quot;;&quot;⑥31~36&quot;)))))" office:value-type="string" office:string-value="⑤25~30" calcext:value-type="string">
            <text:p>⑤25~30</text:p>
          </table:table-cell>
          <table:table-cell table:formula="of:=IF([.H62]=[.H63];&quot;〇&quot;;&quot;×&quot;)" office:value-type="string" office:string-value="×" calcext:value-type="string">
            <text:p>×</text:p>
          </table:table-cell>
          <table:table-cell table:formula="of:=IF(OR([.B63]=1;[.B63]=2;[.B63]=3);&quot;①&quot;;IF(OR([.B63]=4;[.B63]=5;[.B63]=6);&quot;②&quot;;IF(OR([.B63]=7;[.B63]=8;[.B63]=9);&quot;③&quot;;IF(OR([.B63]=10;[.B63]=11;[.B63]=12);&quot;④&quot;;IF(OR([.B63]=13;[.B63]=14;[.B63]=15);&quot;⑤&quot;;IF(OR([.B63]=16;[.B63]=17;[.B63]=18);&quot;⑥&quot;;IF(OR([.B63]=19;[.B63]=20;[.B63]=21);&quot;⑦&quot;;IF(OR([.B63]=22;[.B63]=23;[.B63]=24);&quot;⑧&quot;;IF(OR([.B63]=25;[.B63]=26;[.B63]=27);&quot;⑨&quot;;IF(OR([.B63]=28;[.B63]=29;[.B63]=30);&quot;⑩&quot;;IF(OR([.B63]=31;[.B63]=32;[.B63]=33);&quot;⑪&quot;;&quot;⑫&quot;)))))))))))" office:value-type="string" office:string-value="⑩" calcext:value-type="string">
            <text:p>⑩</text:p>
          </table:table-cell>
          <table:table-cell table:formula="of:=IF([.J62]=[.J63];&quot;〇&quot;;&quot;×&quot;)" office:value-type="string" office:string-value="×" calcext:value-type="string">
            <text:p>×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table:formula="of:=IF(OR([.N63]=1;[.N63]=3;[.N63]=5;[.N63]=7;[.N63]=9;[.N63]=12;[.N63]=14;[.N63]=16;[.N63]=18;[.N63]=19;[.N63]=21;[.N63]=23;[.N63]=25;[.N63]=27;[.N63]=30;[.N63]=32;[.N63]=34;[.N63]=36);&quot;RED&quot;;&quot;BLACK&quot;)" office:value-type="string" office:string-value="BLACK" calcext:value-type="string">
            <text:p>BLACK</text:p>
          </table:table-cell>
          <table:table-cell table:formula="of:=IF(OR([.N63]=1;[.N63]=2;[.N63]=3;[.N63]=4;[.N63]=5;[.N63]=6;[.N63]=7;[.N63]=8;[.N63]=9;[.N63]=10;[.N63]=11;[.N63]=12);&quot;①&quot;;IF(OR([.N63]=13;[.N63]=14;[.N63]=15;[.N63]=16;[.N63]=17;[.N63]=18;[.N63]=19;[.N63]=20;[.N63]=21;[.N63]=22;[.N63]=23;[.N63]=24);&quot;②&quot;;&quot;③&quot;))" office:value-type="string" office:string-value="③" calcext:value-type="string">
            <text:p>③</text:p>
          </table:table-cell>
          <table:table-cell table:formula="of:=IF([.P62]=[.P63];&quot;〇&quot;;&quot;×&quot;)" office:value-type="string" office:string-value="〇" calcext:value-type="string">
            <text:p>〇</text:p>
          </table:table-cell>
          <table:table-cell table:formula="of:=IF(OR([.N63]=1;[.N63]=4;[.N63]=7;[.N63]=10;[.N63]=13;[.N63]=16;[.N63]=19;[.N63]=22;[.N63]=25;[.N63]=28;[.N63]=31;[.N63]=34);&quot;①&quot;;IF(OR([.N63]=2;[.N63]=5;[.N63]=8;[.N63]=11;[.N63]=14;[.N63]=17;[.N63]=20;[.N63]=23;[.N63]=26;[.N63]=29;[.N63]=32;[.N63]=35);&quot;②&quot;;&quot;③&quot;))" office:value-type="string" office:string-value="②" calcext:value-type="string">
            <text:p>②</text:p>
          </table:table-cell>
          <table:table-cell table:formula="of:=IF([.R62]=[.R63];&quot;〇&quot;;&quot;×&quot;)" office:value-type="string" office:string-value="〇" calcext:value-type="string">
            <text:p>〇</text:p>
          </table:table-cell>
          <table:table-cell table:formula="of:=IF(OR([.N63]=1;[.N63]=2;[.N63]=3;[.N63]=4;[.N63]=5;[.N63]=6);&quot;①1~6&quot;;IF(OR([.N63]=7;[.N63]=8;[.N63]=9;[.N63]=10;[.N63]=11;[.N63]=12);&quot;②7~12&quot;;IF(OR([.N63]=13;[.N63]=14;[.N63]=15;[.N63]=16;[.N63]=17;[.N63]=18);&quot;③13~18&quot;;IF(OR([.N63]=19;[.N63]=20;[.N63]=21;[.N63]=22;[.N63]=23;[.N63]=24);&quot;④19~24&quot;;IF(OR([.N63]=25;[.N63]=26;[.N63]=27;[.N63]=28;[.N63]=29;[.N63]=30);&quot;⑤25~30&quot;;&quot;⑥31~36&quot;)))))" office:value-type="string" office:string-value="⑤25~30" calcext:value-type="string">
            <text:p>⑤25~30</text:p>
          </table:table-cell>
          <table:table-cell table:formula="of:=IF([.T62]=[.T63];&quot;〇&quot;;&quot;×&quot;)" office:value-type="string" office:string-value="〇" calcext:value-type="string">
            <text:p>〇</text:p>
          </table:table-cell>
          <table:table-cell table:formula="of:=IF(OR([.N63]=1;[.N63]=2;[.N63]=3);&quot;①&quot;;IF(OR([.N63]=4;[.N63]=5;[.N63]=6);&quot;②&quot;;IF(OR([.N63]=7;[.N63]=8;[.N63]=9);&quot;③&quot;;IF(OR([.N63]=10;[.N63]=11;[.N63]=12);&quot;④&quot;;IF(OR([.N63]=13;[.N63]=14;[.N63]=15);&quot;⑤&quot;;IF(OR([.N63]=16;[.N63]=17;[.N63]=18);&quot;⑥&quot;;IF(OR([.N63]=19;[.N63]=20;[.N63]=21);&quot;⑦&quot;;IF(OR([.N63]=22;[.N63]=23;[.N63]=24);&quot;⑧&quot;;IF(OR([.N63]=25;[.N63]=26;[.N63]=27);&quot;⑨&quot;;IF(OR([.N63]=28;[.N63]=29;[.N63]=30);&quot;⑩&quot;;IF(OR([.N63]=31;[.N63]=32;[.N63]=33);&quot;⑪&quot;;&quot;⑫&quot;)))))))))))" office:value-type="string" office:string-value="⑩" calcext:value-type="string">
            <text:p>⑩</text:p>
          </table:table-cell>
          <table:table-cell table:formula="of:=IF([.V62]=[.V63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table:formula="of:=IF(OR([.B64]=1;[.B64]=3;[.B64]=5;[.B64]=7;[.B64]=9;[.B64]=12;[.B64]=14;[.B64]=16;[.B64]=18;[.B64]=19;[.B64]=21;[.B64]=23;[.B64]=25;[.B64]=27;[.B64]=30;[.B64]=32;[.B64]=34;[.B64]=36);&quot;RED&quot;;&quot;BLACK&quot;)" office:value-type="string" office:string-value="RED" calcext:value-type="string">
            <text:p>RED</text:p>
          </table:table-cell>
          <table:table-cell table:formula="of:=IF(OR([.B64]=1;[.B64]=2;[.B64]=3;[.B64]=4;[.B64]=5;[.B64]=6;[.B64]=7;[.B64]=8;[.B64]=9;[.B64]=10;[.B64]=11;[.B64]=12);&quot;①&quot;;IF(OR([.B64]=13;[.B64]=14;[.B64]=15;[.B64]=16;[.B64]=17;[.B64]=18;[.B64]=19;[.B64]=20;[.B64]=21;[.B64]=22;[.B64]=23;[.B64]=24);&quot;②&quot;;&quot;③&quot;))" office:value-type="string" office:string-value="③" calcext:value-type="string">
            <text:p>③</text:p>
          </table:table-cell>
          <table:table-cell table:formula="of:=IF([.D63]=[.D64];&quot;〇&quot;;&quot;×&quot;)" office:value-type="string" office:string-value="〇" calcext:value-type="string">
            <text:p>〇</text:p>
          </table:table-cell>
          <table:table-cell table:formula="of:=IF(OR([.B64]=1;[.B64]=4;[.B64]=7;[.B64]=10;[.B64]=13;[.B64]=16;[.B64]=19;[.B64]=22;[.B64]=25;[.B64]=28;[.B64]=31;[.B64]=34);&quot;①&quot;;IF(OR([.B64]=2;[.B64]=5;[.B64]=8;[.B64]=11;[.B64]=14;[.B64]=17;[.B64]=20;[.B64]=23;[.B64]=26;[.B64]=29;[.B64]=32;[.B64]=35);&quot;②&quot;;&quot;③&quot;))" office:value-type="string" office:string-value="②" calcext:value-type="string">
            <text:p>②</text:p>
          </table:table-cell>
          <table:table-cell table:formula="of:=IF([.F63]=[.F64];&quot;〇&quot;;&quot;×&quot;)" office:value-type="string" office:string-value="×" calcext:value-type="string">
            <text:p>×</text:p>
          </table:table-cell>
          <table:table-cell table:formula="of:=IF(OR([.B64]=1;[.B64]=2;[.B64]=3;[.B64]=4;[.B64]=5;[.B64]=6);&quot;①1~6&quot;;IF(OR([.B64]=7;[.B64]=8;[.B64]=9;[.B64]=10;[.B64]=11;[.B64]=12);&quot;②7~12&quot;;IF(OR([.B64]=13;[.B64]=14;[.B64]=15;[.B64]=16;[.B64]=17;[.B64]=18);&quot;③13~18&quot;;IF(OR([.B64]=19;[.B64]=20;[.B64]=21;[.B64]=22;[.B64]=23;[.B64]=24);&quot;④19~24&quot;;IF(OR([.B64]=25;[.B64]=26;[.B64]=27;[.B64]=28;[.B64]=29;[.B64]=30);&quot;⑤25~30&quot;;&quot;⑥31~36&quot;)))))" office:value-type="string" office:string-value="⑥31~36" calcext:value-type="string">
            <text:p>⑥31~36</text:p>
          </table:table-cell>
          <table:table-cell table:formula="of:=IF([.H63]=[.H64];&quot;〇&quot;;&quot;×&quot;)" office:value-type="string" office:string-value="×" calcext:value-type="string">
            <text:p>×</text:p>
          </table:table-cell>
          <table:table-cell table:formula="of:=IF(OR([.B64]=1;[.B64]=2;[.B64]=3);&quot;①&quot;;IF(OR([.B64]=4;[.B64]=5;[.B64]=6);&quot;②&quot;;IF(OR([.B64]=7;[.B64]=8;[.B64]=9);&quot;③&quot;;IF(OR([.B64]=10;[.B64]=11;[.B64]=12);&quot;④&quot;;IF(OR([.B64]=13;[.B64]=14;[.B64]=15);&quot;⑤&quot;;IF(OR([.B64]=16;[.B64]=17;[.B64]=18);&quot;⑥&quot;;IF(OR([.B64]=19;[.B64]=20;[.B64]=21);&quot;⑦&quot;;IF(OR([.B64]=22;[.B64]=23;[.B64]=24);&quot;⑧&quot;;IF(OR([.B64]=25;[.B64]=26;[.B64]=27);&quot;⑨&quot;;IF(OR([.B64]=28;[.B64]=29;[.B64]=30);&quot;⑩&quot;;IF(OR([.B64]=31;[.B64]=32;[.B64]=33);&quot;⑪&quot;;&quot;⑫&quot;)))))))))))" office:value-type="string" office:string-value="⑪" calcext:value-type="string">
            <text:p>⑪</text:p>
          </table:table-cell>
          <table:table-cell table:formula="of:=IF([.J63]=[.J64];&quot;〇&quot;;&quot;×&quot;)" office:value-type="string" office:string-value="×" calcext:value-type="string">
            <text:p>×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table:formula="of:=IF(OR([.N64]=1;[.N64]=3;[.N64]=5;[.N64]=7;[.N64]=9;[.N64]=12;[.N64]=14;[.N64]=16;[.N64]=18;[.N64]=19;[.N64]=21;[.N64]=23;[.N64]=25;[.N64]=27;[.N64]=30;[.N64]=32;[.N64]=34;[.N64]=36);&quot;RED&quot;;&quot;BLACK&quot;)" office:value-type="string" office:string-value="RED" calcext:value-type="string">
            <text:p>RED</text:p>
          </table:table-cell>
          <table:table-cell table:formula="of:=IF(OR([.N64]=1;[.N64]=2;[.N64]=3;[.N64]=4;[.N64]=5;[.N64]=6;[.N64]=7;[.N64]=8;[.N64]=9;[.N64]=10;[.N64]=11;[.N64]=12);&quot;①&quot;;IF(OR([.N64]=13;[.N64]=14;[.N64]=15;[.N64]=16;[.N64]=17;[.N64]=18;[.N64]=19;[.N64]=20;[.N64]=21;[.N64]=22;[.N64]=23;[.N64]=24);&quot;②&quot;;&quot;③&quot;))" office:value-type="string" office:string-value="③" calcext:value-type="string">
            <text:p>③</text:p>
          </table:table-cell>
          <table:table-cell table:formula="of:=IF([.P63]=[.P64];&quot;〇&quot;;&quot;×&quot;)" office:value-type="string" office:string-value="〇" calcext:value-type="string">
            <text:p>〇</text:p>
          </table:table-cell>
          <table:table-cell table:formula="of:=IF(OR([.N64]=1;[.N64]=4;[.N64]=7;[.N64]=10;[.N64]=13;[.N64]=16;[.N64]=19;[.N64]=22;[.N64]=25;[.N64]=28;[.N64]=31;[.N64]=34);&quot;①&quot;;IF(OR([.N64]=2;[.N64]=5;[.N64]=8;[.N64]=11;[.N64]=14;[.N64]=17;[.N64]=20;[.N64]=23;[.N64]=26;[.N64]=29;[.N64]=32;[.N64]=35);&quot;②&quot;;&quot;③&quot;))" office:value-type="string" office:string-value="③" calcext:value-type="string">
            <text:p>③</text:p>
          </table:table-cell>
          <table:table-cell table:formula="of:=IF([.R63]=[.R64];&quot;〇&quot;;&quot;×&quot;)" office:value-type="string" office:string-value="×" calcext:value-type="string">
            <text:p>×</text:p>
          </table:table-cell>
          <table:table-cell table:formula="of:=IF(OR([.N64]=1;[.N64]=2;[.N64]=3;[.N64]=4;[.N64]=5;[.N64]=6);&quot;①1~6&quot;;IF(OR([.N64]=7;[.N64]=8;[.N64]=9;[.N64]=10;[.N64]=11;[.N64]=12);&quot;②7~12&quot;;IF(OR([.N64]=13;[.N64]=14;[.N64]=15;[.N64]=16;[.N64]=17;[.N64]=18);&quot;③13~18&quot;;IF(OR([.N64]=19;[.N64]=20;[.N64]=21;[.N64]=22;[.N64]=23;[.N64]=24);&quot;④19~24&quot;;IF(OR([.N64]=25;[.N64]=26;[.N64]=27;[.N64]=28;[.N64]=29;[.N64]=30);&quot;⑤25~30&quot;;&quot;⑥31~36&quot;)))))" office:value-type="string" office:string-value="⑥31~36" calcext:value-type="string">
            <text:p>⑥31~36</text:p>
          </table:table-cell>
          <table:table-cell table:formula="of:=IF([.T63]=[.T64];&quot;〇&quot;;&quot;×&quot;)" office:value-type="string" office:string-value="×" calcext:value-type="string">
            <text:p>×</text:p>
          </table:table-cell>
          <table:table-cell table:formula="of:=IF(OR([.N64]=1;[.N64]=2;[.N64]=3);&quot;①&quot;;IF(OR([.N64]=4;[.N64]=5;[.N64]=6);&quot;②&quot;;IF(OR([.N64]=7;[.N64]=8;[.N64]=9);&quot;③&quot;;IF(OR([.N64]=10;[.N64]=11;[.N64]=12);&quot;④&quot;;IF(OR([.N64]=13;[.N64]=14;[.N64]=15);&quot;⑤&quot;;IF(OR([.N64]=16;[.N64]=17;[.N64]=18);&quot;⑥&quot;;IF(OR([.N64]=19;[.N64]=20;[.N64]=21);&quot;⑦&quot;;IF(OR([.N64]=22;[.N64]=23;[.N64]=24);&quot;⑧&quot;;IF(OR([.N64]=25;[.N64]=26;[.N64]=27);&quot;⑨&quot;;IF(OR([.N64]=28;[.N64]=29;[.N64]=30);&quot;⑩&quot;;IF(OR([.N64]=31;[.N64]=32;[.N64]=33);&quot;⑪&quot;;&quot;⑫&quot;)))))))))))" office:value-type="string" office:string-value="⑫" calcext:value-type="string">
            <text:p>⑫</text:p>
          </table:table-cell>
          <table:table-cell table:formula="of:=IF([.V63]=[.V64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formula="of:=IF(OR([.B65]=1;[.B65]=3;[.B65]=5;[.B65]=7;[.B65]=9;[.B65]=12;[.B65]=14;[.B65]=16;[.B65]=18;[.B65]=19;[.B65]=21;[.B65]=23;[.B65]=25;[.B65]=27;[.B65]=30;[.B65]=32;[.B65]=34;[.B65]=36);&quot;RED&quot;;&quot;BLACK&quot;)" office:value-type="string" office:string-value="RED" calcext:value-type="string">
            <text:p>RED</text:p>
          </table:table-cell>
          <table:table-cell table:formula="of:=IF(OR([.B65]=1;[.B65]=2;[.B65]=3;[.B65]=4;[.B65]=5;[.B65]=6;[.B65]=7;[.B65]=8;[.B65]=9;[.B65]=10;[.B65]=11;[.B65]=12);&quot;①&quot;;IF(OR([.B65]=13;[.B65]=14;[.B65]=15;[.B65]=16;[.B65]=17;[.B65]=18;[.B65]=19;[.B65]=20;[.B65]=21;[.B65]=22;[.B65]=23;[.B65]=24);&quot;②&quot;;&quot;③&quot;))" office:value-type="string" office:string-value="①" calcext:value-type="string">
            <text:p>①</text:p>
          </table:table-cell>
          <table:table-cell table:formula="of:=IF([.D64]=[.D65];&quot;〇&quot;;&quot;×&quot;)" office:value-type="string" office:string-value="×" calcext:value-type="string">
            <text:p>×</text:p>
          </table:table-cell>
          <table:table-cell table:formula="of:=IF(OR([.B65]=1;[.B65]=4;[.B65]=7;[.B65]=10;[.B65]=13;[.B65]=16;[.B65]=19;[.B65]=22;[.B65]=25;[.B65]=28;[.B65]=31;[.B65]=34);&quot;①&quot;;IF(OR([.B65]=2;[.B65]=5;[.B65]=8;[.B65]=11;[.B65]=14;[.B65]=17;[.B65]=20;[.B65]=23;[.B65]=26;[.B65]=29;[.B65]=32;[.B65]=35);&quot;②&quot;;&quot;③&quot;))" office:value-type="string" office:string-value="③" calcext:value-type="string">
            <text:p>③</text:p>
          </table:table-cell>
          <table:table-cell table:formula="of:=IF([.F64]=[.F65];&quot;〇&quot;;&quot;×&quot;)" office:value-type="string" office:string-value="×" calcext:value-type="string">
            <text:p>×</text:p>
          </table:table-cell>
          <table:table-cell table:formula="of:=IF(OR([.B65]=1;[.B65]=2;[.B65]=3;[.B65]=4;[.B65]=5;[.B65]=6);&quot;①1~6&quot;;IF(OR([.B65]=7;[.B65]=8;[.B65]=9;[.B65]=10;[.B65]=11;[.B65]=12);&quot;②7~12&quot;;IF(OR([.B65]=13;[.B65]=14;[.B65]=15;[.B65]=16;[.B65]=17;[.B65]=18);&quot;③13~18&quot;;IF(OR([.B65]=19;[.B65]=20;[.B65]=21;[.B65]=22;[.B65]=23;[.B65]=24);&quot;④19~24&quot;;IF(OR([.B65]=25;[.B65]=26;[.B65]=27;[.B65]=28;[.B65]=29;[.B65]=30);&quot;⑤25~30&quot;;&quot;⑥31~36&quot;)))))" office:value-type="string" office:string-value="①1~6" calcext:value-type="string">
            <text:p>①1~6</text:p>
          </table:table-cell>
          <table:table-cell table:formula="of:=IF([.H64]=[.H65];&quot;〇&quot;;&quot;×&quot;)" office:value-type="string" office:string-value="×" calcext:value-type="string">
            <text:p>×</text:p>
          </table:table-cell>
          <table:table-cell table:formula="of:=IF(OR([.B65]=1;[.B65]=2;[.B65]=3);&quot;①&quot;;IF(OR([.B65]=4;[.B65]=5;[.B65]=6);&quot;②&quot;;IF(OR([.B65]=7;[.B65]=8;[.B65]=9);&quot;③&quot;;IF(OR([.B65]=10;[.B65]=11;[.B65]=12);&quot;④&quot;;IF(OR([.B65]=13;[.B65]=14;[.B65]=15);&quot;⑤&quot;;IF(OR([.B65]=16;[.B65]=17;[.B65]=18);&quot;⑥&quot;;IF(OR([.B65]=19;[.B65]=20;[.B65]=21);&quot;⑦&quot;;IF(OR([.B65]=22;[.B65]=23;[.B65]=24);&quot;⑧&quot;;IF(OR([.B65]=25;[.B65]=26;[.B65]=27);&quot;⑨&quot;;IF(OR([.B65]=28;[.B65]=29;[.B65]=30);&quot;⑩&quot;;IF(OR([.B65]=31;[.B65]=32;[.B65]=33);&quot;⑪&quot;;&quot;⑫&quot;)))))))))))" office:value-type="string" office:string-value="①" calcext:value-type="string">
            <text:p>①</text:p>
          </table:table-cell>
          <table:table-cell table:formula="of:=IF([.J64]=[.J65];&quot;〇&quot;;&quot;×&quot;)" office:value-type="string" office:string-value="×" calcext:value-type="string">
            <text:p>×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table:formula="of:=IF(OR([.N65]=1;[.N65]=3;[.N65]=5;[.N65]=7;[.N65]=9;[.N65]=12;[.N65]=14;[.N65]=16;[.N65]=18;[.N65]=19;[.N65]=21;[.N65]=23;[.N65]=25;[.N65]=27;[.N65]=30;[.N65]=32;[.N65]=34;[.N65]=36);&quot;RED&quot;;&quot;BLACK&quot;)" office:value-type="string" office:string-value="BLACK" calcext:value-type="string">
            <text:p>BLACK</text:p>
          </table:table-cell>
          <table:table-cell table:formula="of:=IF(OR([.N65]=1;[.N65]=2;[.N65]=3;[.N65]=4;[.N65]=5;[.N65]=6;[.N65]=7;[.N65]=8;[.N65]=9;[.N65]=10;[.N65]=11;[.N65]=12);&quot;①&quot;;IF(OR([.N65]=13;[.N65]=14;[.N65]=15;[.N65]=16;[.N65]=17;[.N65]=18;[.N65]=19;[.N65]=20;[.N65]=21;[.N65]=22;[.N65]=23;[.N65]=24);&quot;②&quot;;&quot;③&quot;))" office:value-type="string" office:string-value="②" calcext:value-type="string">
            <text:p>②</text:p>
          </table:table-cell>
          <table:table-cell table:formula="of:=IF([.P64]=[.P65];&quot;〇&quot;;&quot;×&quot;)" office:value-type="string" office:string-value="×" calcext:value-type="string">
            <text:p>×</text:p>
          </table:table-cell>
          <table:table-cell table:formula="of:=IF(OR([.N65]=1;[.N65]=4;[.N65]=7;[.N65]=10;[.N65]=13;[.N65]=16;[.N65]=19;[.N65]=22;[.N65]=25;[.N65]=28;[.N65]=31;[.N65]=34);&quot;①&quot;;IF(OR([.N65]=2;[.N65]=5;[.N65]=8;[.N65]=11;[.N65]=14;[.N65]=17;[.N65]=20;[.N65]=23;[.N65]=26;[.N65]=29;[.N65]=32;[.N65]=35);&quot;②&quot;;&quot;③&quot;))" office:value-type="string" office:string-value="②" calcext:value-type="string">
            <text:p>②</text:p>
          </table:table-cell>
          <table:table-cell table:formula="of:=IF([.R64]=[.R65];&quot;〇&quot;;&quot;×&quot;)" office:value-type="string" office:string-value="×" calcext:value-type="string">
            <text:p>×</text:p>
          </table:table-cell>
          <table:table-cell table:formula="of:=IF(OR([.N65]=1;[.N65]=2;[.N65]=3;[.N65]=4;[.N65]=5;[.N65]=6);&quot;①1~6&quot;;IF(OR([.N65]=7;[.N65]=8;[.N65]=9;[.N65]=10;[.N65]=11;[.N65]=12);&quot;②7~12&quot;;IF(OR([.N65]=13;[.N65]=14;[.N65]=15;[.N65]=16;[.N65]=17;[.N65]=18);&quot;③13~18&quot;;IF(OR([.N65]=19;[.N65]=20;[.N65]=21;[.N65]=22;[.N65]=23;[.N65]=24);&quot;④19~24&quot;;IF(OR([.N65]=25;[.N65]=26;[.N65]=27;[.N65]=28;[.N65]=29;[.N65]=30);&quot;⑤25~30&quot;;&quot;⑥31~36&quot;)))))" office:value-type="string" office:string-value="④19~24" calcext:value-type="string">
            <text:p>④19~24</text:p>
          </table:table-cell>
          <table:table-cell table:formula="of:=IF([.T64]=[.T65];&quot;〇&quot;;&quot;×&quot;)" office:value-type="string" office:string-value="×" calcext:value-type="string">
            <text:p>×</text:p>
          </table:table-cell>
          <table:table-cell table:formula="of:=IF(OR([.N65]=1;[.N65]=2;[.N65]=3);&quot;①&quot;;IF(OR([.N65]=4;[.N65]=5;[.N65]=6);&quot;②&quot;;IF(OR([.N65]=7;[.N65]=8;[.N65]=9);&quot;③&quot;;IF(OR([.N65]=10;[.N65]=11;[.N65]=12);&quot;④&quot;;IF(OR([.N65]=13;[.N65]=14;[.N65]=15);&quot;⑤&quot;;IF(OR([.N65]=16;[.N65]=17;[.N65]=18);&quot;⑥&quot;;IF(OR([.N65]=19;[.N65]=20;[.N65]=21);&quot;⑦&quot;;IF(OR([.N65]=22;[.N65]=23;[.N65]=24);&quot;⑧&quot;;IF(OR([.N65]=25;[.N65]=26;[.N65]=27);&quot;⑨&quot;;IF(OR([.N65]=28;[.N65]=29;[.N65]=30);&quot;⑩&quot;;IF(OR([.N65]=31;[.N65]=32;[.N65]=33);&quot;⑪&quot;;&quot;⑫&quot;)))))))))))" office:value-type="string" office:string-value="⑦" calcext:value-type="string">
            <text:p>⑦</text:p>
          </table:table-cell>
          <table:table-cell table:formula="of:=IF([.V64]=[.V65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formula="of:=IF(OR([.B66]=1;[.B66]=3;[.B66]=5;[.B66]=7;[.B66]=9;[.B66]=12;[.B66]=14;[.B66]=16;[.B66]=18;[.B66]=19;[.B66]=21;[.B66]=23;[.B66]=25;[.B66]=27;[.B66]=30;[.B66]=32;[.B66]=34;[.B66]=36);&quot;RED&quot;;&quot;BLACK&quot;)" office:value-type="string" office:string-value="RED" calcext:value-type="string">
            <text:p>RED</text:p>
          </table:table-cell>
          <table:table-cell table:formula="of:=IF(OR([.B66]=1;[.B66]=2;[.B66]=3;[.B66]=4;[.B66]=5;[.B66]=6;[.B66]=7;[.B66]=8;[.B66]=9;[.B66]=10;[.B66]=11;[.B66]=12);&quot;①&quot;;IF(OR([.B66]=13;[.B66]=14;[.B66]=15;[.B66]=16;[.B66]=17;[.B66]=18;[.B66]=19;[.B66]=20;[.B66]=21;[.B66]=22;[.B66]=23;[.B66]=24);&quot;②&quot;;&quot;③&quot;))" office:value-type="string" office:string-value="①" calcext:value-type="string">
            <text:p>①</text:p>
          </table:table-cell>
          <table:table-cell table:formula="of:=IF([.D65]=[.D66];&quot;〇&quot;;&quot;×&quot;)" office:value-type="string" office:string-value="〇" calcext:value-type="string">
            <text:p>〇</text:p>
          </table:table-cell>
          <table:table-cell table:formula="of:=IF(OR([.B66]=1;[.B66]=4;[.B66]=7;[.B66]=10;[.B66]=13;[.B66]=16;[.B66]=19;[.B66]=22;[.B66]=25;[.B66]=28;[.B66]=31;[.B66]=34);&quot;①&quot;;IF(OR([.B66]=2;[.B66]=5;[.B66]=8;[.B66]=11;[.B66]=14;[.B66]=17;[.B66]=20;[.B66]=23;[.B66]=26;[.B66]=29;[.B66]=32;[.B66]=35);&quot;②&quot;;&quot;③&quot;))" office:value-type="string" office:string-value="③" calcext:value-type="string">
            <text:p>③</text:p>
          </table:table-cell>
          <table:table-cell table:formula="of:=IF([.F65]=[.F66];&quot;〇&quot;;&quot;×&quot;)" office:value-type="string" office:string-value="〇" calcext:value-type="string">
            <text:p>〇</text:p>
          </table:table-cell>
          <table:table-cell table:formula="of:=IF(OR([.B66]=1;[.B66]=2;[.B66]=3;[.B66]=4;[.B66]=5;[.B66]=6);&quot;①1~6&quot;;IF(OR([.B66]=7;[.B66]=8;[.B66]=9;[.B66]=10;[.B66]=11;[.B66]=12);&quot;②7~12&quot;;IF(OR([.B66]=13;[.B66]=14;[.B66]=15;[.B66]=16;[.B66]=17;[.B66]=18);&quot;③13~18&quot;;IF(OR([.B66]=19;[.B66]=20;[.B66]=21;[.B66]=22;[.B66]=23;[.B66]=24);&quot;④19~24&quot;;IF(OR([.B66]=25;[.B66]=26;[.B66]=27;[.B66]=28;[.B66]=29;[.B66]=30);&quot;⑤25~30&quot;;&quot;⑥31~36&quot;)))))" office:value-type="string" office:string-value="②7~12" calcext:value-type="string">
            <text:p>②7~12</text:p>
          </table:table-cell>
          <table:table-cell table:formula="of:=IF([.H65]=[.H66];&quot;〇&quot;;&quot;×&quot;)" office:value-type="string" office:string-value="×" calcext:value-type="string">
            <text:p>×</text:p>
          </table:table-cell>
          <table:table-cell table:formula="of:=IF(OR([.B66]=1;[.B66]=2;[.B66]=3);&quot;①&quot;;IF(OR([.B66]=4;[.B66]=5;[.B66]=6);&quot;②&quot;;IF(OR([.B66]=7;[.B66]=8;[.B66]=9);&quot;③&quot;;IF(OR([.B66]=10;[.B66]=11;[.B66]=12);&quot;④&quot;;IF(OR([.B66]=13;[.B66]=14;[.B66]=15);&quot;⑤&quot;;IF(OR([.B66]=16;[.B66]=17;[.B66]=18);&quot;⑥&quot;;IF(OR([.B66]=19;[.B66]=20;[.B66]=21);&quot;⑦&quot;;IF(OR([.B66]=22;[.B66]=23;[.B66]=24);&quot;⑧&quot;;IF(OR([.B66]=25;[.B66]=26;[.B66]=27);&quot;⑨&quot;;IF(OR([.B66]=28;[.B66]=29;[.B66]=30);&quot;⑩&quot;;IF(OR([.B66]=31;[.B66]=32;[.B66]=33);&quot;⑪&quot;;&quot;⑫&quot;)))))))))))" office:value-type="string" office:string-value="④" calcext:value-type="string">
            <text:p>④</text:p>
          </table:table-cell>
          <table:table-cell table:formula="of:=IF([.J65]=[.J66];&quot;〇&quot;;&quot;×&quot;)" office:value-type="string" office:string-value="×" calcext:value-type="string">
            <text:p>×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table:formula="of:=IF(OR([.N66]=1;[.N66]=3;[.N66]=5;[.N66]=7;[.N66]=9;[.N66]=12;[.N66]=14;[.N66]=16;[.N66]=18;[.N66]=19;[.N66]=21;[.N66]=23;[.N66]=25;[.N66]=27;[.N66]=30;[.N66]=32;[.N66]=34;[.N66]=36);&quot;RED&quot;;&quot;BLACK&quot;)" office:value-type="string" office:string-value="RED" calcext:value-type="string">
            <text:p>RED</text:p>
          </table:table-cell>
          <table:table-cell table:formula="of:=IF(OR([.N66]=1;[.N66]=2;[.N66]=3;[.N66]=4;[.N66]=5;[.N66]=6;[.N66]=7;[.N66]=8;[.N66]=9;[.N66]=10;[.N66]=11;[.N66]=12);&quot;①&quot;;IF(OR([.N66]=13;[.N66]=14;[.N66]=15;[.N66]=16;[.N66]=17;[.N66]=18;[.N66]=19;[.N66]=20;[.N66]=21;[.N66]=22;[.N66]=23;[.N66]=24);&quot;②&quot;;&quot;③&quot;))" office:value-type="string" office:string-value="③" calcext:value-type="string">
            <text:p>③</text:p>
          </table:table-cell>
          <table:table-cell table:formula="of:=IF([.P65]=[.P66];&quot;〇&quot;;&quot;×&quot;)" office:value-type="string" office:string-value="×" calcext:value-type="string">
            <text:p>×</text:p>
          </table:table-cell>
          <table:table-cell table:formula="of:=IF(OR([.N66]=1;[.N66]=4;[.N66]=7;[.N66]=10;[.N66]=13;[.N66]=16;[.N66]=19;[.N66]=22;[.N66]=25;[.N66]=28;[.N66]=31;[.N66]=34);&quot;①&quot;;IF(OR([.N66]=2;[.N66]=5;[.N66]=8;[.N66]=11;[.N66]=14;[.N66]=17;[.N66]=20;[.N66]=23;[.N66]=26;[.N66]=29;[.N66]=32;[.N66]=35);&quot;②&quot;;&quot;③&quot;))" office:value-type="string" office:string-value="③" calcext:value-type="string">
            <text:p>③</text:p>
          </table:table-cell>
          <table:table-cell table:formula="of:=IF([.R65]=[.R66];&quot;〇&quot;;&quot;×&quot;)" office:value-type="string" office:string-value="×" calcext:value-type="string">
            <text:p>×</text:p>
          </table:table-cell>
          <table:table-cell table:formula="of:=IF(OR([.N66]=1;[.N66]=2;[.N66]=3;[.N66]=4;[.N66]=5;[.N66]=6);&quot;①1~6&quot;;IF(OR([.N66]=7;[.N66]=8;[.N66]=9;[.N66]=10;[.N66]=11;[.N66]=12);&quot;②7~12&quot;;IF(OR([.N66]=13;[.N66]=14;[.N66]=15;[.N66]=16;[.N66]=17;[.N66]=18);&quot;③13~18&quot;;IF(OR([.N66]=19;[.N66]=20;[.N66]=21;[.N66]=22;[.N66]=23;[.N66]=24);&quot;④19~24&quot;;IF(OR([.N66]=25;[.N66]=26;[.N66]=27;[.N66]=28;[.N66]=29;[.N66]=30);&quot;⑤25~30&quot;;&quot;⑥31~36&quot;)))))" office:value-type="string" office:string-value="⑥31~36" calcext:value-type="string">
            <text:p>⑥31~36</text:p>
          </table:table-cell>
          <table:table-cell table:formula="of:=IF([.T65]=[.T66];&quot;〇&quot;;&quot;×&quot;)" office:value-type="string" office:string-value="×" calcext:value-type="string">
            <text:p>×</text:p>
          </table:table-cell>
          <table:table-cell table:formula="of:=IF(OR([.N66]=1;[.N66]=2;[.N66]=3);&quot;①&quot;;IF(OR([.N66]=4;[.N66]=5;[.N66]=6);&quot;②&quot;;IF(OR([.N66]=7;[.N66]=8;[.N66]=9);&quot;③&quot;;IF(OR([.N66]=10;[.N66]=11;[.N66]=12);&quot;④&quot;;IF(OR([.N66]=13;[.N66]=14;[.N66]=15);&quot;⑤&quot;;IF(OR([.N66]=16;[.N66]=17;[.N66]=18);&quot;⑥&quot;;IF(OR([.N66]=19;[.N66]=20;[.N66]=21);&quot;⑦&quot;;IF(OR([.N66]=22;[.N66]=23;[.N66]=24);&quot;⑧&quot;;IF(OR([.N66]=25;[.N66]=26;[.N66]=27);&quot;⑨&quot;;IF(OR([.N66]=28;[.N66]=29;[.N66]=30);&quot;⑩&quot;;IF(OR([.N66]=31;[.N66]=32;[.N66]=33);&quot;⑪&quot;;&quot;⑫&quot;)))))))))))" office:value-type="string" office:string-value="⑫" calcext:value-type="string">
            <text:p>⑫</text:p>
          </table:table-cell>
          <table:table-cell table:formula="of:=IF([.V65]=[.V66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formula="of:=IF(OR([.B67]=1;[.B67]=3;[.B67]=5;[.B67]=7;[.B67]=9;[.B67]=12;[.B67]=14;[.B67]=16;[.B67]=18;[.B67]=19;[.B67]=21;[.B67]=23;[.B67]=25;[.B67]=27;[.B67]=30;[.B67]=32;[.B67]=34;[.B67]=36);&quot;RED&quot;;&quot;BLACK&quot;)" office:value-type="string" office:string-value="BLACK" calcext:value-type="string">
            <text:p>BLACK</text:p>
          </table:table-cell>
          <table:table-cell table:formula="of:=IF(OR([.B67]=1;[.B67]=2;[.B67]=3;[.B67]=4;[.B67]=5;[.B67]=6;[.B67]=7;[.B67]=8;[.B67]=9;[.B67]=10;[.B67]=11;[.B67]=12);&quot;①&quot;;IF(OR([.B67]=13;[.B67]=14;[.B67]=15;[.B67]=16;[.B67]=17;[.B67]=18;[.B67]=19;[.B67]=20;[.B67]=21;[.B67]=22;[.B67]=23;[.B67]=24);&quot;②&quot;;&quot;③&quot;))" office:value-type="string" office:string-value="①" calcext:value-type="string">
            <text:p>①</text:p>
          </table:table-cell>
          <table:table-cell table:formula="of:=IF([.D66]=[.D67];&quot;〇&quot;;&quot;×&quot;)" office:value-type="string" office:string-value="〇" calcext:value-type="string">
            <text:p>〇</text:p>
          </table:table-cell>
          <table:table-cell table:formula="of:=IF(OR([.B67]=1;[.B67]=4;[.B67]=7;[.B67]=10;[.B67]=13;[.B67]=16;[.B67]=19;[.B67]=22;[.B67]=25;[.B67]=28;[.B67]=31;[.B67]=34);&quot;①&quot;;IF(OR([.B67]=2;[.B67]=5;[.B67]=8;[.B67]=11;[.B67]=14;[.B67]=17;[.B67]=20;[.B67]=23;[.B67]=26;[.B67]=29;[.B67]=32;[.B67]=35);&quot;②&quot;;&quot;③&quot;))" office:value-type="string" office:string-value="②" calcext:value-type="string">
            <text:p>②</text:p>
          </table:table-cell>
          <table:table-cell table:formula="of:=IF([.F66]=[.F67];&quot;〇&quot;;&quot;×&quot;)" office:value-type="string" office:string-value="×" calcext:value-type="string">
            <text:p>×</text:p>
          </table:table-cell>
          <table:table-cell table:formula="of:=IF(OR([.B67]=1;[.B67]=2;[.B67]=3;[.B67]=4;[.B67]=5;[.B67]=6);&quot;①1~6&quot;;IF(OR([.B67]=7;[.B67]=8;[.B67]=9;[.B67]=10;[.B67]=11;[.B67]=12);&quot;②7~12&quot;;IF(OR([.B67]=13;[.B67]=14;[.B67]=15;[.B67]=16;[.B67]=17;[.B67]=18);&quot;③13~18&quot;;IF(OR([.B67]=19;[.B67]=20;[.B67]=21;[.B67]=22;[.B67]=23;[.B67]=24);&quot;④19~24&quot;;IF(OR([.B67]=25;[.B67]=26;[.B67]=27;[.B67]=28;[.B67]=29;[.B67]=30);&quot;⑤25~30&quot;;&quot;⑥31~36&quot;)))))" office:value-type="string" office:string-value="①1~6" calcext:value-type="string">
            <text:p>①1~6</text:p>
          </table:table-cell>
          <table:table-cell table:formula="of:=IF([.H66]=[.H67];&quot;〇&quot;;&quot;×&quot;)" office:value-type="string" office:string-value="×" calcext:value-type="string">
            <text:p>×</text:p>
          </table:table-cell>
          <table:table-cell table:formula="of:=IF(OR([.B67]=1;[.B67]=2;[.B67]=3);&quot;①&quot;;IF(OR([.B67]=4;[.B67]=5;[.B67]=6);&quot;②&quot;;IF(OR([.B67]=7;[.B67]=8;[.B67]=9);&quot;③&quot;;IF(OR([.B67]=10;[.B67]=11;[.B67]=12);&quot;④&quot;;IF(OR([.B67]=13;[.B67]=14;[.B67]=15);&quot;⑤&quot;;IF(OR([.B67]=16;[.B67]=17;[.B67]=18);&quot;⑥&quot;;IF(OR([.B67]=19;[.B67]=20;[.B67]=21);&quot;⑦&quot;;IF(OR([.B67]=22;[.B67]=23;[.B67]=24);&quot;⑧&quot;;IF(OR([.B67]=25;[.B67]=26;[.B67]=27);&quot;⑨&quot;;IF(OR([.B67]=28;[.B67]=29;[.B67]=30);&quot;⑩&quot;;IF(OR([.B67]=31;[.B67]=32;[.B67]=33);&quot;⑪&quot;;&quot;⑫&quot;)))))))))))" office:value-type="string" office:string-value="①" calcext:value-type="string">
            <text:p>①</text:p>
          </table:table-cell>
          <table:table-cell table:formula="of:=IF([.J66]=[.J67];&quot;〇&quot;;&quot;×&quot;)" office:value-type="string" office:string-value="×" calcext:value-type="string">
            <text:p>×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formula="of:=IF(OR([.N67]=1;[.N67]=3;[.N67]=5;[.N67]=7;[.N67]=9;[.N67]=12;[.N67]=14;[.N67]=16;[.N67]=18;[.N67]=19;[.N67]=21;[.N67]=23;[.N67]=25;[.N67]=27;[.N67]=30;[.N67]=32;[.N67]=34;[.N67]=36);&quot;RED&quot;;&quot;BLACK&quot;)" office:value-type="string" office:string-value="RED" calcext:value-type="string">
            <text:p>RED</text:p>
          </table:table-cell>
          <table:table-cell table:formula="of:=IF(OR([.N67]=1;[.N67]=2;[.N67]=3;[.N67]=4;[.N67]=5;[.N67]=6;[.N67]=7;[.N67]=8;[.N67]=9;[.N67]=10;[.N67]=11;[.N67]=12);&quot;①&quot;;IF(OR([.N67]=13;[.N67]=14;[.N67]=15;[.N67]=16;[.N67]=17;[.N67]=18;[.N67]=19;[.N67]=20;[.N67]=21;[.N67]=22;[.N67]=23;[.N67]=24);&quot;②&quot;;&quot;③&quot;))" office:value-type="string" office:string-value="②" calcext:value-type="string">
            <text:p>②</text:p>
          </table:table-cell>
          <table:table-cell table:formula="of:=IF([.P66]=[.P67];&quot;〇&quot;;&quot;×&quot;)" office:value-type="string" office:string-value="×" calcext:value-type="string">
            <text:p>×</text:p>
          </table:table-cell>
          <table:table-cell table:formula="of:=IF(OR([.N67]=1;[.N67]=4;[.N67]=7;[.N67]=10;[.N67]=13;[.N67]=16;[.N67]=19;[.N67]=22;[.N67]=25;[.N67]=28;[.N67]=31;[.N67]=34);&quot;①&quot;;IF(OR([.N67]=2;[.N67]=5;[.N67]=8;[.N67]=11;[.N67]=14;[.N67]=17;[.N67]=20;[.N67]=23;[.N67]=26;[.N67]=29;[.N67]=32;[.N67]=35);&quot;②&quot;;&quot;③&quot;))" office:value-type="string" office:string-value="③" calcext:value-type="string">
            <text:p>③</text:p>
          </table:table-cell>
          <table:table-cell table:formula="of:=IF([.R66]=[.R67];&quot;〇&quot;;&quot;×&quot;)" office:value-type="string" office:string-value="〇" calcext:value-type="string">
            <text:p>〇</text:p>
          </table:table-cell>
          <table:table-cell table:formula="of:=IF(OR([.N67]=1;[.N67]=2;[.N67]=3;[.N67]=4;[.N67]=5;[.N67]=6);&quot;①1~6&quot;;IF(OR([.N67]=7;[.N67]=8;[.N67]=9;[.N67]=10;[.N67]=11;[.N67]=12);&quot;②7~12&quot;;IF(OR([.N67]=13;[.N67]=14;[.N67]=15;[.N67]=16;[.N67]=17;[.N67]=18);&quot;③13~18&quot;;IF(OR([.N67]=19;[.N67]=20;[.N67]=21;[.N67]=22;[.N67]=23;[.N67]=24);&quot;④19~24&quot;;IF(OR([.N67]=25;[.N67]=26;[.N67]=27;[.N67]=28;[.N67]=29;[.N67]=30);&quot;⑤25~30&quot;;&quot;⑥31~36&quot;)))))" office:value-type="string" office:string-value="③13~18" calcext:value-type="string">
            <text:p>③13~18</text:p>
          </table:table-cell>
          <table:table-cell table:formula="of:=IF([.T66]=[.T67];&quot;〇&quot;;&quot;×&quot;)" office:value-type="string" office:string-value="×" calcext:value-type="string">
            <text:p>×</text:p>
          </table:table-cell>
          <table:table-cell table:formula="of:=IF(OR([.N67]=1;[.N67]=2;[.N67]=3);&quot;①&quot;;IF(OR([.N67]=4;[.N67]=5;[.N67]=6);&quot;②&quot;;IF(OR([.N67]=7;[.N67]=8;[.N67]=9);&quot;③&quot;;IF(OR([.N67]=10;[.N67]=11;[.N67]=12);&quot;④&quot;;IF(OR([.N67]=13;[.N67]=14;[.N67]=15);&quot;⑤&quot;;IF(OR([.N67]=16;[.N67]=17;[.N67]=18);&quot;⑥&quot;;IF(OR([.N67]=19;[.N67]=20;[.N67]=21);&quot;⑦&quot;;IF(OR([.N67]=22;[.N67]=23;[.N67]=24);&quot;⑧&quot;;IF(OR([.N67]=25;[.N67]=26;[.N67]=27);&quot;⑨&quot;;IF(OR([.N67]=28;[.N67]=29;[.N67]=30);&quot;⑩&quot;;IF(OR([.N67]=31;[.N67]=32;[.N67]=33);&quot;⑪&quot;;&quot;⑫&quot;)))))))))))" office:value-type="string" office:string-value="⑥" calcext:value-type="string">
            <text:p>⑥</text:p>
          </table:table-cell>
          <table:table-cell table:formula="of:=IF([.V66]=[.V67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formula="of:=IF(OR([.B68]=1;[.B68]=3;[.B68]=5;[.B68]=7;[.B68]=9;[.B68]=12;[.B68]=14;[.B68]=16;[.B68]=18;[.B68]=19;[.B68]=21;[.B68]=23;[.B68]=25;[.B68]=27;[.B68]=30;[.B68]=32;[.B68]=34;[.B68]=36);&quot;RED&quot;;&quot;BLACK&quot;)" office:value-type="string" office:string-value="RED" calcext:value-type="string">
            <text:p>RED</text:p>
          </table:table-cell>
          <table:table-cell table:formula="of:=IF(OR([.B68]=1;[.B68]=2;[.B68]=3;[.B68]=4;[.B68]=5;[.B68]=6;[.B68]=7;[.B68]=8;[.B68]=9;[.B68]=10;[.B68]=11;[.B68]=12);&quot;①&quot;;IF(OR([.B68]=13;[.B68]=14;[.B68]=15;[.B68]=16;[.B68]=17;[.B68]=18;[.B68]=19;[.B68]=20;[.B68]=21;[.B68]=22;[.B68]=23;[.B68]=24);&quot;②&quot;;&quot;③&quot;))" office:value-type="string" office:string-value="①" calcext:value-type="string">
            <text:p>①</text:p>
          </table:table-cell>
          <table:table-cell table:formula="of:=IF([.D67]=[.D68];&quot;〇&quot;;&quot;×&quot;)" office:value-type="string" office:string-value="〇" calcext:value-type="string">
            <text:p>〇</text:p>
          </table:table-cell>
          <table:table-cell table:formula="of:=IF(OR([.B68]=1;[.B68]=4;[.B68]=7;[.B68]=10;[.B68]=13;[.B68]=16;[.B68]=19;[.B68]=22;[.B68]=25;[.B68]=28;[.B68]=31;[.B68]=34);&quot;①&quot;;IF(OR([.B68]=2;[.B68]=5;[.B68]=8;[.B68]=11;[.B68]=14;[.B68]=17;[.B68]=20;[.B68]=23;[.B68]=26;[.B68]=29;[.B68]=32;[.B68]=35);&quot;②&quot;;&quot;③&quot;))" office:value-type="string" office:string-value="②" calcext:value-type="string">
            <text:p>②</text:p>
          </table:table-cell>
          <table:table-cell table:formula="of:=IF([.F67]=[.F68];&quot;〇&quot;;&quot;×&quot;)" office:value-type="string" office:string-value="〇" calcext:value-type="string">
            <text:p>〇</text:p>
          </table:table-cell>
          <table:table-cell table:formula="of:=IF(OR([.B68]=1;[.B68]=2;[.B68]=3;[.B68]=4;[.B68]=5;[.B68]=6);&quot;①1~6&quot;;IF(OR([.B68]=7;[.B68]=8;[.B68]=9;[.B68]=10;[.B68]=11;[.B68]=12);&quot;②7~12&quot;;IF(OR([.B68]=13;[.B68]=14;[.B68]=15;[.B68]=16;[.B68]=17;[.B68]=18);&quot;③13~18&quot;;IF(OR([.B68]=19;[.B68]=20;[.B68]=21;[.B68]=22;[.B68]=23;[.B68]=24);&quot;④19~24&quot;;IF(OR([.B68]=25;[.B68]=26;[.B68]=27;[.B68]=28;[.B68]=29;[.B68]=30);&quot;⑤25~30&quot;;&quot;⑥31~36&quot;)))))" office:value-type="string" office:string-value="①1~6" calcext:value-type="string">
            <text:p>①1~6</text:p>
          </table:table-cell>
          <table:table-cell table:formula="of:=IF([.H67]=[.H68];&quot;〇&quot;;&quot;×&quot;)" office:value-type="string" office:string-value="〇" calcext:value-type="string">
            <text:p>〇</text:p>
          </table:table-cell>
          <table:table-cell table:formula="of:=IF(OR([.B68]=1;[.B68]=2;[.B68]=3);&quot;①&quot;;IF(OR([.B68]=4;[.B68]=5;[.B68]=6);&quot;②&quot;;IF(OR([.B68]=7;[.B68]=8;[.B68]=9);&quot;③&quot;;IF(OR([.B68]=10;[.B68]=11;[.B68]=12);&quot;④&quot;;IF(OR([.B68]=13;[.B68]=14;[.B68]=15);&quot;⑤&quot;;IF(OR([.B68]=16;[.B68]=17;[.B68]=18);&quot;⑥&quot;;IF(OR([.B68]=19;[.B68]=20;[.B68]=21);&quot;⑦&quot;;IF(OR([.B68]=22;[.B68]=23;[.B68]=24);&quot;⑧&quot;;IF(OR([.B68]=25;[.B68]=26;[.B68]=27);&quot;⑨&quot;;IF(OR([.B68]=28;[.B68]=29;[.B68]=30);&quot;⑩&quot;;IF(OR([.B68]=31;[.B68]=32;[.B68]=33);&quot;⑪&quot;;&quot;⑫&quot;)))))))))))" office:value-type="string" office:string-value="②" calcext:value-type="string">
            <text:p>②</text:p>
          </table:table-cell>
          <table:table-cell table:formula="of:=IF([.J67]=[.J68];&quot;〇&quot;;&quot;×&quot;)" office:value-type="string" office:string-value="×" calcext:value-type="string">
            <text:p>×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formula="of:=IF(OR([.N68]=1;[.N68]=3;[.N68]=5;[.N68]=7;[.N68]=9;[.N68]=12;[.N68]=14;[.N68]=16;[.N68]=18;[.N68]=19;[.N68]=21;[.N68]=23;[.N68]=25;[.N68]=27;[.N68]=30;[.N68]=32;[.N68]=34;[.N68]=36);&quot;RED&quot;;&quot;BLACK&quot;)" office:value-type="string" office:string-value="BLACK" calcext:value-type="string">
            <text:p>BLACK</text:p>
          </table:table-cell>
          <table:table-cell table:formula="of:=IF(OR([.N68]=1;[.N68]=2;[.N68]=3;[.N68]=4;[.N68]=5;[.N68]=6;[.N68]=7;[.N68]=8;[.N68]=9;[.N68]=10;[.N68]=11;[.N68]=12);&quot;①&quot;;IF(OR([.N68]=13;[.N68]=14;[.N68]=15;[.N68]=16;[.N68]=17;[.N68]=18;[.N68]=19;[.N68]=20;[.N68]=21;[.N68]=22;[.N68]=23;[.N68]=24);&quot;②&quot;;&quot;③&quot;))" office:value-type="string" office:string-value="②" calcext:value-type="string">
            <text:p>②</text:p>
          </table:table-cell>
          <table:table-cell table:formula="of:=IF([.P67]=[.P68];&quot;〇&quot;;&quot;×&quot;)" office:value-type="string" office:string-value="〇" calcext:value-type="string">
            <text:p>〇</text:p>
          </table:table-cell>
          <table:table-cell table:formula="of:=IF(OR([.N68]=1;[.N68]=4;[.N68]=7;[.N68]=10;[.N68]=13;[.N68]=16;[.N68]=19;[.N68]=22;[.N68]=25;[.N68]=28;[.N68]=31;[.N68]=34);&quot;①&quot;;IF(OR([.N68]=2;[.N68]=5;[.N68]=8;[.N68]=11;[.N68]=14;[.N68]=17;[.N68]=20;[.N68]=23;[.N68]=26;[.N68]=29;[.N68]=32;[.N68]=35);&quot;②&quot;;&quot;③&quot;))" office:value-type="string" office:string-value="②" calcext:value-type="string">
            <text:p>②</text:p>
          </table:table-cell>
          <table:table-cell table:formula="of:=IF([.R67]=[.R68];&quot;〇&quot;;&quot;×&quot;)" office:value-type="string" office:string-value="×" calcext:value-type="string">
            <text:p>×</text:p>
          </table:table-cell>
          <table:table-cell table:formula="of:=IF(OR([.N68]=1;[.N68]=2;[.N68]=3;[.N68]=4;[.N68]=5;[.N68]=6);&quot;①1~6&quot;;IF(OR([.N68]=7;[.N68]=8;[.N68]=9;[.N68]=10;[.N68]=11;[.N68]=12);&quot;②7~12&quot;;IF(OR([.N68]=13;[.N68]=14;[.N68]=15;[.N68]=16;[.N68]=17;[.N68]=18);&quot;③13~18&quot;;IF(OR([.N68]=19;[.N68]=20;[.N68]=21;[.N68]=22;[.N68]=23;[.N68]=24);&quot;④19~24&quot;;IF(OR([.N68]=25;[.N68]=26;[.N68]=27;[.N68]=28;[.N68]=29;[.N68]=30);&quot;⑤25~30&quot;;&quot;⑥31~36&quot;)))))" office:value-type="string" office:string-value="④19~24" calcext:value-type="string">
            <text:p>④19~24</text:p>
          </table:table-cell>
          <table:table-cell table:formula="of:=IF([.T67]=[.T68];&quot;〇&quot;;&quot;×&quot;)" office:value-type="string" office:string-value="×" calcext:value-type="string">
            <text:p>×</text:p>
          </table:table-cell>
          <table:table-cell table:formula="of:=IF(OR([.N68]=1;[.N68]=2;[.N68]=3);&quot;①&quot;;IF(OR([.N68]=4;[.N68]=5;[.N68]=6);&quot;②&quot;;IF(OR([.N68]=7;[.N68]=8;[.N68]=9);&quot;③&quot;;IF(OR([.N68]=10;[.N68]=11;[.N68]=12);&quot;④&quot;;IF(OR([.N68]=13;[.N68]=14;[.N68]=15);&quot;⑤&quot;;IF(OR([.N68]=16;[.N68]=17;[.N68]=18);&quot;⑥&quot;;IF(OR([.N68]=19;[.N68]=20;[.N68]=21);&quot;⑦&quot;;IF(OR([.N68]=22;[.N68]=23;[.N68]=24);&quot;⑧&quot;;IF(OR([.N68]=25;[.N68]=26;[.N68]=27);&quot;⑨&quot;;IF(OR([.N68]=28;[.N68]=29;[.N68]=30);&quot;⑩&quot;;IF(OR([.N68]=31;[.N68]=32;[.N68]=33);&quot;⑪&quot;;&quot;⑫&quot;)))))))))))" office:value-type="string" office:string-value="⑦" calcext:value-type="string">
            <text:p>⑦</text:p>
          </table:table-cell>
          <table:table-cell table:formula="of:=IF([.V67]=[.V68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formula="of:=IF(OR([.B69]=1;[.B69]=3;[.B69]=5;[.B69]=7;[.B69]=9;[.B69]=12;[.B69]=14;[.B69]=16;[.B69]=18;[.B69]=19;[.B69]=21;[.B69]=23;[.B69]=25;[.B69]=27;[.B69]=30;[.B69]=32;[.B69]=34;[.B69]=36);&quot;RED&quot;;&quot;BLACK&quot;)" office:value-type="string" office:string-value="RED" calcext:value-type="string">
            <text:p>RED</text:p>
          </table:table-cell>
          <table:table-cell table:formula="of:=IF(OR([.B69]=1;[.B69]=2;[.B69]=3;[.B69]=4;[.B69]=5;[.B69]=6;[.B69]=7;[.B69]=8;[.B69]=9;[.B69]=10;[.B69]=11;[.B69]=12);&quot;①&quot;;IF(OR([.B69]=13;[.B69]=14;[.B69]=15;[.B69]=16;[.B69]=17;[.B69]=18;[.B69]=19;[.B69]=20;[.B69]=21;[.B69]=22;[.B69]=23;[.B69]=24);&quot;②&quot;;&quot;③&quot;))" office:value-type="string" office:string-value="①" calcext:value-type="string">
            <text:p>①</text:p>
          </table:table-cell>
          <table:table-cell table:formula="of:=IF([.D68]=[.D69];&quot;〇&quot;;&quot;×&quot;)" office:value-type="string" office:string-value="〇" calcext:value-type="string">
            <text:p>〇</text:p>
          </table:table-cell>
          <table:table-cell table:formula="of:=IF(OR([.B69]=1;[.B69]=4;[.B69]=7;[.B69]=10;[.B69]=13;[.B69]=16;[.B69]=19;[.B69]=22;[.B69]=25;[.B69]=28;[.B69]=31;[.B69]=34);&quot;①&quot;;IF(OR([.B69]=2;[.B69]=5;[.B69]=8;[.B69]=11;[.B69]=14;[.B69]=17;[.B69]=20;[.B69]=23;[.B69]=26;[.B69]=29;[.B69]=32;[.B69]=35);&quot;②&quot;;&quot;③&quot;))" office:value-type="string" office:string-value="①" calcext:value-type="string">
            <text:p>①</text:p>
          </table:table-cell>
          <table:table-cell table:formula="of:=IF([.F68]=[.F69];&quot;〇&quot;;&quot;×&quot;)" office:value-type="string" office:string-value="×" calcext:value-type="string">
            <text:p>×</text:p>
          </table:table-cell>
          <table:table-cell table:formula="of:=IF(OR([.B69]=1;[.B69]=2;[.B69]=3;[.B69]=4;[.B69]=5;[.B69]=6);&quot;①1~6&quot;;IF(OR([.B69]=7;[.B69]=8;[.B69]=9;[.B69]=10;[.B69]=11;[.B69]=12);&quot;②7~12&quot;;IF(OR([.B69]=13;[.B69]=14;[.B69]=15;[.B69]=16;[.B69]=17;[.B69]=18);&quot;③13~18&quot;;IF(OR([.B69]=19;[.B69]=20;[.B69]=21;[.B69]=22;[.B69]=23;[.B69]=24);&quot;④19~24&quot;;IF(OR([.B69]=25;[.B69]=26;[.B69]=27;[.B69]=28;[.B69]=29;[.B69]=30);&quot;⑤25~30&quot;;&quot;⑥31~36&quot;)))))" office:value-type="string" office:string-value="①1~6" calcext:value-type="string">
            <text:p>①1~6</text:p>
          </table:table-cell>
          <table:table-cell table:formula="of:=IF([.H68]=[.H69];&quot;〇&quot;;&quot;×&quot;)" office:value-type="string" office:string-value="〇" calcext:value-type="string">
            <text:p>〇</text:p>
          </table:table-cell>
          <table:table-cell table:formula="of:=IF(OR([.B69]=1;[.B69]=2;[.B69]=3);&quot;①&quot;;IF(OR([.B69]=4;[.B69]=5;[.B69]=6);&quot;②&quot;;IF(OR([.B69]=7;[.B69]=8;[.B69]=9);&quot;③&quot;;IF(OR([.B69]=10;[.B69]=11;[.B69]=12);&quot;④&quot;;IF(OR([.B69]=13;[.B69]=14;[.B69]=15);&quot;⑤&quot;;IF(OR([.B69]=16;[.B69]=17;[.B69]=18);&quot;⑥&quot;;IF(OR([.B69]=19;[.B69]=20;[.B69]=21);&quot;⑦&quot;;IF(OR([.B69]=22;[.B69]=23;[.B69]=24);&quot;⑧&quot;;IF(OR([.B69]=25;[.B69]=26;[.B69]=27);&quot;⑨&quot;;IF(OR([.B69]=28;[.B69]=29;[.B69]=30);&quot;⑩&quot;;IF(OR([.B69]=31;[.B69]=32;[.B69]=33);&quot;⑪&quot;;&quot;⑫&quot;)))))))))))" office:value-type="string" office:string-value="①" calcext:value-type="string">
            <text:p>①</text:p>
          </table:table-cell>
          <table:table-cell table:formula="of:=IF([.J68]=[.J69];&quot;〇&quot;;&quot;×&quot;)" office:value-type="string" office:string-value="×" calcext:value-type="string">
            <text:p>×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table:formula="of:=IF(OR([.N69]=1;[.N69]=3;[.N69]=5;[.N69]=7;[.N69]=9;[.N69]=12;[.N69]=14;[.N69]=16;[.N69]=18;[.N69]=19;[.N69]=21;[.N69]=23;[.N69]=25;[.N69]=27;[.N69]=30;[.N69]=32;[.N69]=34;[.N69]=36);&quot;RED&quot;;&quot;BLACK&quot;)" office:value-type="string" office:string-value="BLACK" calcext:value-type="string">
            <text:p>BLACK</text:p>
          </table:table-cell>
          <table:table-cell table:formula="of:=IF(OR([.N69]=1;[.N69]=2;[.N69]=3;[.N69]=4;[.N69]=5;[.N69]=6;[.N69]=7;[.N69]=8;[.N69]=9;[.N69]=10;[.N69]=11;[.N69]=12);&quot;①&quot;;IF(OR([.N69]=13;[.N69]=14;[.N69]=15;[.N69]=16;[.N69]=17;[.N69]=18;[.N69]=19;[.N69]=20;[.N69]=21;[.N69]=22;[.N69]=23;[.N69]=24);&quot;②&quot;;&quot;③&quot;))" office:value-type="string" office:string-value="②" calcext:value-type="string">
            <text:p>②</text:p>
          </table:table-cell>
          <table:table-cell table:formula="of:=IF([.P68]=[.P69];&quot;〇&quot;;&quot;×&quot;)" office:value-type="string" office:string-value="〇" calcext:value-type="string">
            <text:p>〇</text:p>
          </table:table-cell>
          <table:table-cell table:formula="of:=IF(OR([.N69]=1;[.N69]=4;[.N69]=7;[.N69]=10;[.N69]=13;[.N69]=16;[.N69]=19;[.N69]=22;[.N69]=25;[.N69]=28;[.N69]=31;[.N69]=34);&quot;①&quot;;IF(OR([.N69]=2;[.N69]=5;[.N69]=8;[.N69]=11;[.N69]=14;[.N69]=17;[.N69]=20;[.N69]=23;[.N69]=26;[.N69]=29;[.N69]=32;[.N69]=35);&quot;②&quot;;&quot;③&quot;))" office:value-type="string" office:string-value="①" calcext:value-type="string">
            <text:p>①</text:p>
          </table:table-cell>
          <table:table-cell table:formula="of:=IF([.R68]=[.R69];&quot;〇&quot;;&quot;×&quot;)" office:value-type="string" office:string-value="×" calcext:value-type="string">
            <text:p>×</text:p>
          </table:table-cell>
          <table:table-cell table:formula="of:=IF(OR([.N69]=1;[.N69]=2;[.N69]=3;[.N69]=4;[.N69]=5;[.N69]=6);&quot;①1~6&quot;;IF(OR([.N69]=7;[.N69]=8;[.N69]=9;[.N69]=10;[.N69]=11;[.N69]=12);&quot;②7~12&quot;;IF(OR([.N69]=13;[.N69]=14;[.N69]=15;[.N69]=16;[.N69]=17;[.N69]=18);&quot;③13~18&quot;;IF(OR([.N69]=19;[.N69]=20;[.N69]=21;[.N69]=22;[.N69]=23;[.N69]=24);&quot;④19~24&quot;;IF(OR([.N69]=25;[.N69]=26;[.N69]=27;[.N69]=28;[.N69]=29;[.N69]=30);&quot;⑤25~30&quot;;&quot;⑥31~36&quot;)))))" office:value-type="string" office:string-value="④19~24" calcext:value-type="string">
            <text:p>④19~24</text:p>
          </table:table-cell>
          <table:table-cell table:formula="of:=IF([.T68]=[.T69];&quot;〇&quot;;&quot;×&quot;)" office:value-type="string" office:string-value="〇" calcext:value-type="string">
            <text:p>〇</text:p>
          </table:table-cell>
          <table:table-cell table:formula="of:=IF(OR([.N69]=1;[.N69]=2;[.N69]=3);&quot;①&quot;;IF(OR([.N69]=4;[.N69]=5;[.N69]=6);&quot;②&quot;;IF(OR([.N69]=7;[.N69]=8;[.N69]=9);&quot;③&quot;;IF(OR([.N69]=10;[.N69]=11;[.N69]=12);&quot;④&quot;;IF(OR([.N69]=13;[.N69]=14;[.N69]=15);&quot;⑤&quot;;IF(OR([.N69]=16;[.N69]=17;[.N69]=18);&quot;⑥&quot;;IF(OR([.N69]=19;[.N69]=20;[.N69]=21);&quot;⑦&quot;;IF(OR([.N69]=22;[.N69]=23;[.N69]=24);&quot;⑧&quot;;IF(OR([.N69]=25;[.N69]=26;[.N69]=27);&quot;⑨&quot;;IF(OR([.N69]=28;[.N69]=29;[.N69]=30);&quot;⑩&quot;;IF(OR([.N69]=31;[.N69]=32;[.N69]=33);&quot;⑪&quot;;&quot;⑫&quot;)))))))))))" office:value-type="string" office:string-value="⑧" calcext:value-type="string">
            <text:p>⑧</text:p>
          </table:table-cell>
          <table:table-cell table:formula="of:=IF([.V68]=[.V69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table:formula="of:=IF(OR([.B70]=1;[.B70]=3;[.B70]=5;[.B70]=7;[.B70]=9;[.B70]=12;[.B70]=14;[.B70]=16;[.B70]=18;[.B70]=19;[.B70]=21;[.B70]=23;[.B70]=25;[.B70]=27;[.B70]=30;[.B70]=32;[.B70]=34;[.B70]=36);&quot;RED&quot;;&quot;BLACK&quot;)" office:value-type="string" office:string-value="BLACK" calcext:value-type="string">
            <text:p>BLACK</text:p>
          </table:table-cell>
          <table:table-cell table:formula="of:=IF(OR([.B70]=1;[.B70]=2;[.B70]=3;[.B70]=4;[.B70]=5;[.B70]=6;[.B70]=7;[.B70]=8;[.B70]=9;[.B70]=10;[.B70]=11;[.B70]=12);&quot;①&quot;;IF(OR([.B70]=13;[.B70]=14;[.B70]=15;[.B70]=16;[.B70]=17;[.B70]=18;[.B70]=19;[.B70]=20;[.B70]=21;[.B70]=22;[.B70]=23;[.B70]=24);&quot;②&quot;;&quot;③&quot;))" office:value-type="string" office:string-value="③" calcext:value-type="string">
            <text:p>③</text:p>
          </table:table-cell>
          <table:table-cell table:formula="of:=IF([.D69]=[.D70];&quot;〇&quot;;&quot;×&quot;)" office:value-type="string" office:string-value="×" calcext:value-type="string">
            <text:p>×</text:p>
          </table:table-cell>
          <table:table-cell table:formula="of:=IF(OR([.B70]=1;[.B70]=4;[.B70]=7;[.B70]=10;[.B70]=13;[.B70]=16;[.B70]=19;[.B70]=22;[.B70]=25;[.B70]=28;[.B70]=31;[.B70]=34);&quot;①&quot;;IF(OR([.B70]=2;[.B70]=5;[.B70]=8;[.B70]=11;[.B70]=14;[.B70]=17;[.B70]=20;[.B70]=23;[.B70]=26;[.B70]=29;[.B70]=32;[.B70]=35);&quot;②&quot;;&quot;③&quot;))" office:value-type="string" office:string-value="②" calcext:value-type="string">
            <text:p>②</text:p>
          </table:table-cell>
          <table:table-cell table:formula="of:=IF([.F69]=[.F70];&quot;〇&quot;;&quot;×&quot;)" office:value-type="string" office:string-value="×" calcext:value-type="string">
            <text:p>×</text:p>
          </table:table-cell>
          <table:table-cell table:formula="of:=IF(OR([.B70]=1;[.B70]=2;[.B70]=3;[.B70]=4;[.B70]=5;[.B70]=6);&quot;①1~6&quot;;IF(OR([.B70]=7;[.B70]=8;[.B70]=9;[.B70]=10;[.B70]=11;[.B70]=12);&quot;②7~12&quot;;IF(OR([.B70]=13;[.B70]=14;[.B70]=15;[.B70]=16;[.B70]=17;[.B70]=18);&quot;③13~18&quot;;IF(OR([.B70]=19;[.B70]=20;[.B70]=21;[.B70]=22;[.B70]=23;[.B70]=24);&quot;④19~24&quot;;IF(OR([.B70]=25;[.B70]=26;[.B70]=27;[.B70]=28;[.B70]=29;[.B70]=30);&quot;⑤25~30&quot;;&quot;⑥31~36&quot;)))))" office:value-type="string" office:string-value="⑤25~30" calcext:value-type="string">
            <text:p>⑤25~30</text:p>
          </table:table-cell>
          <table:table-cell table:formula="of:=IF([.H69]=[.H70];&quot;〇&quot;;&quot;×&quot;)" office:value-type="string" office:string-value="×" calcext:value-type="string">
            <text:p>×</text:p>
          </table:table-cell>
          <table:table-cell table:formula="of:=IF(OR([.B70]=1;[.B70]=2;[.B70]=3);&quot;①&quot;;IF(OR([.B70]=4;[.B70]=5;[.B70]=6);&quot;②&quot;;IF(OR([.B70]=7;[.B70]=8;[.B70]=9);&quot;③&quot;;IF(OR([.B70]=10;[.B70]=11;[.B70]=12);&quot;④&quot;;IF(OR([.B70]=13;[.B70]=14;[.B70]=15);&quot;⑤&quot;;IF(OR([.B70]=16;[.B70]=17;[.B70]=18);&quot;⑥&quot;;IF(OR([.B70]=19;[.B70]=20;[.B70]=21);&quot;⑦&quot;;IF(OR([.B70]=22;[.B70]=23;[.B70]=24);&quot;⑧&quot;;IF(OR([.B70]=25;[.B70]=26;[.B70]=27);&quot;⑨&quot;;IF(OR([.B70]=28;[.B70]=29;[.B70]=30);&quot;⑩&quot;;IF(OR([.B70]=31;[.B70]=32;[.B70]=33);&quot;⑪&quot;;&quot;⑫&quot;)))))))))))" office:value-type="string" office:string-value="⑨" calcext:value-type="string">
            <text:p>⑨</text:p>
          </table:table-cell>
          <table:table-cell table:formula="of:=IF([.J69]=[.J70];&quot;〇&quot;;&quot;×&quot;)" office:value-type="string" office:string-value="×" calcext:value-type="string">
            <text:p>×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table:formula="of:=IF(OR([.N70]=1;[.N70]=3;[.N70]=5;[.N70]=7;[.N70]=9;[.N70]=12;[.N70]=14;[.N70]=16;[.N70]=18;[.N70]=19;[.N70]=21;[.N70]=23;[.N70]=25;[.N70]=27;[.N70]=30;[.N70]=32;[.N70]=34;[.N70]=36);&quot;RED&quot;;&quot;BLACK&quot;)" office:value-type="string" office:string-value="RED" calcext:value-type="string">
            <text:p>RED</text:p>
          </table:table-cell>
          <table:table-cell table:formula="of:=IF(OR([.N70]=1;[.N70]=2;[.N70]=3;[.N70]=4;[.N70]=5;[.N70]=6;[.N70]=7;[.N70]=8;[.N70]=9;[.N70]=10;[.N70]=11;[.N70]=12);&quot;①&quot;;IF(OR([.N70]=13;[.N70]=14;[.N70]=15;[.N70]=16;[.N70]=17;[.N70]=18;[.N70]=19;[.N70]=20;[.N70]=21;[.N70]=22;[.N70]=23;[.N70]=24);&quot;②&quot;;&quot;③&quot;))" office:value-type="string" office:string-value="②" calcext:value-type="string">
            <text:p>②</text:p>
          </table:table-cell>
          <table:table-cell table:formula="of:=IF([.P69]=[.P70];&quot;〇&quot;;&quot;×&quot;)" office:value-type="string" office:string-value="〇" calcext:value-type="string">
            <text:p>〇</text:p>
          </table:table-cell>
          <table:table-cell table:formula="of:=IF(OR([.N70]=1;[.N70]=4;[.N70]=7;[.N70]=10;[.N70]=13;[.N70]=16;[.N70]=19;[.N70]=22;[.N70]=25;[.N70]=28;[.N70]=31;[.N70]=34);&quot;①&quot;;IF(OR([.N70]=2;[.N70]=5;[.N70]=8;[.N70]=11;[.N70]=14;[.N70]=17;[.N70]=20;[.N70]=23;[.N70]=26;[.N70]=29;[.N70]=32;[.N70]=35);&quot;②&quot;;&quot;③&quot;))" office:value-type="string" office:string-value="③" calcext:value-type="string">
            <text:p>③</text:p>
          </table:table-cell>
          <table:table-cell table:formula="of:=IF([.R69]=[.R70];&quot;〇&quot;;&quot;×&quot;)" office:value-type="string" office:string-value="×" calcext:value-type="string">
            <text:p>×</text:p>
          </table:table-cell>
          <table:table-cell table:formula="of:=IF(OR([.N70]=1;[.N70]=2;[.N70]=3;[.N70]=4;[.N70]=5;[.N70]=6);&quot;①1~6&quot;;IF(OR([.N70]=7;[.N70]=8;[.N70]=9;[.N70]=10;[.N70]=11;[.N70]=12);&quot;②7~12&quot;;IF(OR([.N70]=13;[.N70]=14;[.N70]=15;[.N70]=16;[.N70]=17;[.N70]=18);&quot;③13~18&quot;;IF(OR([.N70]=19;[.N70]=20;[.N70]=21;[.N70]=22;[.N70]=23;[.N70]=24);&quot;④19~24&quot;;IF(OR([.N70]=25;[.N70]=26;[.N70]=27;[.N70]=28;[.N70]=29;[.N70]=30);&quot;⑤25~30&quot;;&quot;⑥31~36&quot;)))))" office:value-type="string" office:string-value="④19~24" calcext:value-type="string">
            <text:p>④19~24</text:p>
          </table:table-cell>
          <table:table-cell table:formula="of:=IF([.T69]=[.T70];&quot;〇&quot;;&quot;×&quot;)" office:value-type="string" office:string-value="〇" calcext:value-type="string">
            <text:p>〇</text:p>
          </table:table-cell>
          <table:table-cell table:formula="of:=IF(OR([.N70]=1;[.N70]=2;[.N70]=3);&quot;①&quot;;IF(OR([.N70]=4;[.N70]=5;[.N70]=6);&quot;②&quot;;IF(OR([.N70]=7;[.N70]=8;[.N70]=9);&quot;③&quot;;IF(OR([.N70]=10;[.N70]=11;[.N70]=12);&quot;④&quot;;IF(OR([.N70]=13;[.N70]=14;[.N70]=15);&quot;⑤&quot;;IF(OR([.N70]=16;[.N70]=17;[.N70]=18);&quot;⑥&quot;;IF(OR([.N70]=19;[.N70]=20;[.N70]=21);&quot;⑦&quot;;IF(OR([.N70]=22;[.N70]=23;[.N70]=24);&quot;⑧&quot;;IF(OR([.N70]=25;[.N70]=26;[.N70]=27);&quot;⑨&quot;;IF(OR([.N70]=28;[.N70]=29;[.N70]=30);&quot;⑩&quot;;IF(OR([.N70]=31;[.N70]=32;[.N70]=33);&quot;⑪&quot;;&quot;⑫&quot;)))))))))))" office:value-type="string" office:string-value="⑦" calcext:value-type="string">
            <text:p>⑦</text:p>
          </table:table-cell>
          <table:table-cell table:formula="of:=IF([.V69]=[.V70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table:formula="of:=IF(OR([.B71]=1;[.B71]=3;[.B71]=5;[.B71]=7;[.B71]=9;[.B71]=12;[.B71]=14;[.B71]=16;[.B71]=18;[.B71]=19;[.B71]=21;[.B71]=23;[.B71]=25;[.B71]=27;[.B71]=30;[.B71]=32;[.B71]=34;[.B71]=36);&quot;RED&quot;;&quot;BLACK&quot;)" office:value-type="string" office:string-value="BLACK" calcext:value-type="string">
            <text:p>BLACK</text:p>
          </table:table-cell>
          <table:table-cell table:formula="of:=IF(OR([.B71]=1;[.B71]=2;[.B71]=3;[.B71]=4;[.B71]=5;[.B71]=6;[.B71]=7;[.B71]=8;[.B71]=9;[.B71]=10;[.B71]=11;[.B71]=12);&quot;①&quot;;IF(OR([.B71]=13;[.B71]=14;[.B71]=15;[.B71]=16;[.B71]=17;[.B71]=18;[.B71]=19;[.B71]=20;[.B71]=21;[.B71]=22;[.B71]=23;[.B71]=24);&quot;②&quot;;&quot;③&quot;))" office:value-type="string" office:string-value="③" calcext:value-type="string">
            <text:p>③</text:p>
          </table:table-cell>
          <table:table-cell table:formula="of:=IF([.D70]=[.D71];&quot;〇&quot;;&quot;×&quot;)" office:value-type="string" office:string-value="〇" calcext:value-type="string">
            <text:p>〇</text:p>
          </table:table-cell>
          <table:table-cell table:formula="of:=IF(OR([.B71]=1;[.B71]=4;[.B71]=7;[.B71]=10;[.B71]=13;[.B71]=16;[.B71]=19;[.B71]=22;[.B71]=25;[.B71]=28;[.B71]=31;[.B71]=34);&quot;①&quot;;IF(OR([.B71]=2;[.B71]=5;[.B71]=8;[.B71]=11;[.B71]=14;[.B71]=17;[.B71]=20;[.B71]=23;[.B71]=26;[.B71]=29;[.B71]=32;[.B71]=35);&quot;②&quot;;&quot;③&quot;))" office:value-type="string" office:string-value="②" calcext:value-type="string">
            <text:p>②</text:p>
          </table:table-cell>
          <table:table-cell table:formula="of:=IF([.F70]=[.F71];&quot;〇&quot;;&quot;×&quot;)" office:value-type="string" office:string-value="〇" calcext:value-type="string">
            <text:p>〇</text:p>
          </table:table-cell>
          <table:table-cell table:formula="of:=IF(OR([.B71]=1;[.B71]=2;[.B71]=3;[.B71]=4;[.B71]=5;[.B71]=6);&quot;①1~6&quot;;IF(OR([.B71]=7;[.B71]=8;[.B71]=9;[.B71]=10;[.B71]=11;[.B71]=12);&quot;②7~12&quot;;IF(OR([.B71]=13;[.B71]=14;[.B71]=15;[.B71]=16;[.B71]=17;[.B71]=18);&quot;③13~18&quot;;IF(OR([.B71]=19;[.B71]=20;[.B71]=21;[.B71]=22;[.B71]=23;[.B71]=24);&quot;④19~24&quot;;IF(OR([.B71]=25;[.B71]=26;[.B71]=27;[.B71]=28;[.B71]=29;[.B71]=30);&quot;⑤25~30&quot;;&quot;⑥31~36&quot;)))))" office:value-type="string" office:string-value="⑤25~30" calcext:value-type="string">
            <text:p>⑤25~30</text:p>
          </table:table-cell>
          <table:table-cell table:formula="of:=IF([.H70]=[.H71];&quot;〇&quot;;&quot;×&quot;)" office:value-type="string" office:string-value="〇" calcext:value-type="string">
            <text:p>〇</text:p>
          </table:table-cell>
          <table:table-cell table:formula="of:=IF(OR([.B71]=1;[.B71]=2;[.B71]=3);&quot;①&quot;;IF(OR([.B71]=4;[.B71]=5;[.B71]=6);&quot;②&quot;;IF(OR([.B71]=7;[.B71]=8;[.B71]=9);&quot;③&quot;;IF(OR([.B71]=10;[.B71]=11;[.B71]=12);&quot;④&quot;;IF(OR([.B71]=13;[.B71]=14;[.B71]=15);&quot;⑤&quot;;IF(OR([.B71]=16;[.B71]=17;[.B71]=18);&quot;⑥&quot;;IF(OR([.B71]=19;[.B71]=20;[.B71]=21);&quot;⑦&quot;;IF(OR([.B71]=22;[.B71]=23;[.B71]=24);&quot;⑧&quot;;IF(OR([.B71]=25;[.B71]=26;[.B71]=27);&quot;⑨&quot;;IF(OR([.B71]=28;[.B71]=29;[.B71]=30);&quot;⑩&quot;;IF(OR([.B71]=31;[.B71]=32;[.B71]=33);&quot;⑪&quot;;&quot;⑫&quot;)))))))))))" office:value-type="string" office:string-value="⑨" calcext:value-type="string">
            <text:p>⑨</text:p>
          </table:table-cell>
          <table:table-cell table:formula="of:=IF([.J70]=[.J71];&quot;〇&quot;;&quot;×&quot;)" office:value-type="string" office:string-value="〇" calcext:value-type="string">
            <text:p>〇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table:formula="of:=IF(OR([.N71]=1;[.N71]=3;[.N71]=5;[.N71]=7;[.N71]=9;[.N71]=12;[.N71]=14;[.N71]=16;[.N71]=18;[.N71]=19;[.N71]=21;[.N71]=23;[.N71]=25;[.N71]=27;[.N71]=30;[.N71]=32;[.N71]=34;[.N71]=36);&quot;RED&quot;;&quot;BLACK&quot;)" office:value-type="string" office:string-value="BLACK" calcext:value-type="string">
            <text:p>BLACK</text:p>
          </table:table-cell>
          <table:table-cell table:formula="of:=IF(OR([.N71]=1;[.N71]=2;[.N71]=3;[.N71]=4;[.N71]=5;[.N71]=6;[.N71]=7;[.N71]=8;[.N71]=9;[.N71]=10;[.N71]=11;[.N71]=12);&quot;①&quot;;IF(OR([.N71]=13;[.N71]=14;[.N71]=15;[.N71]=16;[.N71]=17;[.N71]=18;[.N71]=19;[.N71]=20;[.N71]=21;[.N71]=22;[.N71]=23;[.N71]=24);&quot;②&quot;;&quot;③&quot;))" office:value-type="string" office:string-value="③" calcext:value-type="string">
            <text:p>③</text:p>
          </table:table-cell>
          <table:table-cell table:formula="of:=IF([.P70]=[.P71];&quot;〇&quot;;&quot;×&quot;)" office:value-type="string" office:string-value="×" calcext:value-type="string">
            <text:p>×</text:p>
          </table:table-cell>
          <table:table-cell table:formula="of:=IF(OR([.N71]=1;[.N71]=4;[.N71]=7;[.N71]=10;[.N71]=13;[.N71]=16;[.N71]=19;[.N71]=22;[.N71]=25;[.N71]=28;[.N71]=31;[.N71]=34);&quot;①&quot;;IF(OR([.N71]=2;[.N71]=5;[.N71]=8;[.N71]=11;[.N71]=14;[.N71]=17;[.N71]=20;[.N71]=23;[.N71]=26;[.N71]=29;[.N71]=32;[.N71]=35);&quot;②&quot;;&quot;③&quot;))" office:value-type="string" office:string-value="①" calcext:value-type="string">
            <text:p>①</text:p>
          </table:table-cell>
          <table:table-cell table:formula="of:=IF([.R70]=[.R71];&quot;〇&quot;;&quot;×&quot;)" office:value-type="string" office:string-value="×" calcext:value-type="string">
            <text:p>×</text:p>
          </table:table-cell>
          <table:table-cell table:formula="of:=IF(OR([.N71]=1;[.N71]=2;[.N71]=3;[.N71]=4;[.N71]=5;[.N71]=6);&quot;①1~6&quot;;IF(OR([.N71]=7;[.N71]=8;[.N71]=9;[.N71]=10;[.N71]=11;[.N71]=12);&quot;②7~12&quot;;IF(OR([.N71]=13;[.N71]=14;[.N71]=15;[.N71]=16;[.N71]=17;[.N71]=18);&quot;③13~18&quot;;IF(OR([.N71]=19;[.N71]=20;[.N71]=21;[.N71]=22;[.N71]=23;[.N71]=24);&quot;④19~24&quot;;IF(OR([.N71]=25;[.N71]=26;[.N71]=27;[.N71]=28;[.N71]=29;[.N71]=30);&quot;⑤25~30&quot;;&quot;⑥31~36&quot;)))))" office:value-type="string" office:string-value="⑥31~36" calcext:value-type="string">
            <text:p>⑥31~36</text:p>
          </table:table-cell>
          <table:table-cell table:formula="of:=IF([.T70]=[.T71];&quot;〇&quot;;&quot;×&quot;)" office:value-type="string" office:string-value="×" calcext:value-type="string">
            <text:p>×</text:p>
          </table:table-cell>
          <table:table-cell table:formula="of:=IF(OR([.N71]=1;[.N71]=2;[.N71]=3);&quot;①&quot;;IF(OR([.N71]=4;[.N71]=5;[.N71]=6);&quot;②&quot;;IF(OR([.N71]=7;[.N71]=8;[.N71]=9);&quot;③&quot;;IF(OR([.N71]=10;[.N71]=11;[.N71]=12);&quot;④&quot;;IF(OR([.N71]=13;[.N71]=14;[.N71]=15);&quot;⑤&quot;;IF(OR([.N71]=16;[.N71]=17;[.N71]=18);&quot;⑥&quot;;IF(OR([.N71]=19;[.N71]=20;[.N71]=21);&quot;⑦&quot;;IF(OR([.N71]=22;[.N71]=23;[.N71]=24);&quot;⑧&quot;;IF(OR([.N71]=25;[.N71]=26;[.N71]=27);&quot;⑨&quot;;IF(OR([.N71]=28;[.N71]=29;[.N71]=30);&quot;⑩&quot;;IF(OR([.N71]=31;[.N71]=32;[.N71]=33);&quot;⑪&quot;;&quot;⑫&quot;)))))))))))" office:value-type="string" office:string-value="⑪" calcext:value-type="string">
            <text:p>⑪</text:p>
          </table:table-cell>
          <table:table-cell table:formula="of:=IF([.V70]=[.V71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formula="of:=IF(OR([.B72]=1;[.B72]=3;[.B72]=5;[.B72]=7;[.B72]=9;[.B72]=12;[.B72]=14;[.B72]=16;[.B72]=18;[.B72]=19;[.B72]=21;[.B72]=23;[.B72]=25;[.B72]=27;[.B72]=30;[.B72]=32;[.B72]=34;[.B72]=36);&quot;RED&quot;;&quot;BLACK&quot;)" office:value-type="string" office:string-value="BLACK" calcext:value-type="string">
            <text:p>BLACK</text:p>
          </table:table-cell>
          <table:table-cell table:formula="of:=IF(OR([.B72]=1;[.B72]=2;[.B72]=3;[.B72]=4;[.B72]=5;[.B72]=6;[.B72]=7;[.B72]=8;[.B72]=9;[.B72]=10;[.B72]=11;[.B72]=12);&quot;①&quot;;IF(OR([.B72]=13;[.B72]=14;[.B72]=15;[.B72]=16;[.B72]=17;[.B72]=18;[.B72]=19;[.B72]=20;[.B72]=21;[.B72]=22;[.B72]=23;[.B72]=24);&quot;②&quot;;&quot;③&quot;))" office:value-type="string" office:string-value="①" calcext:value-type="string">
            <text:p>①</text:p>
          </table:table-cell>
          <table:table-cell table:formula="of:=IF([.D71]=[.D72];&quot;〇&quot;;&quot;×&quot;)" office:value-type="string" office:string-value="×" calcext:value-type="string">
            <text:p>×</text:p>
          </table:table-cell>
          <table:table-cell table:formula="of:=IF(OR([.B72]=1;[.B72]=4;[.B72]=7;[.B72]=10;[.B72]=13;[.B72]=16;[.B72]=19;[.B72]=22;[.B72]=25;[.B72]=28;[.B72]=31;[.B72]=34);&quot;①&quot;;IF(OR([.B72]=2;[.B72]=5;[.B72]=8;[.B72]=11;[.B72]=14;[.B72]=17;[.B72]=20;[.B72]=23;[.B72]=26;[.B72]=29;[.B72]=32;[.B72]=35);&quot;②&quot;;&quot;③&quot;))" office:value-type="string" office:string-value="①" calcext:value-type="string">
            <text:p>①</text:p>
          </table:table-cell>
          <table:table-cell table:formula="of:=IF([.F71]=[.F72];&quot;〇&quot;;&quot;×&quot;)" office:value-type="string" office:string-value="×" calcext:value-type="string">
            <text:p>×</text:p>
          </table:table-cell>
          <table:table-cell table:formula="of:=IF(OR([.B72]=1;[.B72]=2;[.B72]=3;[.B72]=4;[.B72]=5;[.B72]=6);&quot;①1~6&quot;;IF(OR([.B72]=7;[.B72]=8;[.B72]=9;[.B72]=10;[.B72]=11;[.B72]=12);&quot;②7~12&quot;;IF(OR([.B72]=13;[.B72]=14;[.B72]=15;[.B72]=16;[.B72]=17;[.B72]=18);&quot;③13~18&quot;;IF(OR([.B72]=19;[.B72]=20;[.B72]=21;[.B72]=22;[.B72]=23;[.B72]=24);&quot;④19~24&quot;;IF(OR([.B72]=25;[.B72]=26;[.B72]=27;[.B72]=28;[.B72]=29;[.B72]=30);&quot;⑤25~30&quot;;&quot;⑥31~36&quot;)))))" office:value-type="string" office:string-value="①1~6" calcext:value-type="string">
            <text:p>①1~6</text:p>
          </table:table-cell>
          <table:table-cell table:formula="of:=IF([.H71]=[.H72];&quot;〇&quot;;&quot;×&quot;)" office:value-type="string" office:string-value="×" calcext:value-type="string">
            <text:p>×</text:p>
          </table:table-cell>
          <table:table-cell table:formula="of:=IF(OR([.B72]=1;[.B72]=2;[.B72]=3);&quot;①&quot;;IF(OR([.B72]=4;[.B72]=5;[.B72]=6);&quot;②&quot;;IF(OR([.B72]=7;[.B72]=8;[.B72]=9);&quot;③&quot;;IF(OR([.B72]=10;[.B72]=11;[.B72]=12);&quot;④&quot;;IF(OR([.B72]=13;[.B72]=14;[.B72]=15);&quot;⑤&quot;;IF(OR([.B72]=16;[.B72]=17;[.B72]=18);&quot;⑥&quot;;IF(OR([.B72]=19;[.B72]=20;[.B72]=21);&quot;⑦&quot;;IF(OR([.B72]=22;[.B72]=23;[.B72]=24);&quot;⑧&quot;;IF(OR([.B72]=25;[.B72]=26;[.B72]=27);&quot;⑨&quot;;IF(OR([.B72]=28;[.B72]=29;[.B72]=30);&quot;⑩&quot;;IF(OR([.B72]=31;[.B72]=32;[.B72]=33);&quot;⑪&quot;;&quot;⑫&quot;)))))))))))" office:value-type="string" office:string-value="②" calcext:value-type="string">
            <text:p>②</text:p>
          </table:table-cell>
          <table:table-cell table:formula="of:=IF([.J71]=[.J72];&quot;〇&quot;;&quot;×&quot;)" office:value-type="string" office:string-value="×" calcext:value-type="string">
            <text:p>×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formula="of:=IF(OR([.N72]=1;[.N72]=3;[.N72]=5;[.N72]=7;[.N72]=9;[.N72]=12;[.N72]=14;[.N72]=16;[.N72]=18;[.N72]=19;[.N72]=21;[.N72]=23;[.N72]=25;[.N72]=27;[.N72]=30;[.N72]=32;[.N72]=34;[.N72]=36);&quot;RED&quot;;&quot;BLACK&quot;)" office:value-type="string" office:string-value="RED" calcext:value-type="string">
            <text:p>RED</text:p>
          </table:table-cell>
          <table:table-cell table:formula="of:=IF(OR([.N72]=1;[.N72]=2;[.N72]=3;[.N72]=4;[.N72]=5;[.N72]=6;[.N72]=7;[.N72]=8;[.N72]=9;[.N72]=10;[.N72]=11;[.N72]=12);&quot;①&quot;;IF(OR([.N72]=13;[.N72]=14;[.N72]=15;[.N72]=16;[.N72]=17;[.N72]=18;[.N72]=19;[.N72]=20;[.N72]=21;[.N72]=22;[.N72]=23;[.N72]=24);&quot;②&quot;;&quot;③&quot;))" office:value-type="string" office:string-value="②" calcext:value-type="string">
            <text:p>②</text:p>
          </table:table-cell>
          <table:table-cell table:formula="of:=IF([.P71]=[.P72];&quot;〇&quot;;&quot;×&quot;)" office:value-type="string" office:string-value="×" calcext:value-type="string">
            <text:p>×</text:p>
          </table:table-cell>
          <table:table-cell table:formula="of:=IF(OR([.N72]=1;[.N72]=4;[.N72]=7;[.N72]=10;[.N72]=13;[.N72]=16;[.N72]=19;[.N72]=22;[.N72]=25;[.N72]=28;[.N72]=31;[.N72]=34);&quot;①&quot;;IF(OR([.N72]=2;[.N72]=5;[.N72]=8;[.N72]=11;[.N72]=14;[.N72]=17;[.N72]=20;[.N72]=23;[.N72]=26;[.N72]=29;[.N72]=32;[.N72]=35);&quot;②&quot;;&quot;③&quot;))" office:value-type="string" office:string-value="②" calcext:value-type="string">
            <text:p>②</text:p>
          </table:table-cell>
          <table:table-cell table:formula="of:=IF([.R71]=[.R72];&quot;〇&quot;;&quot;×&quot;)" office:value-type="string" office:string-value="×" calcext:value-type="string">
            <text:p>×</text:p>
          </table:table-cell>
          <table:table-cell table:formula="of:=IF(OR([.N72]=1;[.N72]=2;[.N72]=3;[.N72]=4;[.N72]=5;[.N72]=6);&quot;①1~6&quot;;IF(OR([.N72]=7;[.N72]=8;[.N72]=9;[.N72]=10;[.N72]=11;[.N72]=12);&quot;②7~12&quot;;IF(OR([.N72]=13;[.N72]=14;[.N72]=15;[.N72]=16;[.N72]=17;[.N72]=18);&quot;③13~18&quot;;IF(OR([.N72]=19;[.N72]=20;[.N72]=21;[.N72]=22;[.N72]=23;[.N72]=24);&quot;④19~24&quot;;IF(OR([.N72]=25;[.N72]=26;[.N72]=27;[.N72]=28;[.N72]=29;[.N72]=30);&quot;⑤25~30&quot;;&quot;⑥31~36&quot;)))))" office:value-type="string" office:string-value="③13~18" calcext:value-type="string">
            <text:p>③13~18</text:p>
          </table:table-cell>
          <table:table-cell table:formula="of:=IF([.T71]=[.T72];&quot;〇&quot;;&quot;×&quot;)" office:value-type="string" office:string-value="×" calcext:value-type="string">
            <text:p>×</text:p>
          </table:table-cell>
          <table:table-cell table:formula="of:=IF(OR([.N72]=1;[.N72]=2;[.N72]=3);&quot;①&quot;;IF(OR([.N72]=4;[.N72]=5;[.N72]=6);&quot;②&quot;;IF(OR([.N72]=7;[.N72]=8;[.N72]=9);&quot;③&quot;;IF(OR([.N72]=10;[.N72]=11;[.N72]=12);&quot;④&quot;;IF(OR([.N72]=13;[.N72]=14;[.N72]=15);&quot;⑤&quot;;IF(OR([.N72]=16;[.N72]=17;[.N72]=18);&quot;⑥&quot;;IF(OR([.N72]=19;[.N72]=20;[.N72]=21);&quot;⑦&quot;;IF(OR([.N72]=22;[.N72]=23;[.N72]=24);&quot;⑧&quot;;IF(OR([.N72]=25;[.N72]=26;[.N72]=27);&quot;⑨&quot;;IF(OR([.N72]=28;[.N72]=29;[.N72]=30);&quot;⑩&quot;;IF(OR([.N72]=31;[.N72]=32;[.N72]=33);&quot;⑪&quot;;&quot;⑫&quot;)))))))))))" office:value-type="string" office:string-value="⑤" calcext:value-type="string">
            <text:p>⑤</text:p>
          </table:table-cell>
          <table:table-cell table:formula="of:=IF([.V71]=[.V72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formula="of:=IF(OR([.B73]=1;[.B73]=3;[.B73]=5;[.B73]=7;[.B73]=9;[.B73]=12;[.B73]=14;[.B73]=16;[.B73]=18;[.B73]=19;[.B73]=21;[.B73]=23;[.B73]=25;[.B73]=27;[.B73]=30;[.B73]=32;[.B73]=34;[.B73]=36);&quot;RED&quot;;&quot;BLACK&quot;)" office:value-type="string" office:string-value="BLACK" calcext:value-type="string">
            <text:p>BLACK</text:p>
          </table:table-cell>
          <table:table-cell table:formula="of:=IF(OR([.B73]=1;[.B73]=2;[.B73]=3;[.B73]=4;[.B73]=5;[.B73]=6;[.B73]=7;[.B73]=8;[.B73]=9;[.B73]=10;[.B73]=11;[.B73]=12);&quot;①&quot;;IF(OR([.B73]=13;[.B73]=14;[.B73]=15;[.B73]=16;[.B73]=17;[.B73]=18;[.B73]=19;[.B73]=20;[.B73]=21;[.B73]=22;[.B73]=23;[.B73]=24);&quot;②&quot;;&quot;③&quot;))" office:value-type="string" office:string-value="①" calcext:value-type="string">
            <text:p>①</text:p>
          </table:table-cell>
          <table:table-cell table:formula="of:=IF([.D72]=[.D73];&quot;〇&quot;;&quot;×&quot;)" office:value-type="string" office:string-value="〇" calcext:value-type="string">
            <text:p>〇</text:p>
          </table:table-cell>
          <table:table-cell table:formula="of:=IF(OR([.B73]=1;[.B73]=4;[.B73]=7;[.B73]=10;[.B73]=13;[.B73]=16;[.B73]=19;[.B73]=22;[.B73]=25;[.B73]=28;[.B73]=31;[.B73]=34);&quot;①&quot;;IF(OR([.B73]=2;[.B73]=5;[.B73]=8;[.B73]=11;[.B73]=14;[.B73]=17;[.B73]=20;[.B73]=23;[.B73]=26;[.B73]=29;[.B73]=32;[.B73]=35);&quot;②&quot;;&quot;③&quot;))" office:value-type="string" office:string-value="①" calcext:value-type="string">
            <text:p>①</text:p>
          </table:table-cell>
          <table:table-cell table:formula="of:=IF([.F72]=[.F73];&quot;〇&quot;;&quot;×&quot;)" office:value-type="string" office:string-value="〇" calcext:value-type="string">
            <text:p>〇</text:p>
          </table:table-cell>
          <table:table-cell table:formula="of:=IF([.G72]=[.G73];&quot;〇&quot;;&quot;×&quot;)" office:value-type="string" office:string-value="×" calcext:value-type="string">
            <text:p>×</text:p>
          </table:table-cell>
          <table:table-cell table:formula="of:=IF([.H72]=[.H73];&quot;〇&quot;;&quot;×&quot;)" office:value-type="string" office:string-value="×" calcext:value-type="string">
            <text:p>×</text:p>
          </table:table-cell>
          <table:table-cell table:formula="of:=IF(OR([.B73]=1;[.B73]=2;[.B73]=3);&quot;①&quot;;IF(OR([.B73]=4;[.B73]=5;[.B73]=6);&quot;②&quot;;IF(OR([.B73]=7;[.B73]=8;[.B73]=9);&quot;③&quot;;IF(OR([.B73]=10;[.B73]=11;[.B73]=12);&quot;④&quot;;IF(OR([.B73]=13;[.B73]=14;[.B73]=15);&quot;⑤&quot;;IF(OR([.B73]=16;[.B73]=17;[.B73]=18);&quot;⑥&quot;;IF(OR([.B73]=19;[.B73]=20;[.B73]=21);&quot;⑦&quot;;IF(OR([.B73]=22;[.B73]=23;[.B73]=24);&quot;⑧&quot;;IF(OR([.B73]=25;[.B73]=26;[.B73]=27);&quot;⑨&quot;;IF(OR([.B73]=28;[.B73]=29;[.B73]=30);&quot;⑩&quot;;IF(OR([.B73]=31;[.B73]=32;[.B73]=33);&quot;⑪&quot;;&quot;⑫&quot;)))))))))))" office:value-type="string" office:string-value="④" calcext:value-type="string">
            <text:p>④</text:p>
          </table:table-cell>
          <table:table-cell table:formula="of:=IF([.J72]=[.J73];&quot;〇&quot;;&quot;×&quot;)" office:value-type="string" office:string-value="×" calcext:value-type="string">
            <text:p>×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formula="of:=IF(OR([.N73]=1;[.N73]=3;[.N73]=5;[.N73]=7;[.N73]=9;[.N73]=12;[.N73]=14;[.N73]=16;[.N73]=18;[.N73]=19;[.N73]=21;[.N73]=23;[.N73]=25;[.N73]=27;[.N73]=30;[.N73]=32;[.N73]=34;[.N73]=36);&quot;RED&quot;;&quot;BLACK&quot;)" office:value-type="string" office:string-value="RED" calcext:value-type="string">
            <text:p>RED</text:p>
          </table:table-cell>
          <table:table-cell table:formula="of:=IF(OR([.N73]=1;[.N73]=2;[.N73]=3;[.N73]=4;[.N73]=5;[.N73]=6;[.N73]=7;[.N73]=8;[.N73]=9;[.N73]=10;[.N73]=11;[.N73]=12);&quot;①&quot;;IF(OR([.N73]=13;[.N73]=14;[.N73]=15;[.N73]=16;[.N73]=17;[.N73]=18;[.N73]=19;[.N73]=20;[.N73]=21;[.N73]=22;[.N73]=23;[.N73]=24);&quot;②&quot;;&quot;③&quot;))" office:value-type="string" office:string-value="③" calcext:value-type="string">
            <text:p>③</text:p>
          </table:table-cell>
          <table:table-cell table:formula="of:=IF([.P72]=[.P73];&quot;〇&quot;;&quot;×&quot;)" office:value-type="string" office:string-value="×" calcext:value-type="string">
            <text:p>×</text:p>
          </table:table-cell>
          <table:table-cell table:formula="of:=IF(OR([.N73]=1;[.N73]=4;[.N73]=7;[.N73]=10;[.N73]=13;[.N73]=16;[.N73]=19;[.N73]=22;[.N73]=25;[.N73]=28;[.N73]=31;[.N73]=34);&quot;①&quot;;IF(OR([.N73]=2;[.N73]=5;[.N73]=8;[.N73]=11;[.N73]=14;[.N73]=17;[.N73]=20;[.N73]=23;[.N73]=26;[.N73]=29;[.N73]=32;[.N73]=35);&quot;②&quot;;&quot;③&quot;))" office:value-type="string" office:string-value="③" calcext:value-type="string">
            <text:p>③</text:p>
          </table:table-cell>
          <table:table-cell table:formula="of:=IF([.R72]=[.R73];&quot;〇&quot;;&quot;×&quot;)" office:value-type="string" office:string-value="×" calcext:value-type="string">
            <text:p>×</text:p>
          </table:table-cell>
          <table:table-cell table:formula="of:=IF([.S72]=[.S73];&quot;〇&quot;;&quot;×&quot;)" office:value-type="string" office:string-value="〇" calcext:value-type="string">
            <text:p>〇</text:p>
          </table:table-cell>
          <table:table-cell table:formula="of:=IF([.T72]=[.T73];&quot;〇&quot;;&quot;×&quot;)" office:value-type="string" office:string-value="×" calcext:value-type="string">
            <text:p>×</text:p>
          </table:table-cell>
          <table:table-cell table:formula="of:=IF(OR([.N73]=1;[.N73]=2;[.N73]=3);&quot;①&quot;;IF(OR([.N73]=4;[.N73]=5;[.N73]=6);&quot;②&quot;;IF(OR([.N73]=7;[.N73]=8;[.N73]=9);&quot;③&quot;;IF(OR([.N73]=10;[.N73]=11;[.N73]=12);&quot;④&quot;;IF(OR([.N73]=13;[.N73]=14;[.N73]=15);&quot;⑤&quot;;IF(OR([.N73]=16;[.N73]=17;[.N73]=18);&quot;⑥&quot;;IF(OR([.N73]=19;[.N73]=20;[.N73]=21);&quot;⑦&quot;;IF(OR([.N73]=22;[.N73]=23;[.N73]=24);&quot;⑧&quot;;IF(OR([.N73]=25;[.N73]=26;[.N73]=27);&quot;⑨&quot;;IF(OR([.N73]=28;[.N73]=29;[.N73]=30);&quot;⑩&quot;;IF(OR([.N73]=31;[.N73]=32;[.N73]=33);&quot;⑪&quot;;&quot;⑫&quot;)))))))))))" office:value-type="string" office:string-value="⑫" calcext:value-type="string">
            <text:p>⑫</text:p>
          </table:table-cell>
          <table:table-cell table:formula="of:=IF([.V72]=[.V73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formula="of:=IF(OR([.B74]=1;[.B74]=3;[.B74]=5;[.B74]=7;[.B74]=9;[.B74]=12;[.B74]=14;[.B74]=16;[.B74]=18;[.B74]=19;[.B74]=21;[.B74]=23;[.B74]=25;[.B74]=27;[.B74]=30;[.B74]=32;[.B74]=34;[.B74]=36);&quot;RED&quot;;&quot;BLACK&quot;)" office:value-type="string" office:string-value="BLACK" calcext:value-type="string">
            <text:p>BLACK</text:p>
          </table:table-cell>
          <table:table-cell table:formula="of:=IF(OR([.B74]=1;[.B74]=2;[.B74]=3;[.B74]=4;[.B74]=5;[.B74]=6;[.B74]=7;[.B74]=8;[.B74]=9;[.B74]=10;[.B74]=11;[.B74]=12);&quot;①&quot;;IF(OR([.B74]=13;[.B74]=14;[.B74]=15;[.B74]=16;[.B74]=17;[.B74]=18;[.B74]=19;[.B74]=20;[.B74]=21;[.B74]=22;[.B74]=23;[.B74]=24);&quot;②&quot;;&quot;③&quot;))" office:value-type="string" office:string-value="①" calcext:value-type="string">
            <text:p>①</text:p>
          </table:table-cell>
          <table:table-cell table:formula="of:=IF([.D73]=[.D74];&quot;〇&quot;;&quot;×&quot;)" office:value-type="string" office:string-value="〇" calcext:value-type="string">
            <text:p>〇</text:p>
          </table:table-cell>
          <table:table-cell table:formula="of:=IF(OR([.B74]=1;[.B74]=4;[.B74]=7;[.B74]=10;[.B74]=13;[.B74]=16;[.B74]=19;[.B74]=22;[.B74]=25;[.B74]=28;[.B74]=31;[.B74]=34);&quot;①&quot;;IF(OR([.B74]=2;[.B74]=5;[.B74]=8;[.B74]=11;[.B74]=14;[.B74]=17;[.B74]=20;[.B74]=23;[.B74]=26;[.B74]=29;[.B74]=32;[.B74]=35);&quot;②&quot;;&quot;③&quot;))" office:value-type="string" office:string-value="②" calcext:value-type="string">
            <text:p>②</text:p>
          </table:table-cell>
          <table:table-cell table:formula="of:=IF([.F73]=[.F74];&quot;〇&quot;;&quot;×&quot;)" office:value-type="string" office:string-value="×" calcext:value-type="string">
            <text:p>×</text:p>
          </table:table-cell>
          <table:table-cell table:formula="of:=IF(OR([.B74]=1;[.B74]=2;[.B74]=3;[.B74]=4;[.B74]=5;[.B74]=6);&quot;①1~6&quot;;IF(OR([.B74]=7;[.B74]=8;[.B74]=9;[.B74]=10;[.B74]=11;[.B74]=12);&quot;②7~12&quot;;IF(OR([.B74]=13;[.B74]=14;[.B74]=15;[.B74]=16;[.B74]=17;[.B74]=18);&quot;③13~18&quot;;IF(OR([.B74]=19;[.B74]=20;[.B74]=21;[.B74]=22;[.B74]=23;[.B74]=24);&quot;④19~24&quot;;IF(OR([.B74]=25;[.B74]=26;[.B74]=27;[.B74]=28;[.B74]=29;[.B74]=30);&quot;⑤25~30&quot;;&quot;⑥31~36&quot;)))))" office:value-type="string" office:string-value="②7~12" calcext:value-type="string">
            <text:p>②7~12</text:p>
          </table:table-cell>
          <table:table-cell table:formula="of:=IF([.H73]=[.H74];&quot;〇&quot;;&quot;×&quot;)" office:value-type="string" office:string-value="×" calcext:value-type="string">
            <text:p>×</text:p>
          </table:table-cell>
          <table:table-cell table:formula="of:=IF(OR([.B74]=1;[.B74]=2;[.B74]=3);&quot;①&quot;;IF(OR([.B74]=4;[.B74]=5;[.B74]=6);&quot;②&quot;;IF(OR([.B74]=7;[.B74]=8;[.B74]=9);&quot;③&quot;;IF(OR([.B74]=10;[.B74]=11;[.B74]=12);&quot;④&quot;;IF(OR([.B74]=13;[.B74]=14;[.B74]=15);&quot;⑤&quot;;IF(OR([.B74]=16;[.B74]=17;[.B74]=18);&quot;⑥&quot;;IF(OR([.B74]=19;[.B74]=20;[.B74]=21);&quot;⑦&quot;;IF(OR([.B74]=22;[.B74]=23;[.B74]=24);&quot;⑧&quot;;IF(OR([.B74]=25;[.B74]=26;[.B74]=27);&quot;⑨&quot;;IF(OR([.B74]=28;[.B74]=29;[.B74]=30);&quot;⑩&quot;;IF(OR([.B74]=31;[.B74]=32;[.B74]=33);&quot;⑪&quot;;&quot;⑫&quot;)))))))))))" office:value-type="string" office:string-value="④" calcext:value-type="string">
            <text:p>④</text:p>
          </table:table-cell>
          <table:table-cell table:formula="of:=IF([.J73]=[.J74];&quot;〇&quot;;&quot;×&quot;)" office:value-type="string" office:string-value="〇" calcext:value-type="string">
            <text:p>〇</text:p>
          </table:table-cell>
          <table:table-cell/>
          <table:table-cell office:value-type="float" office:value="68" calcext:value-type="float">
            <text:p>68</text:p>
          </table:table-cell>
          <table:table-cell table:style-name="ce55" office:value-type="float" office:value="23" calcext:value-type="float">
            <text:p>23</text:p>
          </table:table-cell>
          <table:table-cell table:formula="of:=IF(OR([.N74]=1;[.N74]=3;[.N74]=5;[.N74]=7;[.N74]=9;[.N74]=12;[.N74]=14;[.N74]=16;[.N74]=18;[.N74]=19;[.N74]=21;[.N74]=23;[.N74]=25;[.N74]=27;[.N74]=30;[.N74]=32;[.N74]=34;[.N74]=36);&quot;RED&quot;;&quot;BLACK&quot;)" office:value-type="string" office:string-value="RED" calcext:value-type="string">
            <text:p>RED</text:p>
          </table:table-cell>
          <table:table-cell table:formula="of:=IF(OR([.N74]=1;[.N74]=2;[.N74]=3;[.N74]=4;[.N74]=5;[.N74]=6;[.N74]=7;[.N74]=8;[.N74]=9;[.N74]=10;[.N74]=11;[.N74]=12);&quot;①&quot;;IF(OR([.N74]=13;[.N74]=14;[.N74]=15;[.N74]=16;[.N74]=17;[.N74]=18;[.N74]=19;[.N74]=20;[.N74]=21;[.N74]=22;[.N74]=23;[.N74]=24);&quot;②&quot;;&quot;③&quot;))" office:value-type="string" office:string-value="②" calcext:value-type="string">
            <text:p>②</text:p>
          </table:table-cell>
          <table:table-cell table:formula="of:=IF([.P73]=[.P74];&quot;〇&quot;;&quot;×&quot;)" office:value-type="string" office:string-value="×" calcext:value-type="string">
            <text:p>×</text:p>
          </table:table-cell>
          <table:table-cell table:formula="of:=IF(OR([.N74]=1;[.N74]=4;[.N74]=7;[.N74]=10;[.N74]=13;[.N74]=16;[.N74]=19;[.N74]=22;[.N74]=25;[.N74]=28;[.N74]=31;[.N74]=34);&quot;①&quot;;IF(OR([.N74]=2;[.N74]=5;[.N74]=8;[.N74]=11;[.N74]=14;[.N74]=17;[.N74]=20;[.N74]=23;[.N74]=26;[.N74]=29;[.N74]=32;[.N74]=35);&quot;②&quot;;&quot;③&quot;))" office:value-type="string" office:string-value="②" calcext:value-type="string">
            <text:p>②</text:p>
          </table:table-cell>
          <table:table-cell table:formula="of:=IF([.R73]=[.R74];&quot;〇&quot;;&quot;×&quot;)" office:value-type="string" office:string-value="×" calcext:value-type="string">
            <text:p>×</text:p>
          </table:table-cell>
          <table:table-cell table:formula="of:=IF(OR([.N74]=1;[.N74]=2;[.N74]=3;[.N74]=4;[.N74]=5;[.N74]=6);&quot;①1~6&quot;;IF(OR([.N74]=7;[.N74]=8;[.N74]=9;[.N74]=10;[.N74]=11;[.N74]=12);&quot;②7~12&quot;;IF(OR([.N74]=13;[.N74]=14;[.N74]=15;[.N74]=16;[.N74]=17;[.N74]=18);&quot;③13~18&quot;;IF(OR([.N74]=19;[.N74]=20;[.N74]=21;[.N74]=22;[.N74]=23;[.N74]=24);&quot;④19~24&quot;;IF(OR([.N74]=25;[.N74]=26;[.N74]=27;[.N74]=28;[.N74]=29;[.N74]=30);&quot;⑤25~30&quot;;&quot;⑥31~36&quot;)))))" office:value-type="string" office:string-value="④19~24" calcext:value-type="string">
            <text:p>④19~24</text:p>
          </table:table-cell>
          <table:table-cell table:formula="of:=IF([.T73]=[.T74];&quot;〇&quot;;&quot;×&quot;)" office:value-type="string" office:string-value="×" calcext:value-type="string">
            <text:p>×</text:p>
          </table:table-cell>
          <table:table-cell table:formula="of:=IF(OR([.N74]=1;[.N74]=2;[.N74]=3);&quot;①&quot;;IF(OR([.N74]=4;[.N74]=5;[.N74]=6);&quot;②&quot;;IF(OR([.N74]=7;[.N74]=8;[.N74]=9);&quot;③&quot;;IF(OR([.N74]=10;[.N74]=11;[.N74]=12);&quot;④&quot;;IF(OR([.N74]=13;[.N74]=14;[.N74]=15);&quot;⑤&quot;;IF(OR([.N74]=16;[.N74]=17;[.N74]=18);&quot;⑥&quot;;IF(OR([.N74]=19;[.N74]=20;[.N74]=21);&quot;⑦&quot;;IF(OR([.N74]=22;[.N74]=23;[.N74]=24);&quot;⑧&quot;;IF(OR([.N74]=25;[.N74]=26;[.N74]=27);&quot;⑨&quot;;IF(OR([.N74]=28;[.N74]=29;[.N74]=30);&quot;⑩&quot;;IF(OR([.N74]=31;[.N74]=32;[.N74]=33);&quot;⑪&quot;;&quot;⑫&quot;)))))))))))" office:value-type="string" office:string-value="⑧" calcext:value-type="string">
            <text:p>⑧</text:p>
          </table:table-cell>
          <table:table-cell table:formula="of:=IF([.V73]=[.V74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formula="of:=IF(OR([.B75]=1;[.B75]=3;[.B75]=5;[.B75]=7;[.B75]=9;[.B75]=12;[.B75]=14;[.B75]=16;[.B75]=18;[.B75]=19;[.B75]=21;[.B75]=23;[.B75]=25;[.B75]=27;[.B75]=30;[.B75]=32;[.B75]=34;[.B75]=36);&quot;RED&quot;;&quot;BLACK&quot;)" office:value-type="string" office:string-value="BLACK" calcext:value-type="string">
            <text:p>BLACK</text:p>
          </table:table-cell>
          <table:table-cell table:formula="of:=IF(OR([.B75]=1;[.B75]=2;[.B75]=3;[.B75]=4;[.B75]=5;[.B75]=6;[.B75]=7;[.B75]=8;[.B75]=9;[.B75]=10;[.B75]=11;[.B75]=12);&quot;①&quot;;IF(OR([.B75]=13;[.B75]=14;[.B75]=15;[.B75]=16;[.B75]=17;[.B75]=18;[.B75]=19;[.B75]=20;[.B75]=21;[.B75]=22;[.B75]=23;[.B75]=24);&quot;②&quot;;&quot;③&quot;))" office:value-type="string" office:string-value="②" calcext:value-type="string">
            <text:p>②</text:p>
          </table:table-cell>
          <table:table-cell table:formula="of:=IF([.D74]=[.D75];&quot;〇&quot;;&quot;×&quot;)" office:value-type="string" office:string-value="×" calcext:value-type="string">
            <text:p>×</text:p>
          </table:table-cell>
          <table:table-cell table:formula="of:=IF(OR([.B75]=1;[.B75]=4;[.B75]=7;[.B75]=10;[.B75]=13;[.B75]=16;[.B75]=19;[.B75]=22;[.B75]=25;[.B75]=28;[.B75]=31;[.B75]=34);&quot;①&quot;;IF(OR([.B75]=2;[.B75]=5;[.B75]=8;[.B75]=11;[.B75]=14;[.B75]=17;[.B75]=20;[.B75]=23;[.B75]=26;[.B75]=29;[.B75]=32;[.B75]=35);&quot;②&quot;;&quot;③&quot;))" office:value-type="string" office:string-value="③" calcext:value-type="string">
            <text:p>③</text:p>
          </table:table-cell>
          <table:table-cell table:formula="of:=IF([.F74]=[.F75];&quot;〇&quot;;&quot;×&quot;)" office:value-type="string" office:string-value="×" calcext:value-type="string">
            <text:p>×</text:p>
          </table:table-cell>
          <table:table-cell table:formula="of:=IF(OR([.B75]=1;[.B75]=2;[.B75]=3;[.B75]=4;[.B75]=5;[.B75]=6);&quot;①1~6&quot;;IF(OR([.B75]=7;[.B75]=8;[.B75]=9;[.B75]=10;[.B75]=11;[.B75]=12);&quot;②7~12&quot;;IF(OR([.B75]=13;[.B75]=14;[.B75]=15;[.B75]=16;[.B75]=17;[.B75]=18);&quot;③13~18&quot;;IF(OR([.B75]=19;[.B75]=20;[.B75]=21;[.B75]=22;[.B75]=23;[.B75]=24);&quot;④19~24&quot;;IF(OR([.B75]=25;[.B75]=26;[.B75]=27;[.B75]=28;[.B75]=29;[.B75]=30);&quot;⑤25~30&quot;;&quot;⑥31~36&quot;)))))" office:value-type="string" office:string-value="③13~18" calcext:value-type="string">
            <text:p>③13~18</text:p>
          </table:table-cell>
          <table:table-cell table:formula="of:=IF([.H74]=[.H75];&quot;〇&quot;;&quot;×&quot;)" office:value-type="string" office:string-value="×" calcext:value-type="string">
            <text:p>×</text:p>
          </table:table-cell>
          <table:table-cell table:formula="of:=IF(OR([.B75]=1;[.B75]=2;[.B75]=3);&quot;①&quot;;IF(OR([.B75]=4;[.B75]=5;[.B75]=6);&quot;②&quot;;IF(OR([.B75]=7;[.B75]=8;[.B75]=9);&quot;③&quot;;IF(OR([.B75]=10;[.B75]=11;[.B75]=12);&quot;④&quot;;IF(OR([.B75]=13;[.B75]=14;[.B75]=15);&quot;⑤&quot;;IF(OR([.B75]=16;[.B75]=17;[.B75]=18);&quot;⑥&quot;;IF(OR([.B75]=19;[.B75]=20;[.B75]=21);&quot;⑦&quot;;IF(OR([.B75]=22;[.B75]=23;[.B75]=24);&quot;⑧&quot;;IF(OR([.B75]=25;[.B75]=26;[.B75]=27);&quot;⑨&quot;;IF(OR([.B75]=28;[.B75]=29;[.B75]=30);&quot;⑩&quot;;IF(OR([.B75]=31;[.B75]=32;[.B75]=33);&quot;⑪&quot;;&quot;⑫&quot;)))))))))))" office:value-type="string" office:string-value="⑤" calcext:value-type="string">
            <text:p>⑤</text:p>
          </table:table-cell>
          <table:table-cell table:formula="of:=IF([.J74]=[.J75];&quot;〇&quot;;&quot;×&quot;)" office:value-type="string" office:string-value="×" calcext:value-type="string">
            <text:p>×</text:p>
          </table:table-cell>
          <table:table-cell/>
          <table:table-cell office:value-type="float" office:value="69" calcext:value-type="float">
            <text:p>69</text:p>
          </table:table-cell>
          <table:table-cell table:style-name="ce55" office:value-type="float" office:value="8" calcext:value-type="float">
            <text:p>8</text:p>
          </table:table-cell>
          <table:table-cell table:formula="of:=IF(OR([.N75]=1;[.N75]=3;[.N75]=5;[.N75]=7;[.N75]=9;[.N75]=12;[.N75]=14;[.N75]=16;[.N75]=18;[.N75]=19;[.N75]=21;[.N75]=23;[.N75]=25;[.N75]=27;[.N75]=30;[.N75]=32;[.N75]=34;[.N75]=36);&quot;RED&quot;;&quot;BLACK&quot;)" office:value-type="string" office:string-value="BLACK" calcext:value-type="string">
            <text:p>BLACK</text:p>
          </table:table-cell>
          <table:table-cell table:formula="of:=IF(OR([.N75]=1;[.N75]=2;[.N75]=3;[.N75]=4;[.N75]=5;[.N75]=6;[.N75]=7;[.N75]=8;[.N75]=9;[.N75]=10;[.N75]=11;[.N75]=12);&quot;①&quot;;IF(OR([.N75]=13;[.N75]=14;[.N75]=15;[.N75]=16;[.N75]=17;[.N75]=18;[.N75]=19;[.N75]=20;[.N75]=21;[.N75]=22;[.N75]=23;[.N75]=24);&quot;②&quot;;&quot;③&quot;))" office:value-type="string" office:string-value="①" calcext:value-type="string">
            <text:p>①</text:p>
          </table:table-cell>
          <table:table-cell table:formula="of:=IF([.P74]=[.P75];&quot;〇&quot;;&quot;×&quot;)" office:value-type="string" office:string-value="×" calcext:value-type="string">
            <text:p>×</text:p>
          </table:table-cell>
          <table:table-cell table:formula="of:=IF(OR([.N75]=1;[.N75]=4;[.N75]=7;[.N75]=10;[.N75]=13;[.N75]=16;[.N75]=19;[.N75]=22;[.N75]=25;[.N75]=28;[.N75]=31;[.N75]=34);&quot;①&quot;;IF(OR([.N75]=2;[.N75]=5;[.N75]=8;[.N75]=11;[.N75]=14;[.N75]=17;[.N75]=20;[.N75]=23;[.N75]=26;[.N75]=29;[.N75]=32;[.N75]=35);&quot;②&quot;;&quot;③&quot;))" office:value-type="string" office:string-value="②" calcext:value-type="string">
            <text:p>②</text:p>
          </table:table-cell>
          <table:table-cell table:formula="of:=IF([.R74]=[.R75];&quot;〇&quot;;&quot;×&quot;)" office:value-type="string" office:string-value="〇" calcext:value-type="string">
            <text:p>〇</text:p>
          </table:table-cell>
          <table:table-cell table:formula="of:=IF(OR([.N75]=1;[.N75]=2;[.N75]=3;[.N75]=4;[.N75]=5;[.N75]=6);&quot;①1~6&quot;;IF(OR([.N75]=7;[.N75]=8;[.N75]=9;[.N75]=10;[.N75]=11;[.N75]=12);&quot;②7~12&quot;;IF(OR([.N75]=13;[.N75]=14;[.N75]=15;[.N75]=16;[.N75]=17;[.N75]=18);&quot;③13~18&quot;;IF(OR([.N75]=19;[.N75]=20;[.N75]=21;[.N75]=22;[.N75]=23;[.N75]=24);&quot;④19~24&quot;;IF(OR([.N75]=25;[.N75]=26;[.N75]=27;[.N75]=28;[.N75]=29;[.N75]=30);&quot;⑤25~30&quot;;&quot;⑥31~36&quot;)))))" office:value-type="string" office:string-value="②7~12" calcext:value-type="string">
            <text:p>②7~12</text:p>
          </table:table-cell>
          <table:table-cell table:formula="of:=IF([.T74]=[.T75];&quot;〇&quot;;&quot;×&quot;)" office:value-type="string" office:string-value="×" calcext:value-type="string">
            <text:p>×</text:p>
          </table:table-cell>
          <table:table-cell table:formula="of:=IF(OR([.N75]=1;[.N75]=2;[.N75]=3);&quot;①&quot;;IF(OR([.N75]=4;[.N75]=5;[.N75]=6);&quot;②&quot;;IF(OR([.N75]=7;[.N75]=8;[.N75]=9);&quot;③&quot;;IF(OR([.N75]=10;[.N75]=11;[.N75]=12);&quot;④&quot;;IF(OR([.N75]=13;[.N75]=14;[.N75]=15);&quot;⑤&quot;;IF(OR([.N75]=16;[.N75]=17;[.N75]=18);&quot;⑥&quot;;IF(OR([.N75]=19;[.N75]=20;[.N75]=21);&quot;⑦&quot;;IF(OR([.N75]=22;[.N75]=23;[.N75]=24);&quot;⑧&quot;;IF(OR([.N75]=25;[.N75]=26;[.N75]=27);&quot;⑨&quot;;IF(OR([.N75]=28;[.N75]=29;[.N75]=30);&quot;⑩&quot;;IF(OR([.N75]=31;[.N75]=32;[.N75]=33);&quot;⑪&quot;;&quot;⑫&quot;)))))))))))" office:value-type="string" office:string-value="③" calcext:value-type="string">
            <text:p>③</text:p>
          </table:table-cell>
          <table:table-cell table:formula="of:=IF([.V74]=[.V75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table:formula="of:=IF(OR([.B76]=1;[.B76]=3;[.B76]=5;[.B76]=7;[.B76]=9;[.B76]=12;[.B76]=14;[.B76]=16;[.B76]=18;[.B76]=19;[.B76]=21;[.B76]=23;[.B76]=25;[.B76]=27;[.B76]=30;[.B76]=32;[.B76]=34;[.B76]=36);&quot;RED&quot;;&quot;BLACK&quot;)" office:value-type="string" office:string-value="BLACK" calcext:value-type="string">
            <text:p>BLACK</text:p>
          </table:table-cell>
          <table:table-cell table:formula="of:=IF(OR([.B76]=1;[.B76]=2;[.B76]=3;[.B76]=4;[.B76]=5;[.B76]=6;[.B76]=7;[.B76]=8;[.B76]=9;[.B76]=10;[.B76]=11;[.B76]=12);&quot;①&quot;;IF(OR([.B76]=13;[.B76]=14;[.B76]=15;[.B76]=16;[.B76]=17;[.B76]=18;[.B76]=19;[.B76]=20;[.B76]=21;[.B76]=22;[.B76]=23;[.B76]=24);&quot;②&quot;;&quot;③&quot;))" office:value-type="string" office:string-value="③" calcext:value-type="string">
            <text:p>③</text:p>
          </table:table-cell>
          <table:table-cell table:formula="of:=IF([.D75]=[.D76];&quot;〇&quot;;&quot;×&quot;)" office:value-type="string" office:string-value="×" calcext:value-type="string">
            <text:p>×</text:p>
          </table:table-cell>
          <table:table-cell table:formula="of:=IF(OR([.B76]=1;[.B76]=4;[.B76]=7;[.B76]=10;[.B76]=13;[.B76]=16;[.B76]=19;[.B76]=22;[.B76]=25;[.B76]=28;[.B76]=31;[.B76]=34);&quot;①&quot;;IF(OR([.B76]=2;[.B76]=5;[.B76]=8;[.B76]=11;[.B76]=14;[.B76]=17;[.B76]=20;[.B76]=23;[.B76]=26;[.B76]=29;[.B76]=32;[.B76]=35);&quot;②&quot;;&quot;③&quot;))" office:value-type="string" office:string-value="②" calcext:value-type="string">
            <text:p>②</text:p>
          </table:table-cell>
          <table:table-cell table:formula="of:=IF([.F75]=[.F76];&quot;〇&quot;;&quot;×&quot;)" office:value-type="string" office:string-value="×" calcext:value-type="string">
            <text:p>×</text:p>
          </table:table-cell>
          <table:table-cell table:formula="of:=IF(OR([.B76]=1;[.B76]=2;[.B76]=3;[.B76]=4;[.B76]=5;[.B76]=6);&quot;①1~6&quot;;IF(OR([.B76]=7;[.B76]=8;[.B76]=9;[.B76]=10;[.B76]=11;[.B76]=12);&quot;②7~12&quot;;IF(OR([.B76]=13;[.B76]=14;[.B76]=15;[.B76]=16;[.B76]=17;[.B76]=18);&quot;③13~18&quot;;IF(OR([.B76]=19;[.B76]=20;[.B76]=21;[.B76]=22;[.B76]=23;[.B76]=24);&quot;④19~24&quot;;IF(OR([.B76]=25;[.B76]=26;[.B76]=27;[.B76]=28;[.B76]=29;[.B76]=30);&quot;⑤25~30&quot;;&quot;⑥31~36&quot;)))))" office:value-type="string" office:string-value="⑥31~36" calcext:value-type="string">
            <text:p>⑥31~36</text:p>
          </table:table-cell>
          <table:table-cell table:formula="of:=IF([.H75]=[.H76];&quot;〇&quot;;&quot;×&quot;)" office:value-type="string" office:string-value="×" calcext:value-type="string">
            <text:p>×</text:p>
          </table:table-cell>
          <table:table-cell table:formula="of:=IF(OR([.B76]=1;[.B76]=2;[.B76]=3);&quot;①&quot;;IF(OR([.B76]=4;[.B76]=5;[.B76]=6);&quot;②&quot;;IF(OR([.B76]=7;[.B76]=8;[.B76]=9);&quot;③&quot;;IF(OR([.B76]=10;[.B76]=11;[.B76]=12);&quot;④&quot;;IF(OR([.B76]=13;[.B76]=14;[.B76]=15);&quot;⑤&quot;;IF(OR([.B76]=16;[.B76]=17;[.B76]=18);&quot;⑥&quot;;IF(OR([.B76]=19;[.B76]=20;[.B76]=21);&quot;⑦&quot;;IF(OR([.B76]=22;[.B76]=23;[.B76]=24);&quot;⑧&quot;;IF(OR([.B76]=25;[.B76]=26;[.B76]=27);&quot;⑨&quot;;IF(OR([.B76]=28;[.B76]=29;[.B76]=30);&quot;⑩&quot;;IF(OR([.B76]=31;[.B76]=32;[.B76]=33);&quot;⑪&quot;;&quot;⑫&quot;)))))))))))" office:value-type="string" office:string-value="⑫" calcext:value-type="string">
            <text:p>⑫</text:p>
          </table:table-cell>
          <table:table-cell table:formula="of:=IF([.J75]=[.J76];&quot;〇&quot;;&quot;×&quot;)" office:value-type="string" office:string-value="×" calcext:value-type="string">
            <text:p>×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55" office:value-type="float" office:value="31" calcext:value-type="float">
            <text:p>31</text:p>
          </table:table-cell>
          <table:table-cell table:formula="of:=IF(OR([.N76]=1;[.N76]=3;[.N76]=5;[.N76]=7;[.N76]=9;[.N76]=12;[.N76]=14;[.N76]=16;[.N76]=18;[.N76]=19;[.N76]=21;[.N76]=23;[.N76]=25;[.N76]=27;[.N76]=30;[.N76]=32;[.N76]=34;[.N76]=36);&quot;RED&quot;;&quot;BLACK&quot;)" office:value-type="string" office:string-value="BLACK" calcext:value-type="string">
            <text:p>BLACK</text:p>
          </table:table-cell>
          <table:table-cell table:formula="of:=IF(OR([.N76]=1;[.N76]=2;[.N76]=3;[.N76]=4;[.N76]=5;[.N76]=6;[.N76]=7;[.N76]=8;[.N76]=9;[.N76]=10;[.N76]=11;[.N76]=12);&quot;①&quot;;IF(OR([.N76]=13;[.N76]=14;[.N76]=15;[.N76]=16;[.N76]=17;[.N76]=18;[.N76]=19;[.N76]=20;[.N76]=21;[.N76]=22;[.N76]=23;[.N76]=24);&quot;②&quot;;&quot;③&quot;))" office:value-type="string" office:string-value="③" calcext:value-type="string">
            <text:p>③</text:p>
          </table:table-cell>
          <table:table-cell table:formula="of:=IF([.P75]=[.P76];&quot;〇&quot;;&quot;×&quot;)" office:value-type="string" office:string-value="×" calcext:value-type="string">
            <text:p>×</text:p>
          </table:table-cell>
          <table:table-cell table:formula="of:=IF(OR([.N76]=1;[.N76]=4;[.N76]=7;[.N76]=10;[.N76]=13;[.N76]=16;[.N76]=19;[.N76]=22;[.N76]=25;[.N76]=28;[.N76]=31;[.N76]=34);&quot;①&quot;;IF(OR([.N76]=2;[.N76]=5;[.N76]=8;[.N76]=11;[.N76]=14;[.N76]=17;[.N76]=20;[.N76]=23;[.N76]=26;[.N76]=29;[.N76]=32;[.N76]=35);&quot;②&quot;;&quot;③&quot;))" office:value-type="string" office:string-value="①" calcext:value-type="string">
            <text:p>①</text:p>
          </table:table-cell>
          <table:table-cell table:formula="of:=IF([.R75]=[.R76];&quot;〇&quot;;&quot;×&quot;)" office:value-type="string" office:string-value="×" calcext:value-type="string">
            <text:p>×</text:p>
          </table:table-cell>
          <table:table-cell table:formula="of:=IF(OR([.N76]=1;[.N76]=2;[.N76]=3;[.N76]=4;[.N76]=5;[.N76]=6);&quot;①1~6&quot;;IF(OR([.N76]=7;[.N76]=8;[.N76]=9;[.N76]=10;[.N76]=11;[.N76]=12);&quot;②7~12&quot;;IF(OR([.N76]=13;[.N76]=14;[.N76]=15;[.N76]=16;[.N76]=17;[.N76]=18);&quot;③13~18&quot;;IF(OR([.N76]=19;[.N76]=20;[.N76]=21;[.N76]=22;[.N76]=23;[.N76]=24);&quot;④19~24&quot;;IF(OR([.N76]=25;[.N76]=26;[.N76]=27;[.N76]=28;[.N76]=29;[.N76]=30);&quot;⑤25~30&quot;;&quot;⑥31~36&quot;)))))" office:value-type="string" office:string-value="⑥31~36" calcext:value-type="string">
            <text:p>⑥31~36</text:p>
          </table:table-cell>
          <table:table-cell table:formula="of:=IF([.T75]=[.T76];&quot;〇&quot;;&quot;×&quot;)" office:value-type="string" office:string-value="×" calcext:value-type="string">
            <text:p>×</text:p>
          </table:table-cell>
          <table:table-cell table:formula="of:=IF(OR([.N76]=1;[.N76]=2;[.N76]=3);&quot;①&quot;;IF(OR([.N76]=4;[.N76]=5;[.N76]=6);&quot;②&quot;;IF(OR([.N76]=7;[.N76]=8;[.N76]=9);&quot;③&quot;;IF(OR([.N76]=10;[.N76]=11;[.N76]=12);&quot;④&quot;;IF(OR([.N76]=13;[.N76]=14;[.N76]=15);&quot;⑤&quot;;IF(OR([.N76]=16;[.N76]=17;[.N76]=18);&quot;⑥&quot;;IF(OR([.N76]=19;[.N76]=20;[.N76]=21);&quot;⑦&quot;;IF(OR([.N76]=22;[.N76]=23;[.N76]=24);&quot;⑧&quot;;IF(OR([.N76]=25;[.N76]=26;[.N76]=27);&quot;⑨&quot;;IF(OR([.N76]=28;[.N76]=29;[.N76]=30);&quot;⑩&quot;;IF(OR([.N76]=31;[.N76]=32;[.N76]=33);&quot;⑪&quot;;&quot;⑫&quot;)))))))))))" office:value-type="string" office:string-value="⑪" calcext:value-type="string">
            <text:p>⑪</text:p>
          </table:table-cell>
          <table:table-cell table:formula="of:=IF([.V75]=[.V76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formula="of:=IF(OR([.B77]=1;[.B77]=3;[.B77]=5;[.B77]=7;[.B77]=9;[.B77]=12;[.B77]=14;[.B77]=16;[.B77]=18;[.B77]=19;[.B77]=21;[.B77]=23;[.B77]=25;[.B77]=27;[.B77]=30;[.B77]=32;[.B77]=34;[.B77]=36);&quot;RED&quot;;&quot;BLACK&quot;)" office:value-type="string" office:string-value="RED" calcext:value-type="string">
            <text:p>RED</text:p>
          </table:table-cell>
          <table:table-cell table:formula="of:=IF(OR([.B77]=1;[.B77]=2;[.B77]=3;[.B77]=4;[.B77]=5;[.B77]=6;[.B77]=7;[.B77]=8;[.B77]=9;[.B77]=10;[.B77]=11;[.B77]=12);&quot;①&quot;;IF(OR([.B77]=13;[.B77]=14;[.B77]=15;[.B77]=16;[.B77]=17;[.B77]=18;[.B77]=19;[.B77]=20;[.B77]=21;[.B77]=22;[.B77]=23;[.B77]=24);&quot;②&quot;;&quot;③&quot;))" office:value-type="string" office:string-value="①" calcext:value-type="string">
            <text:p>①</text:p>
          </table:table-cell>
          <table:table-cell table:formula="of:=IF([.D76]=[.D77];&quot;〇&quot;;&quot;×&quot;)" office:value-type="string" office:string-value="×" calcext:value-type="string">
            <text:p>×</text:p>
          </table:table-cell>
          <table:table-cell table:formula="of:=IF(OR([.B77]=1;[.B77]=4;[.B77]=7;[.B77]=10;[.B77]=13;[.B77]=16;[.B77]=19;[.B77]=22;[.B77]=25;[.B77]=28;[.B77]=31;[.B77]=34);&quot;①&quot;;IF(OR([.B77]=2;[.B77]=5;[.B77]=8;[.B77]=11;[.B77]=14;[.B77]=17;[.B77]=20;[.B77]=23;[.B77]=26;[.B77]=29;[.B77]=32;[.B77]=35);&quot;②&quot;;&quot;③&quot;))" office:value-type="string" office:string-value="①" calcext:value-type="string">
            <text:p>①</text:p>
          </table:table-cell>
          <table:table-cell table:formula="of:=IF([.F76]=[.F77];&quot;〇&quot;;&quot;×&quot;)" office:value-type="string" office:string-value="×" calcext:value-type="string">
            <text:p>×</text:p>
          </table:table-cell>
          <table:table-cell table:formula="of:=IF(OR([.B77]=1;[.B77]=2;[.B77]=3;[.B77]=4;[.B77]=5;[.B77]=6);&quot;①1~6&quot;;IF(OR([.B77]=7;[.B77]=8;[.B77]=9;[.B77]=10;[.B77]=11;[.B77]=12);&quot;②7~12&quot;;IF(OR([.B77]=13;[.B77]=14;[.B77]=15;[.B77]=16;[.B77]=17;[.B77]=18);&quot;③13~18&quot;;IF(OR([.B77]=19;[.B77]=20;[.B77]=21;[.B77]=22;[.B77]=23;[.B77]=24);&quot;④19~24&quot;;IF(OR([.B77]=25;[.B77]=26;[.B77]=27;[.B77]=28;[.B77]=29;[.B77]=30);&quot;⑤25~30&quot;;&quot;⑥31~36&quot;)))))" office:value-type="string" office:string-value="①1~6" calcext:value-type="string">
            <text:p>①1~6</text:p>
          </table:table-cell>
          <table:table-cell table:formula="of:=IF([.H76]=[.H77];&quot;〇&quot;;&quot;×&quot;)" office:value-type="string" office:string-value="×" calcext:value-type="string">
            <text:p>×</text:p>
          </table:table-cell>
          <table:table-cell table:formula="of:=IF(OR([.B77]=1;[.B77]=2;[.B77]=3);&quot;①&quot;;IF(OR([.B77]=4;[.B77]=5;[.B77]=6);&quot;②&quot;;IF(OR([.B77]=7;[.B77]=8;[.B77]=9);&quot;③&quot;;IF(OR([.B77]=10;[.B77]=11;[.B77]=12);&quot;④&quot;;IF(OR([.B77]=13;[.B77]=14;[.B77]=15);&quot;⑤&quot;;IF(OR([.B77]=16;[.B77]=17;[.B77]=18);&quot;⑥&quot;;IF(OR([.B77]=19;[.B77]=20;[.B77]=21);&quot;⑦&quot;;IF(OR([.B77]=22;[.B77]=23;[.B77]=24);&quot;⑧&quot;;IF(OR([.B77]=25;[.B77]=26;[.B77]=27);&quot;⑨&quot;;IF(OR([.B77]=28;[.B77]=29;[.B77]=30);&quot;⑩&quot;;IF(OR([.B77]=31;[.B77]=32;[.B77]=33);&quot;⑪&quot;;&quot;⑫&quot;)))))))))))" office:value-type="string" office:string-value="①" calcext:value-type="string">
            <text:p>①</text:p>
          </table:table-cell>
          <table:table-cell table:formula="of:=IF([.J76]=[.J77];&quot;〇&quot;;&quot;×&quot;)" office:value-type="string" office:string-value="×" calcext:value-type="string">
            <text:p>×</text:p>
          </table:table-cell>
          <table:table-cell/>
          <table:table-cell office:value-type="float" office:value="71" calcext:value-type="float">
            <text:p>71</text:p>
          </table:table-cell>
          <table:table-cell table:style-name="ce55" office:value-type="float" office:value="15" calcext:value-type="float">
            <text:p>15</text:p>
          </table:table-cell>
          <table:table-cell table:formula="of:=IF(OR([.N77]=1;[.N77]=3;[.N77]=5;[.N77]=7;[.N77]=9;[.N77]=12;[.N77]=14;[.N77]=16;[.N77]=18;[.N77]=19;[.N77]=21;[.N77]=23;[.N77]=25;[.N77]=27;[.N77]=30;[.N77]=32;[.N77]=34;[.N77]=36);&quot;RED&quot;;&quot;BLACK&quot;)" office:value-type="string" office:string-value="BLACK" calcext:value-type="string">
            <text:p>BLACK</text:p>
          </table:table-cell>
          <table:table-cell table:formula="of:=IF(OR([.N77]=1;[.N77]=2;[.N77]=3;[.N77]=4;[.N77]=5;[.N77]=6;[.N77]=7;[.N77]=8;[.N77]=9;[.N77]=10;[.N77]=11;[.N77]=12);&quot;①&quot;;IF(OR([.N77]=13;[.N77]=14;[.N77]=15;[.N77]=16;[.N77]=17;[.N77]=18;[.N77]=19;[.N77]=20;[.N77]=21;[.N77]=22;[.N77]=23;[.N77]=24);&quot;②&quot;;&quot;③&quot;))" office:value-type="string" office:string-value="②" calcext:value-type="string">
            <text:p>②</text:p>
          </table:table-cell>
          <table:table-cell table:formula="of:=IF([.P76]=[.P77];&quot;〇&quot;;&quot;×&quot;)" office:value-type="string" office:string-value="×" calcext:value-type="string">
            <text:p>×</text:p>
          </table:table-cell>
          <table:table-cell table:formula="of:=IF(OR([.N77]=1;[.N77]=4;[.N77]=7;[.N77]=10;[.N77]=13;[.N77]=16;[.N77]=19;[.N77]=22;[.N77]=25;[.N77]=28;[.N77]=31;[.N77]=34);&quot;①&quot;;IF(OR([.N77]=2;[.N77]=5;[.N77]=8;[.N77]=11;[.N77]=14;[.N77]=17;[.N77]=20;[.N77]=23;[.N77]=26;[.N77]=29;[.N77]=32;[.N77]=35);&quot;②&quot;;&quot;③&quot;))" office:value-type="string" office:string-value="③" calcext:value-type="string">
            <text:p>③</text:p>
          </table:table-cell>
          <table:table-cell table:formula="of:=IF([.R76]=[.R77];&quot;〇&quot;;&quot;×&quot;)" office:value-type="string" office:string-value="×" calcext:value-type="string">
            <text:p>×</text:p>
          </table:table-cell>
          <table:table-cell table:formula="of:=IF(OR([.N77]=1;[.N77]=2;[.N77]=3;[.N77]=4;[.N77]=5;[.N77]=6);&quot;①1~6&quot;;IF(OR([.N77]=7;[.N77]=8;[.N77]=9;[.N77]=10;[.N77]=11;[.N77]=12);&quot;②7~12&quot;;IF(OR([.N77]=13;[.N77]=14;[.N77]=15;[.N77]=16;[.N77]=17;[.N77]=18);&quot;③13~18&quot;;IF(OR([.N77]=19;[.N77]=20;[.N77]=21;[.N77]=22;[.N77]=23;[.N77]=24);&quot;④19~24&quot;;IF(OR([.N77]=25;[.N77]=26;[.N77]=27;[.N77]=28;[.N77]=29;[.N77]=30);&quot;⑤25~30&quot;;&quot;⑥31~36&quot;)))))" office:value-type="string" office:string-value="③13~18" calcext:value-type="string">
            <text:p>③13~18</text:p>
          </table:table-cell>
          <table:table-cell table:formula="of:=IF([.T76]=[.T77];&quot;〇&quot;;&quot;×&quot;)" office:value-type="string" office:string-value="×" calcext:value-type="string">
            <text:p>×</text:p>
          </table:table-cell>
          <table:table-cell table:formula="of:=IF(OR([.N77]=1;[.N77]=2;[.N77]=3);&quot;①&quot;;IF(OR([.N77]=4;[.N77]=5;[.N77]=6);&quot;②&quot;;IF(OR([.N77]=7;[.N77]=8;[.N77]=9);&quot;③&quot;;IF(OR([.N77]=10;[.N77]=11;[.N77]=12);&quot;④&quot;;IF(OR([.N77]=13;[.N77]=14;[.N77]=15);&quot;⑤&quot;;IF(OR([.N77]=16;[.N77]=17;[.N77]=18);&quot;⑥&quot;;IF(OR([.N77]=19;[.N77]=20;[.N77]=21);&quot;⑦&quot;;IF(OR([.N77]=22;[.N77]=23;[.N77]=24);&quot;⑧&quot;;IF(OR([.N77]=25;[.N77]=26;[.N77]=27);&quot;⑨&quot;;IF(OR([.N77]=28;[.N77]=29;[.N77]=30);&quot;⑩&quot;;IF(OR([.N77]=31;[.N77]=32;[.N77]=33);&quot;⑪&quot;;&quot;⑫&quot;)))))))))))" office:value-type="string" office:string-value="⑤" calcext:value-type="string">
            <text:p>⑤</text:p>
          </table:table-cell>
          <table:table-cell table:formula="of:=IF([.V76]=[.V77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formula="of:=IF(OR([.B78]=1;[.B78]=3;[.B78]=5;[.B78]=7;[.B78]=9;[.B78]=12;[.B78]=14;[.B78]=16;[.B78]=18;[.B78]=19;[.B78]=21;[.B78]=23;[.B78]=25;[.B78]=27;[.B78]=30;[.B78]=32;[.B78]=34;[.B78]=36);&quot;RED&quot;;&quot;BLACK&quot;)" office:value-type="string" office:string-value="RED" calcext:value-type="string">
            <text:p>RED</text:p>
          </table:table-cell>
          <table:table-cell table:formula="of:=IF(OR([.B78]=1;[.B78]=2;[.B78]=3;[.B78]=4;[.B78]=5;[.B78]=6;[.B78]=7;[.B78]=8;[.B78]=9;[.B78]=10;[.B78]=11;[.B78]=12);&quot;①&quot;;IF(OR([.B78]=13;[.B78]=14;[.B78]=15;[.B78]=16;[.B78]=17;[.B78]=18;[.B78]=19;[.B78]=20;[.B78]=21;[.B78]=22;[.B78]=23;[.B78]=24);&quot;②&quot;;&quot;③&quot;))" office:value-type="string" office:string-value="②" calcext:value-type="string">
            <text:p>②</text:p>
          </table:table-cell>
          <table:table-cell table:formula="of:=IF([.D77]=[.D78];&quot;〇&quot;;&quot;×&quot;)" office:value-type="string" office:string-value="×" calcext:value-type="string">
            <text:p>×</text:p>
          </table:table-cell>
          <table:table-cell table:formula="of:=IF(OR([.B78]=1;[.B78]=4;[.B78]=7;[.B78]=10;[.B78]=13;[.B78]=16;[.B78]=19;[.B78]=22;[.B78]=25;[.B78]=28;[.B78]=31;[.B78]=34);&quot;①&quot;;IF(OR([.B78]=2;[.B78]=5;[.B78]=8;[.B78]=11;[.B78]=14;[.B78]=17;[.B78]=20;[.B78]=23;[.B78]=26;[.B78]=29;[.B78]=32;[.B78]=35);&quot;②&quot;;&quot;③&quot;))" office:value-type="string" office:string-value="②" calcext:value-type="string">
            <text:p>②</text:p>
          </table:table-cell>
          <table:table-cell table:formula="of:=IF([.F77]=[.F78];&quot;〇&quot;;&quot;×&quot;)" office:value-type="string" office:string-value="×" calcext:value-type="string">
            <text:p>×</text:p>
          </table:table-cell>
          <table:table-cell table:formula="of:=IF(OR([.B78]=1;[.B78]=2;[.B78]=3;[.B78]=4;[.B78]=5;[.B78]=6);&quot;①1~6&quot;;IF(OR([.B78]=7;[.B78]=8;[.B78]=9;[.B78]=10;[.B78]=11;[.B78]=12);&quot;②7~12&quot;;IF(OR([.B78]=13;[.B78]=14;[.B78]=15;[.B78]=16;[.B78]=17;[.B78]=18);&quot;③13~18&quot;;IF(OR([.B78]=19;[.B78]=20;[.B78]=21;[.B78]=22;[.B78]=23;[.B78]=24);&quot;④19~24&quot;;IF(OR([.B78]=25;[.B78]=26;[.B78]=27;[.B78]=28;[.B78]=29;[.B78]=30);&quot;⑤25~30&quot;;&quot;⑥31~36&quot;)))))" office:value-type="string" office:string-value="③13~18" calcext:value-type="string">
            <text:p>③13~18</text:p>
          </table:table-cell>
          <table:table-cell table:formula="of:=IF([.H77]=[.H78];&quot;〇&quot;;&quot;×&quot;)" office:value-type="string" office:string-value="×" calcext:value-type="string">
            <text:p>×</text:p>
          </table:table-cell>
          <table:table-cell table:formula="of:=IF(OR([.B78]=1;[.B78]=2;[.B78]=3);&quot;①&quot;;IF(OR([.B78]=4;[.B78]=5;[.B78]=6);&quot;②&quot;;IF(OR([.B78]=7;[.B78]=8;[.B78]=9);&quot;③&quot;;IF(OR([.B78]=10;[.B78]=11;[.B78]=12);&quot;④&quot;;IF(OR([.B78]=13;[.B78]=14;[.B78]=15);&quot;⑤&quot;;IF(OR([.B78]=16;[.B78]=17;[.B78]=18);&quot;⑥&quot;;IF(OR([.B78]=19;[.B78]=20;[.B78]=21);&quot;⑦&quot;;IF(OR([.B78]=22;[.B78]=23;[.B78]=24);&quot;⑧&quot;;IF(OR([.B78]=25;[.B78]=26;[.B78]=27);&quot;⑨&quot;;IF(OR([.B78]=28;[.B78]=29;[.B78]=30);&quot;⑩&quot;;IF(OR([.B78]=31;[.B78]=32;[.B78]=33);&quot;⑪&quot;;&quot;⑫&quot;)))))))))))" office:value-type="string" office:string-value="⑤" calcext:value-type="string">
            <text:p>⑤</text:p>
          </table:table-cell>
          <table:table-cell table:formula="of:=IF([.J77]=[.J78];&quot;〇&quot;;&quot;×&quot;)" office:value-type="string" office:string-value="×" calcext:value-type="string">
            <text:p>×</text:p>
          </table:table-cell>
          <table:table-cell/>
          <table:table-cell office:value-type="float" office:value="72" calcext:value-type="float">
            <text:p>72</text:p>
          </table:table-cell>
          <table:table-cell table:style-name="ce55" office:value-type="float" office:value="4" calcext:value-type="float">
            <text:p>4</text:p>
          </table:table-cell>
          <table:table-cell table:formula="of:=IF(OR([.N78]=1;[.N78]=3;[.N78]=5;[.N78]=7;[.N78]=9;[.N78]=12;[.N78]=14;[.N78]=16;[.N78]=18;[.N78]=19;[.N78]=21;[.N78]=23;[.N78]=25;[.N78]=27;[.N78]=30;[.N78]=32;[.N78]=34;[.N78]=36);&quot;RED&quot;;&quot;BLACK&quot;)" office:value-type="string" office:string-value="BLACK" calcext:value-type="string">
            <text:p>BLACK</text:p>
          </table:table-cell>
          <table:table-cell table:formula="of:=IF(OR([.N78]=1;[.N78]=2;[.N78]=3;[.N78]=4;[.N78]=5;[.N78]=6;[.N78]=7;[.N78]=8;[.N78]=9;[.N78]=10;[.N78]=11;[.N78]=12);&quot;①&quot;;IF(OR([.N78]=13;[.N78]=14;[.N78]=15;[.N78]=16;[.N78]=17;[.N78]=18;[.N78]=19;[.N78]=20;[.N78]=21;[.N78]=22;[.N78]=23;[.N78]=24);&quot;②&quot;;&quot;③&quot;))" office:value-type="string" office:string-value="①" calcext:value-type="string">
            <text:p>①</text:p>
          </table:table-cell>
          <table:table-cell table:formula="of:=IF([.P77]=[.P78];&quot;〇&quot;;&quot;×&quot;)" office:value-type="string" office:string-value="×" calcext:value-type="string">
            <text:p>×</text:p>
          </table:table-cell>
          <table:table-cell table:formula="of:=IF(OR([.N78]=1;[.N78]=4;[.N78]=7;[.N78]=10;[.N78]=13;[.N78]=16;[.N78]=19;[.N78]=22;[.N78]=25;[.N78]=28;[.N78]=31;[.N78]=34);&quot;①&quot;;IF(OR([.N78]=2;[.N78]=5;[.N78]=8;[.N78]=11;[.N78]=14;[.N78]=17;[.N78]=20;[.N78]=23;[.N78]=26;[.N78]=29;[.N78]=32;[.N78]=35);&quot;②&quot;;&quot;③&quot;))" office:value-type="string" office:string-value="①" calcext:value-type="string">
            <text:p>①</text:p>
          </table:table-cell>
          <table:table-cell table:formula="of:=IF([.R77]=[.R78];&quot;〇&quot;;&quot;×&quot;)" office:value-type="string" office:string-value="×" calcext:value-type="string">
            <text:p>×</text:p>
          </table:table-cell>
          <table:table-cell table:formula="of:=IF(OR([.N78]=1;[.N78]=2;[.N78]=3;[.N78]=4;[.N78]=5;[.N78]=6);&quot;①1~6&quot;;IF(OR([.N78]=7;[.N78]=8;[.N78]=9;[.N78]=10;[.N78]=11;[.N78]=12);&quot;②7~12&quot;;IF(OR([.N78]=13;[.N78]=14;[.N78]=15;[.N78]=16;[.N78]=17;[.N78]=18);&quot;③13~18&quot;;IF(OR([.N78]=19;[.N78]=20;[.N78]=21;[.N78]=22;[.N78]=23;[.N78]=24);&quot;④19~24&quot;;IF(OR([.N78]=25;[.N78]=26;[.N78]=27;[.N78]=28;[.N78]=29;[.N78]=30);&quot;⑤25~30&quot;;&quot;⑥31~36&quot;)))))" office:value-type="string" office:string-value="①1~6" calcext:value-type="string">
            <text:p>①1~6</text:p>
          </table:table-cell>
          <table:table-cell table:formula="of:=IF([.T77]=[.T78];&quot;〇&quot;;&quot;×&quot;)" office:value-type="string" office:string-value="×" calcext:value-type="string">
            <text:p>×</text:p>
          </table:table-cell>
          <table:table-cell table:formula="of:=IF(OR([.N78]=1;[.N78]=2;[.N78]=3);&quot;①&quot;;IF(OR([.N78]=4;[.N78]=5;[.N78]=6);&quot;②&quot;;IF(OR([.N78]=7;[.N78]=8;[.N78]=9);&quot;③&quot;;IF(OR([.N78]=10;[.N78]=11;[.N78]=12);&quot;④&quot;;IF(OR([.N78]=13;[.N78]=14;[.N78]=15);&quot;⑤&quot;;IF(OR([.N78]=16;[.N78]=17;[.N78]=18);&quot;⑥&quot;;IF(OR([.N78]=19;[.N78]=20;[.N78]=21);&quot;⑦&quot;;IF(OR([.N78]=22;[.N78]=23;[.N78]=24);&quot;⑧&quot;;IF(OR([.N78]=25;[.N78]=26;[.N78]=27);&quot;⑨&quot;;IF(OR([.N78]=28;[.N78]=29;[.N78]=30);&quot;⑩&quot;;IF(OR([.N78]=31;[.N78]=32;[.N78]=33);&quot;⑪&quot;;&quot;⑫&quot;)))))))))))" office:value-type="string" office:string-value="②" calcext:value-type="string">
            <text:p>②</text:p>
          </table:table-cell>
          <table:table-cell table:formula="of:=IF([.V77]=[.V78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formula="of:=IF(OR([.B79]=1;[.B79]=3;[.B79]=5;[.B79]=7;[.B79]=9;[.B79]=12;[.B79]=14;[.B79]=16;[.B79]=18;[.B79]=19;[.B79]=21;[.B79]=23;[.B79]=25;[.B79]=27;[.B79]=30;[.B79]=32;[.B79]=34;[.B79]=36);&quot;RED&quot;;&quot;BLACK&quot;)" office:value-type="string" office:string-value="BLACK" calcext:value-type="string">
            <text:p>BLACK</text:p>
          </table:table-cell>
          <table:table-cell table:formula="of:=IF(OR([.B79]=1;[.B79]=2;[.B79]=3;[.B79]=4;[.B79]=5;[.B79]=6;[.B79]=7;[.B79]=8;[.B79]=9;[.B79]=10;[.B79]=11;[.B79]=12);&quot;①&quot;;IF(OR([.B79]=13;[.B79]=14;[.B79]=15;[.B79]=16;[.B79]=17;[.B79]=18;[.B79]=19;[.B79]=20;[.B79]=21;[.B79]=22;[.B79]=23;[.B79]=24);&quot;②&quot;;&quot;③&quot;))" office:value-type="string" office:string-value="②" calcext:value-type="string">
            <text:p>②</text:p>
          </table:table-cell>
          <table:table-cell table:formula="of:=IF([.D78]=[.D79];&quot;〇&quot;;&quot;×&quot;)" office:value-type="string" office:string-value="〇" calcext:value-type="string">
            <text:p>〇</text:p>
          </table:table-cell>
          <table:table-cell table:formula="of:=IF(OR([.B79]=1;[.B79]=4;[.B79]=7;[.B79]=10;[.B79]=13;[.B79]=16;[.B79]=19;[.B79]=22;[.B79]=25;[.B79]=28;[.B79]=31;[.B79]=34);&quot;①&quot;;IF(OR([.B79]=2;[.B79]=5;[.B79]=8;[.B79]=11;[.B79]=14;[.B79]=17;[.B79]=20;[.B79]=23;[.B79]=26;[.B79]=29;[.B79]=32;[.B79]=35);&quot;②&quot;;&quot;③&quot;))" office:value-type="string" office:string-value="③" calcext:value-type="string">
            <text:p>③</text:p>
          </table:table-cell>
          <table:table-cell table:formula="of:=IF([.F78]=[.F79];&quot;〇&quot;;&quot;×&quot;)" office:value-type="string" office:string-value="×" calcext:value-type="string">
            <text:p>×</text:p>
          </table:table-cell>
          <table:table-cell table:formula="of:=IF(OR([.B79]=1;[.B79]=2;[.B79]=3;[.B79]=4;[.B79]=5;[.B79]=6);&quot;①1~6&quot;;IF(OR([.B79]=7;[.B79]=8;[.B79]=9;[.B79]=10;[.B79]=11;[.B79]=12);&quot;②7~12&quot;;IF(OR([.B79]=13;[.B79]=14;[.B79]=15;[.B79]=16;[.B79]=17;[.B79]=18);&quot;③13~18&quot;;IF(OR([.B79]=19;[.B79]=20;[.B79]=21;[.B79]=22;[.B79]=23;[.B79]=24);&quot;④19~24&quot;;IF(OR([.B79]=25;[.B79]=26;[.B79]=27;[.B79]=28;[.B79]=29;[.B79]=30);&quot;⑤25~30&quot;;&quot;⑥31~36&quot;)))))" office:value-type="string" office:string-value="③13~18" calcext:value-type="string">
            <text:p>③13~18</text:p>
          </table:table-cell>
          <table:table-cell table:formula="of:=IF([.H78]=[.H79];&quot;〇&quot;;&quot;×&quot;)" office:value-type="string" office:string-value="〇" calcext:value-type="string">
            <text:p>〇</text:p>
          </table:table-cell>
          <table:table-cell table:formula="of:=IF(OR([.B79]=1;[.B79]=2;[.B79]=3);&quot;①&quot;;IF(OR([.B79]=4;[.B79]=5;[.B79]=6);&quot;②&quot;;IF(OR([.B79]=7;[.B79]=8;[.B79]=9);&quot;③&quot;;IF(OR([.B79]=10;[.B79]=11;[.B79]=12);&quot;④&quot;;IF(OR([.B79]=13;[.B79]=14;[.B79]=15);&quot;⑤&quot;;IF(OR([.B79]=16;[.B79]=17;[.B79]=18);&quot;⑥&quot;;IF(OR([.B79]=19;[.B79]=20;[.B79]=21);&quot;⑦&quot;;IF(OR([.B79]=22;[.B79]=23;[.B79]=24);&quot;⑧&quot;;IF(OR([.B79]=25;[.B79]=26;[.B79]=27);&quot;⑨&quot;;IF(OR([.B79]=28;[.B79]=29;[.B79]=30);&quot;⑩&quot;;IF(OR([.B79]=31;[.B79]=32;[.B79]=33);&quot;⑪&quot;;&quot;⑫&quot;)))))))))))" office:value-type="string" office:string-value="⑤" calcext:value-type="string">
            <text:p>⑤</text:p>
          </table:table-cell>
          <table:table-cell table:formula="of:=IF([.J78]=[.J79];&quot;〇&quot;;&quot;×&quot;)" office:value-type="string" office:string-value="〇" calcext:value-type="string">
            <text:p>〇</text:p>
          </table:table-cell>
          <table:table-cell/>
          <table:table-cell office:value-type="float" office:value="73" calcext:value-type="float">
            <text:p>73</text:p>
          </table:table-cell>
          <table:table-cell table:style-name="ce55" office:value-type="float" office:value="29" calcext:value-type="float">
            <text:p>29</text:p>
          </table:table-cell>
          <table:table-cell table:formula="of:=IF(OR([.N79]=1;[.N79]=3;[.N79]=5;[.N79]=7;[.N79]=9;[.N79]=12;[.N79]=14;[.N79]=16;[.N79]=18;[.N79]=19;[.N79]=21;[.N79]=23;[.N79]=25;[.N79]=27;[.N79]=30;[.N79]=32;[.N79]=34;[.N79]=36);&quot;RED&quot;;&quot;BLACK&quot;)" office:value-type="string" office:string-value="BLACK" calcext:value-type="string">
            <text:p>BLACK</text:p>
          </table:table-cell>
          <table:table-cell table:formula="of:=IF(OR([.N79]=1;[.N79]=2;[.N79]=3;[.N79]=4;[.N79]=5;[.N79]=6;[.N79]=7;[.N79]=8;[.N79]=9;[.N79]=10;[.N79]=11;[.N79]=12);&quot;①&quot;;IF(OR([.N79]=13;[.N79]=14;[.N79]=15;[.N79]=16;[.N79]=17;[.N79]=18;[.N79]=19;[.N79]=20;[.N79]=21;[.N79]=22;[.N79]=23;[.N79]=24);&quot;②&quot;;&quot;③&quot;))" office:value-type="string" office:string-value="③" calcext:value-type="string">
            <text:p>③</text:p>
          </table:table-cell>
          <table:table-cell table:formula="of:=IF([.P78]=[.P79];&quot;〇&quot;;&quot;×&quot;)" office:value-type="string" office:string-value="×" calcext:value-type="string">
            <text:p>×</text:p>
          </table:table-cell>
          <table:table-cell table:formula="of:=IF(OR([.N79]=1;[.N79]=4;[.N79]=7;[.N79]=10;[.N79]=13;[.N79]=16;[.N79]=19;[.N79]=22;[.N79]=25;[.N79]=28;[.N79]=31;[.N79]=34);&quot;①&quot;;IF(OR([.N79]=2;[.N79]=5;[.N79]=8;[.N79]=11;[.N79]=14;[.N79]=17;[.N79]=20;[.N79]=23;[.N79]=26;[.N79]=29;[.N79]=32;[.N79]=35);&quot;②&quot;;&quot;③&quot;))" office:value-type="string" office:string-value="②" calcext:value-type="string">
            <text:p>②</text:p>
          </table:table-cell>
          <table:table-cell table:formula="of:=IF([.R78]=[.R79];&quot;〇&quot;;&quot;×&quot;)" office:value-type="string" office:string-value="×" calcext:value-type="string">
            <text:p>×</text:p>
          </table:table-cell>
          <table:table-cell table:formula="of:=IF(OR([.N79]=1;[.N79]=2;[.N79]=3;[.N79]=4;[.N79]=5;[.N79]=6);&quot;①1~6&quot;;IF(OR([.N79]=7;[.N79]=8;[.N79]=9;[.N79]=10;[.N79]=11;[.N79]=12);&quot;②7~12&quot;;IF(OR([.N79]=13;[.N79]=14;[.N79]=15;[.N79]=16;[.N79]=17;[.N79]=18);&quot;③13~18&quot;;IF(OR([.N79]=19;[.N79]=20;[.N79]=21;[.N79]=22;[.N79]=23;[.N79]=24);&quot;④19~24&quot;;IF(OR([.N79]=25;[.N79]=26;[.N79]=27;[.N79]=28;[.N79]=29;[.N79]=30);&quot;⑤25~30&quot;;&quot;⑥31~36&quot;)))))" office:value-type="string" office:string-value="⑤25~30" calcext:value-type="string">
            <text:p>⑤25~30</text:p>
          </table:table-cell>
          <table:table-cell table:formula="of:=IF([.T78]=[.T79];&quot;〇&quot;;&quot;×&quot;)" office:value-type="string" office:string-value="×" calcext:value-type="string">
            <text:p>×</text:p>
          </table:table-cell>
          <table:table-cell table:formula="of:=IF(OR([.N79]=1;[.N79]=2;[.N79]=3);&quot;①&quot;;IF(OR([.N79]=4;[.N79]=5;[.N79]=6);&quot;②&quot;;IF(OR([.N79]=7;[.N79]=8;[.N79]=9);&quot;③&quot;;IF(OR([.N79]=10;[.N79]=11;[.N79]=12);&quot;④&quot;;IF(OR([.N79]=13;[.N79]=14;[.N79]=15);&quot;⑤&quot;;IF(OR([.N79]=16;[.N79]=17;[.N79]=18);&quot;⑥&quot;;IF(OR([.N79]=19;[.N79]=20;[.N79]=21);&quot;⑦&quot;;IF(OR([.N79]=22;[.N79]=23;[.N79]=24);&quot;⑧&quot;;IF(OR([.N79]=25;[.N79]=26;[.N79]=27);&quot;⑨&quot;;IF(OR([.N79]=28;[.N79]=29;[.N79]=30);&quot;⑩&quot;;IF(OR([.N79]=31;[.N79]=32;[.N79]=33);&quot;⑪&quot;;&quot;⑫&quot;)))))))))))" office:value-type="string" office:string-value="⑩" calcext:value-type="string">
            <text:p>⑩</text:p>
          </table:table-cell>
          <table:table-cell table:formula="of:=IF([.V78]=[.V79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table:formula="of:=IF(OR([.B80]=1;[.B80]=3;[.B80]=5;[.B80]=7;[.B80]=9;[.B80]=12;[.B80]=14;[.B80]=16;[.B80]=18;[.B80]=19;[.B80]=21;[.B80]=23;[.B80]=25;[.B80]=27;[.B80]=30;[.B80]=32;[.B80]=34;[.B80]=36);&quot;RED&quot;;&quot;BLACK&quot;)" office:value-type="string" office:string-value="RED" calcext:value-type="string">
            <text:p>RED</text:p>
          </table:table-cell>
          <table:table-cell table:formula="of:=IF(OR([.B80]=1;[.B80]=2;[.B80]=3;[.B80]=4;[.B80]=5;[.B80]=6;[.B80]=7;[.B80]=8;[.B80]=9;[.B80]=10;[.B80]=11;[.B80]=12);&quot;①&quot;;IF(OR([.B80]=13;[.B80]=14;[.B80]=15;[.B80]=16;[.B80]=17;[.B80]=18;[.B80]=19;[.B80]=20;[.B80]=21;[.B80]=22;[.B80]=23;[.B80]=24);&quot;②&quot;;&quot;③&quot;))" office:value-type="string" office:string-value="③" calcext:value-type="string">
            <text:p>③</text:p>
          </table:table-cell>
          <table:table-cell table:formula="of:=IF([.D79]=[.D80];&quot;〇&quot;;&quot;×&quot;)" office:value-type="string" office:string-value="×" calcext:value-type="string">
            <text:p>×</text:p>
          </table:table-cell>
          <table:table-cell table:formula="of:=IF(OR([.B80]=1;[.B80]=4;[.B80]=7;[.B80]=10;[.B80]=13;[.B80]=16;[.B80]=19;[.B80]=22;[.B80]=25;[.B80]=28;[.B80]=31;[.B80]=34);&quot;①&quot;;IF(OR([.B80]=2;[.B80]=5;[.B80]=8;[.B80]=11;[.B80]=14;[.B80]=17;[.B80]=20;[.B80]=23;[.B80]=26;[.B80]=29;[.B80]=32;[.B80]=35);&quot;②&quot;;&quot;③&quot;))" office:value-type="string" office:string-value="③" calcext:value-type="string">
            <text:p>③</text:p>
          </table:table-cell>
          <table:table-cell table:formula="of:=IF([.F79]=[.F80];&quot;〇&quot;;&quot;×&quot;)" office:value-type="string" office:string-value="〇" calcext:value-type="string">
            <text:p>〇</text:p>
          </table:table-cell>
          <table:table-cell table:formula="of:=IF(OR([.B80]=1;[.B80]=2;[.B80]=3;[.B80]=4;[.B80]=5;[.B80]=6);&quot;①1~6&quot;;IF(OR([.B80]=7;[.B80]=8;[.B80]=9;[.B80]=10;[.B80]=11;[.B80]=12);&quot;②7~12&quot;;IF(OR([.B80]=13;[.B80]=14;[.B80]=15;[.B80]=16;[.B80]=17;[.B80]=18);&quot;③13~18&quot;;IF(OR([.B80]=19;[.B80]=20;[.B80]=21;[.B80]=22;[.B80]=23;[.B80]=24);&quot;④19~24&quot;;IF(OR([.B80]=25;[.B80]=26;[.B80]=27;[.B80]=28;[.B80]=29;[.B80]=30);&quot;⑤25~30&quot;;&quot;⑥31~36&quot;)))))" office:value-type="string" office:string-value="⑤25~30" calcext:value-type="string">
            <text:p>⑤25~30</text:p>
          </table:table-cell>
          <table:table-cell table:formula="of:=IF([.H79]=[.H80];&quot;〇&quot;;&quot;×&quot;)" office:value-type="string" office:string-value="×" calcext:value-type="string">
            <text:p>×</text:p>
          </table:table-cell>
          <table:table-cell table:formula="of:=IF(OR([.B80]=1;[.B80]=2;[.B80]=3);&quot;①&quot;;IF(OR([.B80]=4;[.B80]=5;[.B80]=6);&quot;②&quot;;IF(OR([.B80]=7;[.B80]=8;[.B80]=9);&quot;③&quot;;IF(OR([.B80]=10;[.B80]=11;[.B80]=12);&quot;④&quot;;IF(OR([.B80]=13;[.B80]=14;[.B80]=15);&quot;⑤&quot;;IF(OR([.B80]=16;[.B80]=17;[.B80]=18);&quot;⑥&quot;;IF(OR([.B80]=19;[.B80]=20;[.B80]=21);&quot;⑦&quot;;IF(OR([.B80]=22;[.B80]=23;[.B80]=24);&quot;⑧&quot;;IF(OR([.B80]=25;[.B80]=26;[.B80]=27);&quot;⑨&quot;;IF(OR([.B80]=28;[.B80]=29;[.B80]=30);&quot;⑩&quot;;IF(OR([.B80]=31;[.B80]=32;[.B80]=33);&quot;⑪&quot;;&quot;⑫&quot;)))))))))))" office:value-type="string" office:string-value="⑩" calcext:value-type="string">
            <text:p>⑩</text:p>
          </table:table-cell>
          <table:table-cell table:formula="of:=IF([.J79]=[.J80];&quot;〇&quot;;&quot;×&quot;)" office:value-type="string" office:string-value="×" calcext:value-type="string">
            <text:p>×</text:p>
          </table:table-cell>
          <table:table-cell/>
          <table:table-cell office:value-type="float" office:value="74" calcext:value-type="float">
            <text:p>74</text:p>
          </table:table-cell>
          <table:table-cell table:style-name="ce55" office:value-type="float" office:value="11" calcext:value-type="float">
            <text:p>11</text:p>
          </table:table-cell>
          <table:table-cell table:formula="of:=IF(OR([.N80]=1;[.N80]=3;[.N80]=5;[.N80]=7;[.N80]=9;[.N80]=12;[.N80]=14;[.N80]=16;[.N80]=18;[.N80]=19;[.N80]=21;[.N80]=23;[.N80]=25;[.N80]=27;[.N80]=30;[.N80]=32;[.N80]=34;[.N80]=36);&quot;RED&quot;;&quot;BLACK&quot;)" office:value-type="string" office:string-value="BLACK" calcext:value-type="string">
            <text:p>BLACK</text:p>
          </table:table-cell>
          <table:table-cell table:formula="of:=IF(OR([.N80]=1;[.N80]=2;[.N80]=3;[.N80]=4;[.N80]=5;[.N80]=6;[.N80]=7;[.N80]=8;[.N80]=9;[.N80]=10;[.N80]=11;[.N80]=12);&quot;①&quot;;IF(OR([.N80]=13;[.N80]=14;[.N80]=15;[.N80]=16;[.N80]=17;[.N80]=18;[.N80]=19;[.N80]=20;[.N80]=21;[.N80]=22;[.N80]=23;[.N80]=24);&quot;②&quot;;&quot;③&quot;))" office:value-type="string" office:string-value="①" calcext:value-type="string">
            <text:p>①</text:p>
          </table:table-cell>
          <table:table-cell table:formula="of:=IF([.P79]=[.P80];&quot;〇&quot;;&quot;×&quot;)" office:value-type="string" office:string-value="×" calcext:value-type="string">
            <text:p>×</text:p>
          </table:table-cell>
          <table:table-cell table:formula="of:=IF(OR([.N80]=1;[.N80]=4;[.N80]=7;[.N80]=10;[.N80]=13;[.N80]=16;[.N80]=19;[.N80]=22;[.N80]=25;[.N80]=28;[.N80]=31;[.N80]=34);&quot;①&quot;;IF(OR([.N80]=2;[.N80]=5;[.N80]=8;[.N80]=11;[.N80]=14;[.N80]=17;[.N80]=20;[.N80]=23;[.N80]=26;[.N80]=29;[.N80]=32;[.N80]=35);&quot;②&quot;;&quot;③&quot;))" office:value-type="string" office:string-value="②" calcext:value-type="string">
            <text:p>②</text:p>
          </table:table-cell>
          <table:table-cell table:formula="of:=IF([.R79]=[.R80];&quot;〇&quot;;&quot;×&quot;)" office:value-type="string" office:string-value="〇" calcext:value-type="string">
            <text:p>〇</text:p>
          </table:table-cell>
          <table:table-cell table:formula="of:=IF(OR([.N80]=1;[.N80]=2;[.N80]=3;[.N80]=4;[.N80]=5;[.N80]=6);&quot;①1~6&quot;;IF(OR([.N80]=7;[.N80]=8;[.N80]=9;[.N80]=10;[.N80]=11;[.N80]=12);&quot;②7~12&quot;;IF(OR([.N80]=13;[.N80]=14;[.N80]=15;[.N80]=16;[.N80]=17;[.N80]=18);&quot;③13~18&quot;;IF(OR([.N80]=19;[.N80]=20;[.N80]=21;[.N80]=22;[.N80]=23;[.N80]=24);&quot;④19~24&quot;;IF(OR([.N80]=25;[.N80]=26;[.N80]=27;[.N80]=28;[.N80]=29;[.N80]=30);&quot;⑤25~30&quot;;&quot;⑥31~36&quot;)))))" office:value-type="string" office:string-value="②7~12" calcext:value-type="string">
            <text:p>②7~12</text:p>
          </table:table-cell>
          <table:table-cell table:formula="of:=IF([.T79]=[.T80];&quot;〇&quot;;&quot;×&quot;)" office:value-type="string" office:string-value="×" calcext:value-type="string">
            <text:p>×</text:p>
          </table:table-cell>
          <table:table-cell table:formula="of:=IF(OR([.N80]=1;[.N80]=2;[.N80]=3);&quot;①&quot;;IF(OR([.N80]=4;[.N80]=5;[.N80]=6);&quot;②&quot;;IF(OR([.N80]=7;[.N80]=8;[.N80]=9);&quot;③&quot;;IF(OR([.N80]=10;[.N80]=11;[.N80]=12);&quot;④&quot;;IF(OR([.N80]=13;[.N80]=14;[.N80]=15);&quot;⑤&quot;;IF(OR([.N80]=16;[.N80]=17;[.N80]=18);&quot;⑥&quot;;IF(OR([.N80]=19;[.N80]=20;[.N80]=21);&quot;⑦&quot;;IF(OR([.N80]=22;[.N80]=23;[.N80]=24);&quot;⑧&quot;;IF(OR([.N80]=25;[.N80]=26;[.N80]=27);&quot;⑨&quot;;IF(OR([.N80]=28;[.N80]=29;[.N80]=30);&quot;⑩&quot;;IF(OR([.N80]=31;[.N80]=32;[.N80]=33);&quot;⑪&quot;;&quot;⑫&quot;)))))))))))" office:value-type="string" office:string-value="④" calcext:value-type="string">
            <text:p>④</text:p>
          </table:table-cell>
          <table:table-cell table:formula="of:=IF([.V79]=[.V80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table:formula="of:=IF(OR([.B81]=1;[.B81]=3;[.B81]=5;[.B81]=7;[.B81]=9;[.B81]=12;[.B81]=14;[.B81]=16;[.B81]=18;[.B81]=19;[.B81]=21;[.B81]=23;[.B81]=25;[.B81]=27;[.B81]=30;[.B81]=32;[.B81]=34;[.B81]=36);&quot;RED&quot;;&quot;BLACK&quot;)" office:value-type="string" office:string-value="BLACK" calcext:value-type="string">
            <text:p>BLACK</text:p>
          </table:table-cell>
          <table:table-cell table:formula="of:=IF(OR([.B81]=1;[.B81]=2;[.B81]=3;[.B81]=4;[.B81]=5;[.B81]=6;[.B81]=7;[.B81]=8;[.B81]=9;[.B81]=10;[.B81]=11;[.B81]=12);&quot;①&quot;;IF(OR([.B81]=13;[.B81]=14;[.B81]=15;[.B81]=16;[.B81]=17;[.B81]=18;[.B81]=19;[.B81]=20;[.B81]=21;[.B81]=22;[.B81]=23;[.B81]=24);&quot;②&quot;;&quot;③&quot;))" office:value-type="string" office:string-value="③" calcext:value-type="string">
            <text:p>③</text:p>
          </table:table-cell>
          <table:table-cell table:formula="of:=IF([.D80]=[.D81];&quot;〇&quot;;&quot;×&quot;)" office:value-type="string" office:string-value="〇" calcext:value-type="string">
            <text:p>〇</text:p>
          </table:table-cell>
          <table:table-cell table:formula="of:=IF(OR([.B81]=1;[.B81]=4;[.B81]=7;[.B81]=10;[.B81]=13;[.B81]=16;[.B81]=19;[.B81]=22;[.B81]=25;[.B81]=28;[.B81]=31;[.B81]=34);&quot;①&quot;;IF(OR([.B81]=2;[.B81]=5;[.B81]=8;[.B81]=11;[.B81]=14;[.B81]=17;[.B81]=20;[.B81]=23;[.B81]=26;[.B81]=29;[.B81]=32;[.B81]=35);&quot;②&quot;;&quot;③&quot;))" office:value-type="string" office:string-value="②" calcext:value-type="string">
            <text:p>②</text:p>
          </table:table-cell>
          <table:table-cell table:formula="of:=IF([.F80]=[.F81];&quot;〇&quot;;&quot;×&quot;)" office:value-type="string" office:string-value="×" calcext:value-type="string">
            <text:p>×</text:p>
          </table:table-cell>
          <table:table-cell table:formula="of:=IF(OR([.B81]=1;[.B81]=2;[.B81]=3;[.B81]=4;[.B81]=5;[.B81]=6);&quot;①1~6&quot;;IF(OR([.B81]=7;[.B81]=8;[.B81]=9;[.B81]=10;[.B81]=11;[.B81]=12);&quot;②7~12&quot;;IF(OR([.B81]=13;[.B81]=14;[.B81]=15;[.B81]=16;[.B81]=17;[.B81]=18);&quot;③13~18&quot;;IF(OR([.B81]=19;[.B81]=20;[.B81]=21;[.B81]=22;[.B81]=23;[.B81]=24);&quot;④19~24&quot;;IF(OR([.B81]=25;[.B81]=26;[.B81]=27;[.B81]=28;[.B81]=29;[.B81]=30);&quot;⑤25~30&quot;;&quot;⑥31~36&quot;)))))" office:value-type="string" office:string-value="⑥31~36" calcext:value-type="string">
            <text:p>⑥31~36</text:p>
          </table:table-cell>
          <table:table-cell table:formula="of:=IF([.H80]=[.H81];&quot;〇&quot;;&quot;×&quot;)" office:value-type="string" office:string-value="×" calcext:value-type="string">
            <text:p>×</text:p>
          </table:table-cell>
          <table:table-cell table:formula="of:=IF(OR([.B81]=1;[.B81]=2;[.B81]=3);&quot;①&quot;;IF(OR([.B81]=4;[.B81]=5;[.B81]=6);&quot;②&quot;;IF(OR([.B81]=7;[.B81]=8;[.B81]=9);&quot;③&quot;;IF(OR([.B81]=10;[.B81]=11;[.B81]=12);&quot;④&quot;;IF(OR([.B81]=13;[.B81]=14;[.B81]=15);&quot;⑤&quot;;IF(OR([.B81]=16;[.B81]=17;[.B81]=18);&quot;⑥&quot;;IF(OR([.B81]=19;[.B81]=20;[.B81]=21);&quot;⑦&quot;;IF(OR([.B81]=22;[.B81]=23;[.B81]=24);&quot;⑧&quot;;IF(OR([.B81]=25;[.B81]=26;[.B81]=27);&quot;⑨&quot;;IF(OR([.B81]=28;[.B81]=29;[.B81]=30);&quot;⑩&quot;;IF(OR([.B81]=31;[.B81]=32;[.B81]=33);&quot;⑪&quot;;&quot;⑫&quot;)))))))))))" office:value-type="string" office:string-value="⑫" calcext:value-type="string">
            <text:p>⑫</text:p>
          </table:table-cell>
          <table:table-cell table:formula="of:=IF([.J80]=[.J81];&quot;〇&quot;;&quot;×&quot;)" office:value-type="string" office:string-value="×" calcext:value-type="string">
            <text:p>×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55" office:value-type="float" office:value="24" calcext:value-type="float">
            <text:p>24</text:p>
          </table:table-cell>
          <table:table-cell table:formula="of:=IF(OR([.N81]=1;[.N81]=3;[.N81]=5;[.N81]=7;[.N81]=9;[.N81]=12;[.N81]=14;[.N81]=16;[.N81]=18;[.N81]=19;[.N81]=21;[.N81]=23;[.N81]=25;[.N81]=27;[.N81]=30;[.N81]=32;[.N81]=34;[.N81]=36);&quot;RED&quot;;&quot;BLACK&quot;)" office:value-type="string" office:string-value="BLACK" calcext:value-type="string">
            <text:p>BLACK</text:p>
          </table:table-cell>
          <table:table-cell table:formula="of:=IF(OR([.N81]=1;[.N81]=2;[.N81]=3;[.N81]=4;[.N81]=5;[.N81]=6;[.N81]=7;[.N81]=8;[.N81]=9;[.N81]=10;[.N81]=11;[.N81]=12);&quot;①&quot;;IF(OR([.N81]=13;[.N81]=14;[.N81]=15;[.N81]=16;[.N81]=17;[.N81]=18;[.N81]=19;[.N81]=20;[.N81]=21;[.N81]=22;[.N81]=23;[.N81]=24);&quot;②&quot;;&quot;③&quot;))" office:value-type="string" office:string-value="②" calcext:value-type="string">
            <text:p>②</text:p>
          </table:table-cell>
          <table:table-cell table:formula="of:=IF([.P80]=[.P81];&quot;〇&quot;;&quot;×&quot;)" office:value-type="string" office:string-value="×" calcext:value-type="string">
            <text:p>×</text:p>
          </table:table-cell>
          <table:table-cell table:formula="of:=IF(OR([.N81]=1;[.N81]=4;[.N81]=7;[.N81]=10;[.N81]=13;[.N81]=16;[.N81]=19;[.N81]=22;[.N81]=25;[.N81]=28;[.N81]=31;[.N81]=34);&quot;①&quot;;IF(OR([.N81]=2;[.N81]=5;[.N81]=8;[.N81]=11;[.N81]=14;[.N81]=17;[.N81]=20;[.N81]=23;[.N81]=26;[.N81]=29;[.N81]=32;[.N81]=35);&quot;②&quot;;&quot;③&quot;))" office:value-type="string" office:string-value="③" calcext:value-type="string">
            <text:p>③</text:p>
          </table:table-cell>
          <table:table-cell table:formula="of:=IF([.R80]=[.R81];&quot;〇&quot;;&quot;×&quot;)" office:value-type="string" office:string-value="×" calcext:value-type="string">
            <text:p>×</text:p>
          </table:table-cell>
          <table:table-cell table:formula="of:=IF(OR([.N81]=1;[.N81]=2;[.N81]=3;[.N81]=4;[.N81]=5;[.N81]=6);&quot;①1~6&quot;;IF(OR([.N81]=7;[.N81]=8;[.N81]=9;[.N81]=10;[.N81]=11;[.N81]=12);&quot;②7~12&quot;;IF(OR([.N81]=13;[.N81]=14;[.N81]=15;[.N81]=16;[.N81]=17;[.N81]=18);&quot;③13~18&quot;;IF(OR([.N81]=19;[.N81]=20;[.N81]=21;[.N81]=22;[.N81]=23;[.N81]=24);&quot;④19~24&quot;;IF(OR([.N81]=25;[.N81]=26;[.N81]=27;[.N81]=28;[.N81]=29;[.N81]=30);&quot;⑤25~30&quot;;&quot;⑥31~36&quot;)))))" office:value-type="string" office:string-value="④19~24" calcext:value-type="string">
            <text:p>④19~24</text:p>
          </table:table-cell>
          <table:table-cell table:formula="of:=IF([.T80]=[.T81];&quot;〇&quot;;&quot;×&quot;)" office:value-type="string" office:string-value="×" calcext:value-type="string">
            <text:p>×</text:p>
          </table:table-cell>
          <table:table-cell table:formula="of:=IF(OR([.N81]=1;[.N81]=2;[.N81]=3);&quot;①&quot;;IF(OR([.N81]=4;[.N81]=5;[.N81]=6);&quot;②&quot;;IF(OR([.N81]=7;[.N81]=8;[.N81]=9);&quot;③&quot;;IF(OR([.N81]=10;[.N81]=11;[.N81]=12);&quot;④&quot;;IF(OR([.N81]=13;[.N81]=14;[.N81]=15);&quot;⑤&quot;;IF(OR([.N81]=16;[.N81]=17;[.N81]=18);&quot;⑥&quot;;IF(OR([.N81]=19;[.N81]=20;[.N81]=21);&quot;⑦&quot;;IF(OR([.N81]=22;[.N81]=23;[.N81]=24);&quot;⑧&quot;;IF(OR([.N81]=25;[.N81]=26;[.N81]=27);&quot;⑨&quot;;IF(OR([.N81]=28;[.N81]=29;[.N81]=30);&quot;⑩&quot;;IF(OR([.N81]=31;[.N81]=32;[.N81]=33);&quot;⑪&quot;;&quot;⑫&quot;)))))))))))" office:value-type="string" office:string-value="⑧" calcext:value-type="string">
            <text:p>⑧</text:p>
          </table:table-cell>
          <table:table-cell table:formula="of:=IF([.V80]=[.V81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IF(OR([.B82]=1;[.B82]=3;[.B82]=5;[.B82]=7;[.B82]=9;[.B82]=12;[.B82]=14;[.B82]=16;[.B82]=18;[.B82]=19;[.B82]=21;[.B82]=23;[.B82]=25;[.B82]=27;[.B82]=30;[.B82]=32;[.B82]=34;[.B82]=36);&quot;RED&quot;;&quot;BLACK&quot;)" office:value-type="string" office:string-value="BLACK" calcext:value-type="string">
            <text:p>BLACK</text:p>
          </table:table-cell>
          <table:table-cell table:formula="of:=IF(OR([.B82]=1;[.B82]=2;[.B82]=3;[.B82]=4;[.B82]=5;[.B82]=6;[.B82]=7;[.B82]=8;[.B82]=9;[.B82]=10;[.B82]=11;[.B82]=12);&quot;①&quot;;IF(OR([.B82]=13;[.B82]=14;[.B82]=15;[.B82]=16;[.B82]=17;[.B82]=18;[.B82]=19;[.B82]=20;[.B82]=21;[.B82]=22;[.B82]=23;[.B82]=24);&quot;②&quot;;&quot;③&quot;))" office:value-type="string" office:string-value="③" calcext:value-type="string">
            <text:p>③</text:p>
          </table:table-cell>
          <table:table-cell table:formula="of:=IF([.D81]=[.D82];&quot;〇&quot;;&quot;×&quot;)" office:value-type="string" office:string-value="〇" calcext:value-type="string">
            <text:p>〇</text:p>
          </table:table-cell>
          <table:table-cell table:formula="of:=IF(OR([.B82]=1;[.B82]=4;[.B82]=7;[.B82]=10;[.B82]=13;[.B82]=16;[.B82]=19;[.B82]=22;[.B82]=25;[.B82]=28;[.B82]=31;[.B82]=34);&quot;①&quot;;IF(OR([.B82]=2;[.B82]=5;[.B82]=8;[.B82]=11;[.B82]=14;[.B82]=17;[.B82]=20;[.B82]=23;[.B82]=26;[.B82]=29;[.B82]=32;[.B82]=35);&quot;②&quot;;&quot;③&quot;))" office:value-type="string" office:string-value="③" calcext:value-type="string">
            <text:p>③</text:p>
          </table:table-cell>
          <table:table-cell table:formula="of:=IF([.F81]=[.F82];&quot;〇&quot;;&quot;×&quot;)" office:value-type="string" office:string-value="×" calcext:value-type="string">
            <text:p>×</text:p>
          </table:table-cell>
          <table:table-cell table:formula="of:=IF(OR([.B82]=1;[.B82]=2;[.B82]=3;[.B82]=4;[.B82]=5;[.B82]=6);&quot;①1~6&quot;;IF(OR([.B82]=7;[.B82]=8;[.B82]=9;[.B82]=10;[.B82]=11;[.B82]=12);&quot;②7~12&quot;;IF(OR([.B82]=13;[.B82]=14;[.B82]=15;[.B82]=16;[.B82]=17;[.B82]=18);&quot;③13~18&quot;;IF(OR([.B82]=19;[.B82]=20;[.B82]=21;[.B82]=22;[.B82]=23;[.B82]=24);&quot;④19~24&quot;;IF(OR([.B82]=25;[.B82]=26;[.B82]=27;[.B82]=28;[.B82]=29;[.B82]=30);&quot;⑤25~30&quot;;&quot;⑥31~36&quot;)))))" office:value-type="string" office:string-value="⑥31~36" calcext:value-type="string">
            <text:p>⑥31~36</text:p>
          </table:table-cell>
          <table:table-cell table:formula="of:=IF([.H81]=[.H82];&quot;〇&quot;;&quot;×&quot;)" office:value-type="string" office:string-value="〇" calcext:value-type="string">
            <text:p>〇</text:p>
          </table:table-cell>
          <table:table-cell table:formula="of:=IF(OR([.B82]=1;[.B82]=2;[.B82]=3);&quot;①&quot;;IF(OR([.B82]=4;[.B82]=5;[.B82]=6);&quot;②&quot;;IF(OR([.B82]=7;[.B82]=8;[.B82]=9);&quot;③&quot;;IF(OR([.B82]=10;[.B82]=11;[.B82]=12);&quot;④&quot;;IF(OR([.B82]=13;[.B82]=14;[.B82]=15);&quot;⑤&quot;;IF(OR([.B82]=16;[.B82]=17;[.B82]=18);&quot;⑥&quot;;IF(OR([.B82]=19;[.B82]=20;[.B82]=21);&quot;⑦&quot;;IF(OR([.B82]=22;[.B82]=23;[.B82]=24);&quot;⑧&quot;;IF(OR([.B82]=25;[.B82]=26;[.B82]=27);&quot;⑨&quot;;IF(OR([.B82]=28;[.B82]=29;[.B82]=30);&quot;⑩&quot;;IF(OR([.B82]=31;[.B82]=32;[.B82]=33);&quot;⑪&quot;;&quot;⑫&quot;)))))))))))" office:value-type="string" office:string-value="⑫" calcext:value-type="string">
            <text:p>⑫</text:p>
          </table:table-cell>
          <table:table-cell table:formula="of:=IF([.J81]=[.J82];&quot;〇&quot;;&quot;×&quot;)" office:value-type="string" office:string-value="〇" calcext:value-type="string">
            <text:p>〇</text:p>
          </table:table-cell>
          <table:table-cell/>
          <table:table-cell office:value-type="float" office:value="76" calcext:value-type="float">
            <text:p>76</text:p>
          </table:table-cell>
          <table:table-cell table:style-name="ce55" office:value-type="float" office:value="36" calcext:value-type="float">
            <text:p>36</text:p>
          </table:table-cell>
          <table:table-cell table:formula="of:=IF(OR([.N82]=1;[.N82]=3;[.N82]=5;[.N82]=7;[.N82]=9;[.N82]=12;[.N82]=14;[.N82]=16;[.N82]=18;[.N82]=19;[.N82]=21;[.N82]=23;[.N82]=25;[.N82]=27;[.N82]=30;[.N82]=32;[.N82]=34;[.N82]=36);&quot;RED&quot;;&quot;BLACK&quot;)" office:value-type="string" office:string-value="RED" calcext:value-type="string">
            <text:p>RED</text:p>
          </table:table-cell>
          <table:table-cell table:formula="of:=IF(OR([.N82]=1;[.N82]=2;[.N82]=3;[.N82]=4;[.N82]=5;[.N82]=6;[.N82]=7;[.N82]=8;[.N82]=9;[.N82]=10;[.N82]=11;[.N82]=12);&quot;①&quot;;IF(OR([.N82]=13;[.N82]=14;[.N82]=15;[.N82]=16;[.N82]=17;[.N82]=18;[.N82]=19;[.N82]=20;[.N82]=21;[.N82]=22;[.N82]=23;[.N82]=24);&quot;②&quot;;&quot;③&quot;))" office:value-type="string" office:string-value="③" calcext:value-type="string">
            <text:p>③</text:p>
          </table:table-cell>
          <table:table-cell table:formula="of:=IF([.P81]=[.P82];&quot;〇&quot;;&quot;×&quot;)" office:value-type="string" office:string-value="×" calcext:value-type="string">
            <text:p>×</text:p>
          </table:table-cell>
          <table:table-cell table:formula="of:=IF(OR([.N82]=1;[.N82]=4;[.N82]=7;[.N82]=10;[.N82]=13;[.N82]=16;[.N82]=19;[.N82]=22;[.N82]=25;[.N82]=28;[.N82]=31;[.N82]=34);&quot;①&quot;;IF(OR([.N82]=2;[.N82]=5;[.N82]=8;[.N82]=11;[.N82]=14;[.N82]=17;[.N82]=20;[.N82]=23;[.N82]=26;[.N82]=29;[.N82]=32;[.N82]=35);&quot;②&quot;;&quot;③&quot;))" office:value-type="string" office:string-value="③" calcext:value-type="string">
            <text:p>③</text:p>
          </table:table-cell>
          <table:table-cell table:formula="of:=IF([.R81]=[.R82];&quot;〇&quot;;&quot;×&quot;)" office:value-type="string" office:string-value="〇" calcext:value-type="string">
            <text:p>〇</text:p>
          </table:table-cell>
          <table:table-cell table:formula="of:=IF(OR([.N82]=1;[.N82]=2;[.N82]=3;[.N82]=4;[.N82]=5;[.N82]=6);&quot;①1~6&quot;;IF(OR([.N82]=7;[.N82]=8;[.N82]=9;[.N82]=10;[.N82]=11;[.N82]=12);&quot;②7~12&quot;;IF(OR([.N82]=13;[.N82]=14;[.N82]=15;[.N82]=16;[.N82]=17;[.N82]=18);&quot;③13~18&quot;;IF(OR([.N82]=19;[.N82]=20;[.N82]=21;[.N82]=22;[.N82]=23;[.N82]=24);&quot;④19~24&quot;;IF(OR([.N82]=25;[.N82]=26;[.N82]=27;[.N82]=28;[.N82]=29;[.N82]=30);&quot;⑤25~30&quot;;&quot;⑥31~36&quot;)))))" office:value-type="string" office:string-value="⑥31~36" calcext:value-type="string">
            <text:p>⑥31~36</text:p>
          </table:table-cell>
          <table:table-cell table:formula="of:=IF([.T81]=[.T82];&quot;〇&quot;;&quot;×&quot;)" office:value-type="string" office:string-value="×" calcext:value-type="string">
            <text:p>×</text:p>
          </table:table-cell>
          <table:table-cell table:formula="of:=IF(OR([.N82]=1;[.N82]=2;[.N82]=3);&quot;①&quot;;IF(OR([.N82]=4;[.N82]=5;[.N82]=6);&quot;②&quot;;IF(OR([.N82]=7;[.N82]=8;[.N82]=9);&quot;③&quot;;IF(OR([.N82]=10;[.N82]=11;[.N82]=12);&quot;④&quot;;IF(OR([.N82]=13;[.N82]=14;[.N82]=15);&quot;⑤&quot;;IF(OR([.N82]=16;[.N82]=17;[.N82]=18);&quot;⑥&quot;;IF(OR([.N82]=19;[.N82]=20;[.N82]=21);&quot;⑦&quot;;IF(OR([.N82]=22;[.N82]=23;[.N82]=24);&quot;⑧&quot;;IF(OR([.N82]=25;[.N82]=26;[.N82]=27);&quot;⑨&quot;;IF(OR([.N82]=28;[.N82]=29;[.N82]=30);&quot;⑩&quot;;IF(OR([.N82]=31;[.N82]=32;[.N82]=33);&quot;⑪&quot;;&quot;⑫&quot;)))))))))))" office:value-type="string" office:string-value="⑫" calcext:value-type="string">
            <text:p>⑫</text:p>
          </table:table-cell>
          <table:table-cell table:formula="of:=IF([.V81]=[.V82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table:formula="of:=IF(OR([.B83]=1;[.B83]=3;[.B83]=5;[.B83]=7;[.B83]=9;[.B83]=12;[.B83]=14;[.B83]=16;[.B83]=18;[.B83]=19;[.B83]=21;[.B83]=23;[.B83]=25;[.B83]=27;[.B83]=30;[.B83]=32;[.B83]=34;[.B83]=36);&quot;RED&quot;;&quot;BLACK&quot;)" office:value-type="string" office:string-value="RED" calcext:value-type="string">
            <text:p>RED</text:p>
          </table:table-cell>
          <table:table-cell table:formula="of:=IF(OR([.B83]=1;[.B83]=2;[.B83]=3;[.B83]=4;[.B83]=5;[.B83]=6;[.B83]=7;[.B83]=8;[.B83]=9;[.B83]=10;[.B83]=11;[.B83]=12);&quot;①&quot;;IF(OR([.B83]=13;[.B83]=14;[.B83]=15;[.B83]=16;[.B83]=17;[.B83]=18;[.B83]=19;[.B83]=20;[.B83]=21;[.B83]=22;[.B83]=23;[.B83]=24);&quot;②&quot;;&quot;③&quot;))" office:value-type="string" office:string-value="③" calcext:value-type="string">
            <text:p>③</text:p>
          </table:table-cell>
          <table:table-cell table:formula="of:=IF([.D82]=[.D83];&quot;〇&quot;;&quot;×&quot;)" office:value-type="string" office:string-value="〇" calcext:value-type="string">
            <text:p>〇</text:p>
          </table:table-cell>
          <table:table-cell table:formula="of:=IF(OR([.B83]=1;[.B83]=4;[.B83]=7;[.B83]=10;[.B83]=13;[.B83]=16;[.B83]=19;[.B83]=22;[.B83]=25;[.B83]=28;[.B83]=31;[.B83]=34);&quot;①&quot;;IF(OR([.B83]=2;[.B83]=5;[.B83]=8;[.B83]=11;[.B83]=14;[.B83]=17;[.B83]=20;[.B83]=23;[.B83]=26;[.B83]=29;[.B83]=32;[.B83]=35);&quot;②&quot;;&quot;③&quot;))" office:value-type="string" office:string-value="①" calcext:value-type="string">
            <text:p>①</text:p>
          </table:table-cell>
          <table:table-cell table:formula="of:=IF([.F82]=[.F83];&quot;〇&quot;;&quot;×&quot;)" office:value-type="string" office:string-value="×" calcext:value-type="string">
            <text:p>×</text:p>
          </table:table-cell>
          <table:table-cell table:formula="of:=IF(OR([.B83]=1;[.B83]=2;[.B83]=3;[.B83]=4;[.B83]=5;[.B83]=6);&quot;①1~6&quot;;IF(OR([.B83]=7;[.B83]=8;[.B83]=9;[.B83]=10;[.B83]=11;[.B83]=12);&quot;②7~12&quot;;IF(OR([.B83]=13;[.B83]=14;[.B83]=15;[.B83]=16;[.B83]=17;[.B83]=18);&quot;③13~18&quot;;IF(OR([.B83]=19;[.B83]=20;[.B83]=21;[.B83]=22;[.B83]=23;[.B83]=24);&quot;④19~24&quot;;IF(OR([.B83]=25;[.B83]=26;[.B83]=27;[.B83]=28;[.B83]=29;[.B83]=30);&quot;⑤25~30&quot;;&quot;⑥31~36&quot;)))))" office:value-type="string" office:string-value="⑤25~30" calcext:value-type="string">
            <text:p>⑤25~30</text:p>
          </table:table-cell>
          <table:table-cell table:formula="of:=IF([.H82]=[.H83];&quot;〇&quot;;&quot;×&quot;)" office:value-type="string" office:string-value="×" calcext:value-type="string">
            <text:p>×</text:p>
          </table:table-cell>
          <table:table-cell table:formula="of:=IF(OR([.B83]=1;[.B83]=2;[.B83]=3);&quot;①&quot;;IF(OR([.B83]=4;[.B83]=5;[.B83]=6);&quot;②&quot;;IF(OR([.B83]=7;[.B83]=8;[.B83]=9);&quot;③&quot;;IF(OR([.B83]=10;[.B83]=11;[.B83]=12);&quot;④&quot;;IF(OR([.B83]=13;[.B83]=14;[.B83]=15);&quot;⑤&quot;;IF(OR([.B83]=16;[.B83]=17;[.B83]=18);&quot;⑥&quot;;IF(OR([.B83]=19;[.B83]=20;[.B83]=21);&quot;⑦&quot;;IF(OR([.B83]=22;[.B83]=23;[.B83]=24);&quot;⑧&quot;;IF(OR([.B83]=25;[.B83]=26;[.B83]=27);&quot;⑨&quot;;IF(OR([.B83]=28;[.B83]=29;[.B83]=30);&quot;⑩&quot;;IF(OR([.B83]=31;[.B83]=32;[.B83]=33);&quot;⑪&quot;;&quot;⑫&quot;)))))))))))" office:value-type="string" office:string-value="⑨" calcext:value-type="string">
            <text:p>⑨</text:p>
          </table:table-cell>
          <table:table-cell table:formula="of:=IF([.J82]=[.J83];&quot;〇&quot;;&quot;×&quot;)" office:value-type="string" office:string-value="×" calcext:value-type="string">
            <text:p>×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55" office:value-type="float" office:value="12" calcext:value-type="float">
            <text:p>12</text:p>
          </table:table-cell>
          <table:table-cell table:formula="of:=IF(OR([.N83]=1;[.N83]=3;[.N83]=5;[.N83]=7;[.N83]=9;[.N83]=12;[.N83]=14;[.N83]=16;[.N83]=18;[.N83]=19;[.N83]=21;[.N83]=23;[.N83]=25;[.N83]=27;[.N83]=30;[.N83]=32;[.N83]=34;[.N83]=36);&quot;RED&quot;;&quot;BLACK&quot;)" office:value-type="string" office:string-value="RED" calcext:value-type="string">
            <text:p>RED</text:p>
          </table:table-cell>
          <table:table-cell table:formula="of:=IF(OR([.N83]=1;[.N83]=2;[.N83]=3;[.N83]=4;[.N83]=5;[.N83]=6;[.N83]=7;[.N83]=8;[.N83]=9;[.N83]=10;[.N83]=11;[.N83]=12);&quot;①&quot;;IF(OR([.N83]=13;[.N83]=14;[.N83]=15;[.N83]=16;[.N83]=17;[.N83]=18;[.N83]=19;[.N83]=20;[.N83]=21;[.N83]=22;[.N83]=23;[.N83]=24);&quot;②&quot;;&quot;③&quot;))" office:value-type="string" office:string-value="①" calcext:value-type="string">
            <text:p>①</text:p>
          </table:table-cell>
          <table:table-cell table:formula="of:=IF([.P82]=[.P83];&quot;〇&quot;;&quot;×&quot;)" office:value-type="string" office:string-value="×" calcext:value-type="string">
            <text:p>×</text:p>
          </table:table-cell>
          <table:table-cell table:formula="of:=IF(OR([.N83]=1;[.N83]=4;[.N83]=7;[.N83]=10;[.N83]=13;[.N83]=16;[.N83]=19;[.N83]=22;[.N83]=25;[.N83]=28;[.N83]=31;[.N83]=34);&quot;①&quot;;IF(OR([.N83]=2;[.N83]=5;[.N83]=8;[.N83]=11;[.N83]=14;[.N83]=17;[.N83]=20;[.N83]=23;[.N83]=26;[.N83]=29;[.N83]=32;[.N83]=35);&quot;②&quot;;&quot;③&quot;))" office:value-type="string" office:string-value="③" calcext:value-type="string">
            <text:p>③</text:p>
          </table:table-cell>
          <table:table-cell table:formula="of:=IF([.R82]=[.R83];&quot;〇&quot;;&quot;×&quot;)" office:value-type="string" office:string-value="〇" calcext:value-type="string">
            <text:p>〇</text:p>
          </table:table-cell>
          <table:table-cell table:formula="of:=IF(OR([.N83]=1;[.N83]=2;[.N83]=3;[.N83]=4;[.N83]=5;[.N83]=6);&quot;①1~6&quot;;IF(OR([.N83]=7;[.N83]=8;[.N83]=9;[.N83]=10;[.N83]=11;[.N83]=12);&quot;②7~12&quot;;IF(OR([.N83]=13;[.N83]=14;[.N83]=15;[.N83]=16;[.N83]=17;[.N83]=18);&quot;③13~18&quot;;IF(OR([.N83]=19;[.N83]=20;[.N83]=21;[.N83]=22;[.N83]=23;[.N83]=24);&quot;④19~24&quot;;IF(OR([.N83]=25;[.N83]=26;[.N83]=27;[.N83]=28;[.N83]=29;[.N83]=30);&quot;⑤25~30&quot;;&quot;⑥31~36&quot;)))))" office:value-type="string" office:string-value="②7~12" calcext:value-type="string">
            <text:p>②7~12</text:p>
          </table:table-cell>
          <table:table-cell table:formula="of:=IF([.T82]=[.T83];&quot;〇&quot;;&quot;×&quot;)" office:value-type="string" office:string-value="×" calcext:value-type="string">
            <text:p>×</text:p>
          </table:table-cell>
          <table:table-cell table:formula="of:=IF(OR([.N83]=1;[.N83]=2;[.N83]=3);&quot;①&quot;;IF(OR([.N83]=4;[.N83]=5;[.N83]=6);&quot;②&quot;;IF(OR([.N83]=7;[.N83]=8;[.N83]=9);&quot;③&quot;;IF(OR([.N83]=10;[.N83]=11;[.N83]=12);&quot;④&quot;;IF(OR([.N83]=13;[.N83]=14;[.N83]=15);&quot;⑤&quot;;IF(OR([.N83]=16;[.N83]=17;[.N83]=18);&quot;⑥&quot;;IF(OR([.N83]=19;[.N83]=20;[.N83]=21);&quot;⑦&quot;;IF(OR([.N83]=22;[.N83]=23;[.N83]=24);&quot;⑧&quot;;IF(OR([.N83]=25;[.N83]=26;[.N83]=27);&quot;⑨&quot;;IF(OR([.N83]=28;[.N83]=29;[.N83]=30);&quot;⑩&quot;;IF(OR([.N83]=31;[.N83]=32;[.N83]=33);&quot;⑪&quot;;&quot;⑫&quot;)))))))))))" office:value-type="string" office:string-value="④" calcext:value-type="string">
            <text:p>④</text:p>
          </table:table-cell>
          <table:table-cell table:formula="of:=IF([.V82]=[.V83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formula="of:=IF(OR([.B84]=1;[.B84]=3;[.B84]=5;[.B84]=7;[.B84]=9;[.B84]=12;[.B84]=14;[.B84]=16;[.B84]=18;[.B84]=19;[.B84]=21;[.B84]=23;[.B84]=25;[.B84]=27;[.B84]=30;[.B84]=32;[.B84]=34;[.B84]=36);&quot;RED&quot;;&quot;BLACK&quot;)" office:value-type="string" office:string-value="RED" calcext:value-type="string">
            <text:p>RED</text:p>
          </table:table-cell>
          <table:table-cell table:formula="of:=IF(OR([.B84]=1;[.B84]=2;[.B84]=3;[.B84]=4;[.B84]=5;[.B84]=6;[.B84]=7;[.B84]=8;[.B84]=9;[.B84]=10;[.B84]=11;[.B84]=12);&quot;①&quot;;IF(OR([.B84]=13;[.B84]=14;[.B84]=15;[.B84]=16;[.B84]=17;[.B84]=18;[.B84]=19;[.B84]=20;[.B84]=21;[.B84]=22;[.B84]=23;[.B84]=24);&quot;②&quot;;&quot;③&quot;))" office:value-type="string" office:string-value="②" calcext:value-type="string">
            <text:p>②</text:p>
          </table:table-cell>
          <table:table-cell table:formula="of:=IF([.D83]=[.D84];&quot;〇&quot;;&quot;×&quot;)" office:value-type="string" office:string-value="×" calcext:value-type="string">
            <text:p>×</text:p>
          </table:table-cell>
          <table:table-cell table:formula="of:=IF(OR([.B84]=1;[.B84]=4;[.B84]=7;[.B84]=10;[.B84]=13;[.B84]=16;[.B84]=19;[.B84]=22;[.B84]=25;[.B84]=28;[.B84]=31;[.B84]=34);&quot;①&quot;;IF(OR([.B84]=2;[.B84]=5;[.B84]=8;[.B84]=11;[.B84]=14;[.B84]=17;[.B84]=20;[.B84]=23;[.B84]=26;[.B84]=29;[.B84]=32;[.B84]=35);&quot;②&quot;;&quot;③&quot;))" office:value-type="string" office:string-value="②" calcext:value-type="string">
            <text:p>②</text:p>
          </table:table-cell>
          <table:table-cell table:formula="of:=IF([.F83]=[.F84];&quot;〇&quot;;&quot;×&quot;)" office:value-type="string" office:string-value="×" calcext:value-type="string">
            <text:p>×</text:p>
          </table:table-cell>
          <table:table-cell table:formula="of:=IF(OR([.B84]=1;[.B84]=2;[.B84]=3;[.B84]=4;[.B84]=5;[.B84]=6);&quot;①1~6&quot;;IF(OR([.B84]=7;[.B84]=8;[.B84]=9;[.B84]=10;[.B84]=11;[.B84]=12);&quot;②7~12&quot;;IF(OR([.B84]=13;[.B84]=14;[.B84]=15;[.B84]=16;[.B84]=17;[.B84]=18);&quot;③13~18&quot;;IF(OR([.B84]=19;[.B84]=20;[.B84]=21;[.B84]=22;[.B84]=23;[.B84]=24);&quot;④19~24&quot;;IF(OR([.B84]=25;[.B84]=26;[.B84]=27;[.B84]=28;[.B84]=29;[.B84]=30);&quot;⑤25~30&quot;;&quot;⑥31~36&quot;)))))" office:value-type="string" office:string-value="③13~18" calcext:value-type="string">
            <text:p>③13~18</text:p>
          </table:table-cell>
          <table:table-cell table:formula="of:=IF([.H83]=[.H84];&quot;〇&quot;;&quot;×&quot;)" office:value-type="string" office:string-value="×" calcext:value-type="string">
            <text:p>×</text:p>
          </table:table-cell>
          <table:table-cell table:formula="of:=IF(OR([.B84]=1;[.B84]=2;[.B84]=3);&quot;①&quot;;IF(OR([.B84]=4;[.B84]=5;[.B84]=6);&quot;②&quot;;IF(OR([.B84]=7;[.B84]=8;[.B84]=9);&quot;③&quot;;IF(OR([.B84]=10;[.B84]=11;[.B84]=12);&quot;④&quot;;IF(OR([.B84]=13;[.B84]=14;[.B84]=15);&quot;⑤&quot;;IF(OR([.B84]=16;[.B84]=17;[.B84]=18);&quot;⑥&quot;;IF(OR([.B84]=19;[.B84]=20;[.B84]=21);&quot;⑦&quot;;IF(OR([.B84]=22;[.B84]=23;[.B84]=24);&quot;⑧&quot;;IF(OR([.B84]=25;[.B84]=26;[.B84]=27);&quot;⑨&quot;;IF(OR([.B84]=28;[.B84]=29;[.B84]=30);&quot;⑩&quot;;IF(OR([.B84]=31;[.B84]=32;[.B84]=33);&quot;⑪&quot;;&quot;⑫&quot;)))))))))))" office:value-type="string" office:string-value="⑤" calcext:value-type="string">
            <text:p>⑤</text:p>
          </table:table-cell>
          <table:table-cell table:formula="of:=IF([.J83]=[.J84];&quot;〇&quot;;&quot;×&quot;)" office:value-type="string" office:string-value="×" calcext:value-type="string">
            <text:p>×</text:p>
          </table:table-cell>
          <table:table-cell/>
          <table:table-cell office:value-type="float" office:value="78" calcext:value-type="float">
            <text:p>78</text:p>
          </table:table-cell>
          <table:table-cell table:style-name="ce55" office:value-type="float" office:value="22" calcext:value-type="float">
            <text:p>22</text:p>
          </table:table-cell>
          <table:table-cell table:formula="of:=IF(OR([.N84]=1;[.N84]=3;[.N84]=5;[.N84]=7;[.N84]=9;[.N84]=12;[.N84]=14;[.N84]=16;[.N84]=18;[.N84]=19;[.N84]=21;[.N84]=23;[.N84]=25;[.N84]=27;[.N84]=30;[.N84]=32;[.N84]=34;[.N84]=36);&quot;RED&quot;;&quot;BLACK&quot;)" office:value-type="string" office:string-value="BLACK" calcext:value-type="string">
            <text:p>BLACK</text:p>
          </table:table-cell>
          <table:table-cell table:formula="of:=IF(OR([.N84]=1;[.N84]=2;[.N84]=3;[.N84]=4;[.N84]=5;[.N84]=6;[.N84]=7;[.N84]=8;[.N84]=9;[.N84]=10;[.N84]=11;[.N84]=12);&quot;①&quot;;IF(OR([.N84]=13;[.N84]=14;[.N84]=15;[.N84]=16;[.N84]=17;[.N84]=18;[.N84]=19;[.N84]=20;[.N84]=21;[.N84]=22;[.N84]=23;[.N84]=24);&quot;②&quot;;&quot;③&quot;))" office:value-type="string" office:string-value="②" calcext:value-type="string">
            <text:p>②</text:p>
          </table:table-cell>
          <table:table-cell table:formula="of:=IF([.P83]=[.P84];&quot;〇&quot;;&quot;×&quot;)" office:value-type="string" office:string-value="×" calcext:value-type="string">
            <text:p>×</text:p>
          </table:table-cell>
          <table:table-cell table:formula="of:=IF(OR([.N84]=1;[.N84]=4;[.N84]=7;[.N84]=10;[.N84]=13;[.N84]=16;[.N84]=19;[.N84]=22;[.N84]=25;[.N84]=28;[.N84]=31;[.N84]=34);&quot;①&quot;;IF(OR([.N84]=2;[.N84]=5;[.N84]=8;[.N84]=11;[.N84]=14;[.N84]=17;[.N84]=20;[.N84]=23;[.N84]=26;[.N84]=29;[.N84]=32;[.N84]=35);&quot;②&quot;;&quot;③&quot;))" office:value-type="string" office:string-value="①" calcext:value-type="string">
            <text:p>①</text:p>
          </table:table-cell>
          <table:table-cell table:formula="of:=IF([.R83]=[.R84];&quot;〇&quot;;&quot;×&quot;)" office:value-type="string" office:string-value="×" calcext:value-type="string">
            <text:p>×</text:p>
          </table:table-cell>
          <table:table-cell table:formula="of:=IF(OR([.N84]=1;[.N84]=2;[.N84]=3;[.N84]=4;[.N84]=5;[.N84]=6);&quot;①1~6&quot;;IF(OR([.N84]=7;[.N84]=8;[.N84]=9;[.N84]=10;[.N84]=11;[.N84]=12);&quot;②7~12&quot;;IF(OR([.N84]=13;[.N84]=14;[.N84]=15;[.N84]=16;[.N84]=17;[.N84]=18);&quot;③13~18&quot;;IF(OR([.N84]=19;[.N84]=20;[.N84]=21;[.N84]=22;[.N84]=23;[.N84]=24);&quot;④19~24&quot;;IF(OR([.N84]=25;[.N84]=26;[.N84]=27;[.N84]=28;[.N84]=29;[.N84]=30);&quot;⑤25~30&quot;;&quot;⑥31~36&quot;)))))" office:value-type="string" office:string-value="④19~24" calcext:value-type="string">
            <text:p>④19~24</text:p>
          </table:table-cell>
          <table:table-cell table:formula="of:=IF([.T83]=[.T84];&quot;〇&quot;;&quot;×&quot;)" office:value-type="string" office:string-value="×" calcext:value-type="string">
            <text:p>×</text:p>
          </table:table-cell>
          <table:table-cell table:formula="of:=IF(OR([.N84]=1;[.N84]=2;[.N84]=3);&quot;①&quot;;IF(OR([.N84]=4;[.N84]=5;[.N84]=6);&quot;②&quot;;IF(OR([.N84]=7;[.N84]=8;[.N84]=9);&quot;③&quot;;IF(OR([.N84]=10;[.N84]=11;[.N84]=12);&quot;④&quot;;IF(OR([.N84]=13;[.N84]=14;[.N84]=15);&quot;⑤&quot;;IF(OR([.N84]=16;[.N84]=17;[.N84]=18);&quot;⑥&quot;;IF(OR([.N84]=19;[.N84]=20;[.N84]=21);&quot;⑦&quot;;IF(OR([.N84]=22;[.N84]=23;[.N84]=24);&quot;⑧&quot;;IF(OR([.N84]=25;[.N84]=26;[.N84]=27);&quot;⑨&quot;;IF(OR([.N84]=28;[.N84]=29;[.N84]=30);&quot;⑩&quot;;IF(OR([.N84]=31;[.N84]=32;[.N84]=33);&quot;⑪&quot;;&quot;⑫&quot;)))))))))))" office:value-type="string" office:string-value="⑧" calcext:value-type="string">
            <text:p>⑧</text:p>
          </table:table-cell>
          <table:table-cell table:formula="of:=IF([.V83]=[.V84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formula="of:=IF(OR([.B85]=1;[.B85]=3;[.B85]=5;[.B85]=7;[.B85]=9;[.B85]=12;[.B85]=14;[.B85]=16;[.B85]=18;[.B85]=19;[.B85]=21;[.B85]=23;[.B85]=25;[.B85]=27;[.B85]=30;[.B85]=32;[.B85]=34;[.B85]=36);&quot;RED&quot;;&quot;BLACK&quot;)" office:value-type="string" office:string-value="BLACK" calcext:value-type="string">
            <text:p>BLACK</text:p>
          </table:table-cell>
          <table:table-cell table:formula="of:=IF(OR([.B85]=1;[.B85]=2;[.B85]=3;[.B85]=4;[.B85]=5;[.B85]=6;[.B85]=7;[.B85]=8;[.B85]=9;[.B85]=10;[.B85]=11;[.B85]=12);&quot;①&quot;;IF(OR([.B85]=13;[.B85]=14;[.B85]=15;[.B85]=16;[.B85]=17;[.B85]=18;[.B85]=19;[.B85]=20;[.B85]=21;[.B85]=22;[.B85]=23;[.B85]=24);&quot;②&quot;;&quot;③&quot;))" office:value-type="string" office:string-value="①" calcext:value-type="string">
            <text:p>①</text:p>
          </table:table-cell>
          <table:table-cell table:formula="of:=IF([.D84]=[.D85];&quot;〇&quot;;&quot;×&quot;)" office:value-type="string" office:string-value="×" calcext:value-type="string">
            <text:p>×</text:p>
          </table:table-cell>
          <table:table-cell table:formula="of:=IF(OR([.B85]=1;[.B85]=4;[.B85]=7;[.B85]=10;[.B85]=13;[.B85]=16;[.B85]=19;[.B85]=22;[.B85]=25;[.B85]=28;[.B85]=31;[.B85]=34);&quot;①&quot;;IF(OR([.B85]=2;[.B85]=5;[.B85]=8;[.B85]=11;[.B85]=14;[.B85]=17;[.B85]=20;[.B85]=23;[.B85]=26;[.B85]=29;[.B85]=32;[.B85]=35);&quot;②&quot;;&quot;③&quot;))" office:value-type="string" office:string-value="①" calcext:value-type="string">
            <text:p>①</text:p>
          </table:table-cell>
          <table:table-cell table:formula="of:=IF([.F84]=[.F85];&quot;〇&quot;;&quot;×&quot;)" office:value-type="string" office:string-value="×" calcext:value-type="string">
            <text:p>×</text:p>
          </table:table-cell>
          <table:table-cell table:formula="of:=IF(OR([.B85]=1;[.B85]=2;[.B85]=3;[.B85]=4;[.B85]=5;[.B85]=6);&quot;①1~6&quot;;IF(OR([.B85]=7;[.B85]=8;[.B85]=9;[.B85]=10;[.B85]=11;[.B85]=12);&quot;②7~12&quot;;IF(OR([.B85]=13;[.B85]=14;[.B85]=15;[.B85]=16;[.B85]=17;[.B85]=18);&quot;③13~18&quot;;IF(OR([.B85]=19;[.B85]=20;[.B85]=21;[.B85]=22;[.B85]=23;[.B85]=24);&quot;④19~24&quot;;IF(OR([.B85]=25;[.B85]=26;[.B85]=27;[.B85]=28;[.B85]=29;[.B85]=30);&quot;⑤25~30&quot;;&quot;⑥31~36&quot;)))))" office:value-type="string" office:string-value="①1~6" calcext:value-type="string">
            <text:p>①1~6</text:p>
          </table:table-cell>
          <table:table-cell table:formula="of:=IF([.H84]=[.H85];&quot;〇&quot;;&quot;×&quot;)" office:value-type="string" office:string-value="×" calcext:value-type="string">
            <text:p>×</text:p>
          </table:table-cell>
          <table:table-cell table:formula="of:=IF(OR([.B85]=1;[.B85]=2;[.B85]=3);&quot;①&quot;;IF(OR([.B85]=4;[.B85]=5;[.B85]=6);&quot;②&quot;;IF(OR([.B85]=7;[.B85]=8;[.B85]=9);&quot;③&quot;;IF(OR([.B85]=10;[.B85]=11;[.B85]=12);&quot;④&quot;;IF(OR([.B85]=13;[.B85]=14;[.B85]=15);&quot;⑤&quot;;IF(OR([.B85]=16;[.B85]=17;[.B85]=18);&quot;⑥&quot;;IF(OR([.B85]=19;[.B85]=20;[.B85]=21);&quot;⑦&quot;;IF(OR([.B85]=22;[.B85]=23;[.B85]=24);&quot;⑧&quot;;IF(OR([.B85]=25;[.B85]=26;[.B85]=27);&quot;⑨&quot;;IF(OR([.B85]=28;[.B85]=29;[.B85]=30);&quot;⑩&quot;;IF(OR([.B85]=31;[.B85]=32;[.B85]=33);&quot;⑪&quot;;&quot;⑫&quot;)))))))))))" office:value-type="string" office:string-value="②" calcext:value-type="string">
            <text:p>②</text:p>
          </table:table-cell>
          <table:table-cell table:formula="of:=IF([.J84]=[.J85];&quot;〇&quot;;&quot;×&quot;)" office:value-type="string" office:string-value="×" calcext:value-type="string">
            <text:p>×</text:p>
          </table:table-cell>
          <table:table-cell/>
          <table:table-cell office:value-type="float" office:value="79" calcext:value-type="float">
            <text:p>79</text:p>
          </table:table-cell>
          <table:table-cell table:style-name="ce55" office:value-type="float" office:value="3" calcext:value-type="float">
            <text:p>3</text:p>
          </table:table-cell>
          <table:table-cell table:formula="of:=IF(OR([.N85]=1;[.N85]=3;[.N85]=5;[.N85]=7;[.N85]=9;[.N85]=12;[.N85]=14;[.N85]=16;[.N85]=18;[.N85]=19;[.N85]=21;[.N85]=23;[.N85]=25;[.N85]=27;[.N85]=30;[.N85]=32;[.N85]=34;[.N85]=36);&quot;RED&quot;;&quot;BLACK&quot;)" office:value-type="string" office:string-value="RED" calcext:value-type="string">
            <text:p>RED</text:p>
          </table:table-cell>
          <table:table-cell table:formula="of:=IF(OR([.N85]=1;[.N85]=2;[.N85]=3;[.N85]=4;[.N85]=5;[.N85]=6;[.N85]=7;[.N85]=8;[.N85]=9;[.N85]=10;[.N85]=11;[.N85]=12);&quot;①&quot;;IF(OR([.N85]=13;[.N85]=14;[.N85]=15;[.N85]=16;[.N85]=17;[.N85]=18;[.N85]=19;[.N85]=20;[.N85]=21;[.N85]=22;[.N85]=23;[.N85]=24);&quot;②&quot;;&quot;③&quot;))" office:value-type="string" office:string-value="①" calcext:value-type="string">
            <text:p>①</text:p>
          </table:table-cell>
          <table:table-cell table:formula="of:=IF([.P84]=[.P85];&quot;〇&quot;;&quot;×&quot;)" office:value-type="string" office:string-value="×" calcext:value-type="string">
            <text:p>×</text:p>
          </table:table-cell>
          <table:table-cell table:formula="of:=IF(OR([.N85]=1;[.N85]=4;[.N85]=7;[.N85]=10;[.N85]=13;[.N85]=16;[.N85]=19;[.N85]=22;[.N85]=25;[.N85]=28;[.N85]=31;[.N85]=34);&quot;①&quot;;IF(OR([.N85]=2;[.N85]=5;[.N85]=8;[.N85]=11;[.N85]=14;[.N85]=17;[.N85]=20;[.N85]=23;[.N85]=26;[.N85]=29;[.N85]=32;[.N85]=35);&quot;②&quot;;&quot;③&quot;))" office:value-type="string" office:string-value="③" calcext:value-type="string">
            <text:p>③</text:p>
          </table:table-cell>
          <table:table-cell table:formula="of:=IF([.R84]=[.R85];&quot;〇&quot;;&quot;×&quot;)" office:value-type="string" office:string-value="×" calcext:value-type="string">
            <text:p>×</text:p>
          </table:table-cell>
          <table:table-cell table:formula="of:=IF(OR([.N85]=1;[.N85]=2;[.N85]=3;[.N85]=4;[.N85]=5;[.N85]=6);&quot;①1~6&quot;;IF(OR([.N85]=7;[.N85]=8;[.N85]=9;[.N85]=10;[.N85]=11;[.N85]=12);&quot;②7~12&quot;;IF(OR([.N85]=13;[.N85]=14;[.N85]=15;[.N85]=16;[.N85]=17;[.N85]=18);&quot;③13~18&quot;;IF(OR([.N85]=19;[.N85]=20;[.N85]=21;[.N85]=22;[.N85]=23;[.N85]=24);&quot;④19~24&quot;;IF(OR([.N85]=25;[.N85]=26;[.N85]=27;[.N85]=28;[.N85]=29;[.N85]=30);&quot;⑤25~30&quot;;&quot;⑥31~36&quot;)))))" office:value-type="string" office:string-value="①1~6" calcext:value-type="string">
            <text:p>①1~6</text:p>
          </table:table-cell>
          <table:table-cell table:formula="of:=IF([.T84]=[.T85];&quot;〇&quot;;&quot;×&quot;)" office:value-type="string" office:string-value="×" calcext:value-type="string">
            <text:p>×</text:p>
          </table:table-cell>
          <table:table-cell table:formula="of:=IF(OR([.N85]=1;[.N85]=2;[.N85]=3);&quot;①&quot;;IF(OR([.N85]=4;[.N85]=5;[.N85]=6);&quot;②&quot;;IF(OR([.N85]=7;[.N85]=8;[.N85]=9);&quot;③&quot;;IF(OR([.N85]=10;[.N85]=11;[.N85]=12);&quot;④&quot;;IF(OR([.N85]=13;[.N85]=14;[.N85]=15);&quot;⑤&quot;;IF(OR([.N85]=16;[.N85]=17;[.N85]=18);&quot;⑥&quot;;IF(OR([.N85]=19;[.N85]=20;[.N85]=21);&quot;⑦&quot;;IF(OR([.N85]=22;[.N85]=23;[.N85]=24);&quot;⑧&quot;;IF(OR([.N85]=25;[.N85]=26;[.N85]=27);&quot;⑨&quot;;IF(OR([.N85]=28;[.N85]=29;[.N85]=30);&quot;⑩&quot;;IF(OR([.N85]=31;[.N85]=32;[.N85]=33);&quot;⑪&quot;;&quot;⑫&quot;)))))))))))" office:value-type="string" office:string-value="①" calcext:value-type="string">
            <text:p>①</text:p>
          </table:table-cell>
          <table:table-cell table:formula="of:=IF([.V84]=[.V85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table:formula="of:=IF(OR([.B86]=1;[.B86]=3;[.B86]=5;[.B86]=7;[.B86]=9;[.B86]=12;[.B86]=14;[.B86]=16;[.B86]=18;[.B86]=19;[.B86]=21;[.B86]=23;[.B86]=25;[.B86]=27;[.B86]=30;[.B86]=32;[.B86]=34;[.B86]=36);&quot;RED&quot;;&quot;BLACK&quot;)" office:value-type="string" office:string-value="BLACK" calcext:value-type="string">
            <text:p>BLACK</text:p>
          </table:table-cell>
          <table:table-cell table:formula="of:=IF(OR([.B86]=1;[.B86]=2;[.B86]=3;[.B86]=4;[.B86]=5;[.B86]=6;[.B86]=7;[.B86]=8;[.B86]=9;[.B86]=10;[.B86]=11;[.B86]=12);&quot;①&quot;;IF(OR([.B86]=13;[.B86]=14;[.B86]=15;[.B86]=16;[.B86]=17;[.B86]=18;[.B86]=19;[.B86]=20;[.B86]=21;[.B86]=22;[.B86]=23;[.B86]=24);&quot;②&quot;;&quot;③&quot;))" office:value-type="string" office:string-value="②" calcext:value-type="string">
            <text:p>②</text:p>
          </table:table-cell>
          <table:table-cell table:formula="of:=IF([.D85]=[.D86];&quot;〇&quot;;&quot;×&quot;)" office:value-type="string" office:string-value="×" calcext:value-type="string">
            <text:p>×</text:p>
          </table:table-cell>
          <table:table-cell table:formula="of:=IF(OR([.B86]=1;[.B86]=4;[.B86]=7;[.B86]=10;[.B86]=13;[.B86]=16;[.B86]=19;[.B86]=22;[.B86]=25;[.B86]=28;[.B86]=31;[.B86]=34);&quot;①&quot;;IF(OR([.B86]=2;[.B86]=5;[.B86]=8;[.B86]=11;[.B86]=14;[.B86]=17;[.B86]=20;[.B86]=23;[.B86]=26;[.B86]=29;[.B86]=32;[.B86]=35);&quot;②&quot;;&quot;③&quot;))" office:value-type="string" office:string-value="③" calcext:value-type="string">
            <text:p>③</text:p>
          </table:table-cell>
          <table:table-cell table:formula="of:=IF([.F85]=[.F86];&quot;〇&quot;;&quot;×&quot;)" office:value-type="string" office:string-value="×" calcext:value-type="string">
            <text:p>×</text:p>
          </table:table-cell>
          <table:table-cell table:formula="of:=IF(OR([.B86]=1;[.B86]=2;[.B86]=3;[.B86]=4;[.B86]=5;[.B86]=6);&quot;①1~6&quot;;IF(OR([.B86]=7;[.B86]=8;[.B86]=9;[.B86]=10;[.B86]=11;[.B86]=12);&quot;②7~12&quot;;IF(OR([.B86]=13;[.B86]=14;[.B86]=15;[.B86]=16;[.B86]=17;[.B86]=18);&quot;③13~18&quot;;IF(OR([.B86]=19;[.B86]=20;[.B86]=21;[.B86]=22;[.B86]=23;[.B86]=24);&quot;④19~24&quot;;IF(OR([.B86]=25;[.B86]=26;[.B86]=27;[.B86]=28;[.B86]=29;[.B86]=30);&quot;⑤25~30&quot;;&quot;⑥31~36&quot;)))))" office:value-type="string" office:string-value="④19~24" calcext:value-type="string">
            <text:p>④19~24</text:p>
          </table:table-cell>
          <table:table-cell table:formula="of:=IF([.H85]=[.H86];&quot;〇&quot;;&quot;×&quot;)" office:value-type="string" office:string-value="×" calcext:value-type="string">
            <text:p>×</text:p>
          </table:table-cell>
          <table:table-cell table:formula="of:=IF(OR([.B86]=1;[.B86]=2;[.B86]=3);&quot;①&quot;;IF(OR([.B86]=4;[.B86]=5;[.B86]=6);&quot;②&quot;;IF(OR([.B86]=7;[.B86]=8;[.B86]=9);&quot;③&quot;;IF(OR([.B86]=10;[.B86]=11;[.B86]=12);&quot;④&quot;;IF(OR([.B86]=13;[.B86]=14;[.B86]=15);&quot;⑤&quot;;IF(OR([.B86]=16;[.B86]=17;[.B86]=18);&quot;⑥&quot;;IF(OR([.B86]=19;[.B86]=20;[.B86]=21);&quot;⑦&quot;;IF(OR([.B86]=22;[.B86]=23;[.B86]=24);&quot;⑧&quot;;IF(OR([.B86]=25;[.B86]=26;[.B86]=27);&quot;⑨&quot;;IF(OR([.B86]=28;[.B86]=29;[.B86]=30);&quot;⑩&quot;;IF(OR([.B86]=31;[.B86]=32;[.B86]=33);&quot;⑪&quot;;&quot;⑫&quot;)))))))))))" office:value-type="string" office:string-value="⑧" calcext:value-type="string">
            <text:p>⑧</text:p>
          </table:table-cell>
          <table:table-cell table:formula="of:=IF([.J85]=[.J86];&quot;〇&quot;;&quot;×&quot;)" office:value-type="string" office:string-value="×" calcext:value-type="string">
            <text:p>×</text:p>
          </table:table-cell>
          <table:table-cell/>
          <table:table-cell office:value-type="float" office:value="80" calcext:value-type="float">
            <text:p>80</text:p>
          </table:table-cell>
          <table:table-cell table:style-name="ce55" office:value-type="float" office:value="14" calcext:value-type="float">
            <text:p>14</text:p>
          </table:table-cell>
          <table:table-cell table:formula="of:=IF(OR([.N86]=1;[.N86]=3;[.N86]=5;[.N86]=7;[.N86]=9;[.N86]=12;[.N86]=14;[.N86]=16;[.N86]=18;[.N86]=19;[.N86]=21;[.N86]=23;[.N86]=25;[.N86]=27;[.N86]=30;[.N86]=32;[.N86]=34;[.N86]=36);&quot;RED&quot;;&quot;BLACK&quot;)" office:value-type="string" office:string-value="RED" calcext:value-type="string">
            <text:p>RED</text:p>
          </table:table-cell>
          <table:table-cell table:formula="of:=IF(OR([.N86]=1;[.N86]=2;[.N86]=3;[.N86]=4;[.N86]=5;[.N86]=6;[.N86]=7;[.N86]=8;[.N86]=9;[.N86]=10;[.N86]=11;[.N86]=12);&quot;①&quot;;IF(OR([.N86]=13;[.N86]=14;[.N86]=15;[.N86]=16;[.N86]=17;[.N86]=18;[.N86]=19;[.N86]=20;[.N86]=21;[.N86]=22;[.N86]=23;[.N86]=24);&quot;②&quot;;&quot;③&quot;))" office:value-type="string" office:string-value="②" calcext:value-type="string">
            <text:p>②</text:p>
          </table:table-cell>
          <table:table-cell table:formula="of:=IF([.P85]=[.P86];&quot;〇&quot;;&quot;×&quot;)" office:value-type="string" office:string-value="×" calcext:value-type="string">
            <text:p>×</text:p>
          </table:table-cell>
          <table:table-cell table:formula="of:=IF(OR([.N86]=1;[.N86]=4;[.N86]=7;[.N86]=10;[.N86]=13;[.N86]=16;[.N86]=19;[.N86]=22;[.N86]=25;[.N86]=28;[.N86]=31;[.N86]=34);&quot;①&quot;;IF(OR([.N86]=2;[.N86]=5;[.N86]=8;[.N86]=11;[.N86]=14;[.N86]=17;[.N86]=20;[.N86]=23;[.N86]=26;[.N86]=29;[.N86]=32;[.N86]=35);&quot;②&quot;;&quot;③&quot;))" office:value-type="string" office:string-value="②" calcext:value-type="string">
            <text:p>②</text:p>
          </table:table-cell>
          <table:table-cell table:formula="of:=IF([.R85]=[.R86];&quot;〇&quot;;&quot;×&quot;)" office:value-type="string" office:string-value="×" calcext:value-type="string">
            <text:p>×</text:p>
          </table:table-cell>
          <table:table-cell table:formula="of:=IF(OR([.N86]=1;[.N86]=2;[.N86]=3;[.N86]=4;[.N86]=5;[.N86]=6);&quot;①1~6&quot;;IF(OR([.N86]=7;[.N86]=8;[.N86]=9;[.N86]=10;[.N86]=11;[.N86]=12);&quot;②7~12&quot;;IF(OR([.N86]=13;[.N86]=14;[.N86]=15;[.N86]=16;[.N86]=17;[.N86]=18);&quot;③13~18&quot;;IF(OR([.N86]=19;[.N86]=20;[.N86]=21;[.N86]=22;[.N86]=23;[.N86]=24);&quot;④19~24&quot;;IF(OR([.N86]=25;[.N86]=26;[.N86]=27;[.N86]=28;[.N86]=29;[.N86]=30);&quot;⑤25~30&quot;;&quot;⑥31~36&quot;)))))" office:value-type="string" office:string-value="③13~18" calcext:value-type="string">
            <text:p>③13~18</text:p>
          </table:table-cell>
          <table:table-cell table:formula="of:=IF([.T85]=[.T86];&quot;〇&quot;;&quot;×&quot;)" office:value-type="string" office:string-value="×" calcext:value-type="string">
            <text:p>×</text:p>
          </table:table-cell>
          <table:table-cell table:formula="of:=IF(OR([.N86]=1;[.N86]=2;[.N86]=3);&quot;①&quot;;IF(OR([.N86]=4;[.N86]=5;[.N86]=6);&quot;②&quot;;IF(OR([.N86]=7;[.N86]=8;[.N86]=9);&quot;③&quot;;IF(OR([.N86]=10;[.N86]=11;[.N86]=12);&quot;④&quot;;IF(OR([.N86]=13;[.N86]=14;[.N86]=15);&quot;⑤&quot;;IF(OR([.N86]=16;[.N86]=17;[.N86]=18);&quot;⑥&quot;;IF(OR([.N86]=19;[.N86]=20;[.N86]=21);&quot;⑦&quot;;IF(OR([.N86]=22;[.N86]=23;[.N86]=24);&quot;⑧&quot;;IF(OR([.N86]=25;[.N86]=26;[.N86]=27);&quot;⑨&quot;;IF(OR([.N86]=28;[.N86]=29;[.N86]=30);&quot;⑩&quot;;IF(OR([.N86]=31;[.N86]=32;[.N86]=33);&quot;⑪&quot;;&quot;⑫&quot;)))))))))))" office:value-type="string" office:string-value="⑤" calcext:value-type="string">
            <text:p>⑤</text:p>
          </table:table-cell>
          <table:table-cell table:formula="of:=IF([.V85]=[.V86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table:formula="of:=IF(OR([.B87]=1;[.B87]=3;[.B87]=5;[.B87]=7;[.B87]=9;[.B87]=12;[.B87]=14;[.B87]=16;[.B87]=18;[.B87]=19;[.B87]=21;[.B87]=23;[.B87]=25;[.B87]=27;[.B87]=30;[.B87]=32;[.B87]=34;[.B87]=36);&quot;RED&quot;;&quot;BLACK&quot;)" office:value-type="string" office:string-value="BLACK" calcext:value-type="string">
            <text:p>BLACK</text:p>
          </table:table-cell>
          <table:table-cell table:formula="of:=IF(OR([.B87]=1;[.B87]=2;[.B87]=3;[.B87]=4;[.B87]=5;[.B87]=6;[.B87]=7;[.B87]=8;[.B87]=9;[.B87]=10;[.B87]=11;[.B87]=12);&quot;①&quot;;IF(OR([.B87]=13;[.B87]=14;[.B87]=15;[.B87]=16;[.B87]=17;[.B87]=18;[.B87]=19;[.B87]=20;[.B87]=21;[.B87]=22;[.B87]=23;[.B87]=24);&quot;②&quot;;&quot;③&quot;))" office:value-type="string" office:string-value="③" calcext:value-type="string">
            <text:p>③</text:p>
          </table:table-cell>
          <table:table-cell table:formula="of:=IF([.D86]=[.D87];&quot;〇&quot;;&quot;×&quot;)" office:value-type="string" office:string-value="×" calcext:value-type="string">
            <text:p>×</text:p>
          </table:table-cell>
          <table:table-cell table:formula="of:=IF(OR([.B87]=1;[.B87]=4;[.B87]=7;[.B87]=10;[.B87]=13;[.B87]=16;[.B87]=19;[.B87]=22;[.B87]=25;[.B87]=28;[.B87]=31;[.B87]=34);&quot;①&quot;;IF(OR([.B87]=2;[.B87]=5;[.B87]=8;[.B87]=11;[.B87]=14;[.B87]=17;[.B87]=20;[.B87]=23;[.B87]=26;[.B87]=29;[.B87]=32;[.B87]=35);&quot;②&quot;;&quot;③&quot;))" office:value-type="string" office:string-value="③" calcext:value-type="string">
            <text:p>③</text:p>
          </table:table-cell>
          <table:table-cell table:formula="of:=IF([.F86]=[.F87];&quot;〇&quot;;&quot;×&quot;)" office:value-type="string" office:string-value="〇" calcext:value-type="string">
            <text:p>〇</text:p>
          </table:table-cell>
          <table:table-cell table:formula="of:=IF(OR([.B87]=1;[.B87]=2;[.B87]=3;[.B87]=4;[.B87]=5;[.B87]=6);&quot;①1~6&quot;;IF(OR([.B87]=7;[.B87]=8;[.B87]=9;[.B87]=10;[.B87]=11;[.B87]=12);&quot;②7~12&quot;;IF(OR([.B87]=13;[.B87]=14;[.B87]=15;[.B87]=16;[.B87]=17;[.B87]=18);&quot;③13~18&quot;;IF(OR([.B87]=19;[.B87]=20;[.B87]=21;[.B87]=22;[.B87]=23;[.B87]=24);&quot;④19~24&quot;;IF(OR([.B87]=25;[.B87]=26;[.B87]=27;[.B87]=28;[.B87]=29;[.B87]=30);&quot;⑤25~30&quot;;&quot;⑥31~36&quot;)))))" office:value-type="string" office:string-value="⑥31~36" calcext:value-type="string">
            <text:p>⑥31~36</text:p>
          </table:table-cell>
          <table:table-cell table:formula="of:=IF([.H86]=[.H87];&quot;〇&quot;;&quot;×&quot;)" office:value-type="string" office:string-value="×" calcext:value-type="string">
            <text:p>×</text:p>
          </table:table-cell>
          <table:table-cell table:formula="of:=IF(OR([.B87]=1;[.B87]=2;[.B87]=3);&quot;①&quot;;IF(OR([.B87]=4;[.B87]=5;[.B87]=6);&quot;②&quot;;IF(OR([.B87]=7;[.B87]=8;[.B87]=9);&quot;③&quot;;IF(OR([.B87]=10;[.B87]=11;[.B87]=12);&quot;④&quot;;IF(OR([.B87]=13;[.B87]=14;[.B87]=15);&quot;⑤&quot;;IF(OR([.B87]=16;[.B87]=17;[.B87]=18);&quot;⑥&quot;;IF(OR([.B87]=19;[.B87]=20;[.B87]=21);&quot;⑦&quot;;IF(OR([.B87]=22;[.B87]=23;[.B87]=24);&quot;⑧&quot;;IF(OR([.B87]=25;[.B87]=26;[.B87]=27);&quot;⑨&quot;;IF(OR([.B87]=28;[.B87]=29;[.B87]=30);&quot;⑩&quot;;IF(OR([.B87]=31;[.B87]=32;[.B87]=33);&quot;⑪&quot;;&quot;⑫&quot;)))))))))))" office:value-type="string" office:string-value="⑪" calcext:value-type="string">
            <text:p>⑪</text:p>
          </table:table-cell>
          <table:table-cell table:formula="of:=IF([.J86]=[.J87];&quot;〇&quot;;&quot;×&quot;)" office:value-type="string" office:string-value="×" calcext:value-type="string">
            <text:p>×</text:p>
          </table:table-cell>
          <table:table-cell/>
          <table:table-cell office:value-type="float" office:value="81" calcext:value-type="float">
            <text:p>81</text:p>
          </table:table-cell>
          <table:table-cell table:style-name="ce55" office:value-type="float" office:value="34" calcext:value-type="float">
            <text:p>34</text:p>
          </table:table-cell>
          <table:table-cell table:formula="of:=IF(OR([.N87]=1;[.N87]=3;[.N87]=5;[.N87]=7;[.N87]=9;[.N87]=12;[.N87]=14;[.N87]=16;[.N87]=18;[.N87]=19;[.N87]=21;[.N87]=23;[.N87]=25;[.N87]=27;[.N87]=30;[.N87]=32;[.N87]=34;[.N87]=36);&quot;RED&quot;;&quot;BLACK&quot;)" office:value-type="string" office:string-value="RED" calcext:value-type="string">
            <text:p>RED</text:p>
          </table:table-cell>
          <table:table-cell table:formula="of:=IF(OR([.N87]=1;[.N87]=2;[.N87]=3;[.N87]=4;[.N87]=5;[.N87]=6;[.N87]=7;[.N87]=8;[.N87]=9;[.N87]=10;[.N87]=11;[.N87]=12);&quot;①&quot;;IF(OR([.N87]=13;[.N87]=14;[.N87]=15;[.N87]=16;[.N87]=17;[.N87]=18;[.N87]=19;[.N87]=20;[.N87]=21;[.N87]=22;[.N87]=23;[.N87]=24);&quot;②&quot;;&quot;③&quot;))" office:value-type="string" office:string-value="③" calcext:value-type="string">
            <text:p>③</text:p>
          </table:table-cell>
          <table:table-cell table:formula="of:=IF([.P86]=[.P87];&quot;〇&quot;;&quot;×&quot;)" office:value-type="string" office:string-value="×" calcext:value-type="string">
            <text:p>×</text:p>
          </table:table-cell>
          <table:table-cell table:formula="of:=IF(OR([.N87]=1;[.N87]=4;[.N87]=7;[.N87]=10;[.N87]=13;[.N87]=16;[.N87]=19;[.N87]=22;[.N87]=25;[.N87]=28;[.N87]=31;[.N87]=34);&quot;①&quot;;IF(OR([.N87]=2;[.N87]=5;[.N87]=8;[.N87]=11;[.N87]=14;[.N87]=17;[.N87]=20;[.N87]=23;[.N87]=26;[.N87]=29;[.N87]=32;[.N87]=35);&quot;②&quot;;&quot;③&quot;))" office:value-type="string" office:string-value="①" calcext:value-type="string">
            <text:p>①</text:p>
          </table:table-cell>
          <table:table-cell table:formula="of:=IF([.R86]=[.R87];&quot;〇&quot;;&quot;×&quot;)" office:value-type="string" office:string-value="×" calcext:value-type="string">
            <text:p>×</text:p>
          </table:table-cell>
          <table:table-cell table:formula="of:=IF(OR([.N87]=1;[.N87]=2;[.N87]=3;[.N87]=4;[.N87]=5;[.N87]=6);&quot;①1~6&quot;;IF(OR([.N87]=7;[.N87]=8;[.N87]=9;[.N87]=10;[.N87]=11;[.N87]=12);&quot;②7~12&quot;;IF(OR([.N87]=13;[.N87]=14;[.N87]=15;[.N87]=16;[.N87]=17;[.N87]=18);&quot;③13~18&quot;;IF(OR([.N87]=19;[.N87]=20;[.N87]=21;[.N87]=22;[.N87]=23;[.N87]=24);&quot;④19~24&quot;;IF(OR([.N87]=25;[.N87]=26;[.N87]=27;[.N87]=28;[.N87]=29;[.N87]=30);&quot;⑤25~30&quot;;&quot;⑥31~36&quot;)))))" office:value-type="string" office:string-value="⑥31~36" calcext:value-type="string">
            <text:p>⑥31~36</text:p>
          </table:table-cell>
          <table:table-cell table:formula="of:=IF([.T86]=[.T87];&quot;〇&quot;;&quot;×&quot;)" office:value-type="string" office:string-value="×" calcext:value-type="string">
            <text:p>×</text:p>
          </table:table-cell>
          <table:table-cell table:formula="of:=IF(OR([.N87]=1;[.N87]=2;[.N87]=3);&quot;①&quot;;IF(OR([.N87]=4;[.N87]=5;[.N87]=6);&quot;②&quot;;IF(OR([.N87]=7;[.N87]=8;[.N87]=9);&quot;③&quot;;IF(OR([.N87]=10;[.N87]=11;[.N87]=12);&quot;④&quot;;IF(OR([.N87]=13;[.N87]=14;[.N87]=15);&quot;⑤&quot;;IF(OR([.N87]=16;[.N87]=17;[.N87]=18);&quot;⑥&quot;;IF(OR([.N87]=19;[.N87]=20;[.N87]=21);&quot;⑦&quot;;IF(OR([.N87]=22;[.N87]=23;[.N87]=24);&quot;⑧&quot;;IF(OR([.N87]=25;[.N87]=26;[.N87]=27);&quot;⑨&quot;;IF(OR([.N87]=28;[.N87]=29;[.N87]=30);&quot;⑩&quot;;IF(OR([.N87]=31;[.N87]=32;[.N87]=33);&quot;⑪&quot;;&quot;⑫&quot;)))))))))))" office:value-type="string" office:string-value="⑫" calcext:value-type="string">
            <text:p>⑫</text:p>
          </table:table-cell>
          <table:table-cell table:formula="of:=IF([.V86]=[.V87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table:formula="of:=IF(OR([.B88]=1;[.B88]=3;[.B88]=5;[.B88]=7;[.B88]=9;[.B88]=12;[.B88]=14;[.B88]=16;[.B88]=18;[.B88]=19;[.B88]=21;[.B88]=23;[.B88]=25;[.B88]=27;[.B88]=30;[.B88]=32;[.B88]=34;[.B88]=36);&quot;RED&quot;;&quot;BLACK&quot;)" office:value-type="string" office:string-value="BLACK" calcext:value-type="string">
            <text:p>BLACK</text:p>
          </table:table-cell>
          <table:table-cell table:formula="of:=IF(OR([.B88]=1;[.B88]=2;[.B88]=3;[.B88]=4;[.B88]=5;[.B88]=6;[.B88]=7;[.B88]=8;[.B88]=9;[.B88]=10;[.B88]=11;[.B88]=12);&quot;①&quot;;IF(OR([.B88]=13;[.B88]=14;[.B88]=15;[.B88]=16;[.B88]=17;[.B88]=18;[.B88]=19;[.B88]=20;[.B88]=21;[.B88]=22;[.B88]=23;[.B88]=24);&quot;②&quot;;&quot;③&quot;))" office:value-type="string" office:string-value="③" calcext:value-type="string">
            <text:p>③</text:p>
          </table:table-cell>
          <table:table-cell table:formula="of:=IF([.D87]=[.D88];&quot;〇&quot;;&quot;×&quot;)" office:value-type="string" office:string-value="〇" calcext:value-type="string">
            <text:p>〇</text:p>
          </table:table-cell>
          <table:table-cell table:formula="of:=IF(OR([.B88]=1;[.B88]=4;[.B88]=7;[.B88]=10;[.B88]=13;[.B88]=16;[.B88]=19;[.B88]=22;[.B88]=25;[.B88]=28;[.B88]=31;[.B88]=34);&quot;①&quot;;IF(OR([.B88]=2;[.B88]=5;[.B88]=8;[.B88]=11;[.B88]=14;[.B88]=17;[.B88]=20;[.B88]=23;[.B88]=26;[.B88]=29;[.B88]=32;[.B88]=35);&quot;②&quot;;&quot;③&quot;))" office:value-type="string" office:string-value="②" calcext:value-type="string">
            <text:p>②</text:p>
          </table:table-cell>
          <table:table-cell table:formula="of:=IF([.F87]=[.F88];&quot;〇&quot;;&quot;×&quot;)" office:value-type="string" office:string-value="×" calcext:value-type="string">
            <text:p>×</text:p>
          </table:table-cell>
          <table:table-cell table:formula="of:=IF(OR([.B88]=1;[.B88]=2;[.B88]=3;[.B88]=4;[.B88]=5;[.B88]=6);&quot;①1~6&quot;;IF(OR([.B88]=7;[.B88]=8;[.B88]=9;[.B88]=10;[.B88]=11;[.B88]=12);&quot;②7~12&quot;;IF(OR([.B88]=13;[.B88]=14;[.B88]=15;[.B88]=16;[.B88]=17;[.B88]=18);&quot;③13~18&quot;;IF(OR([.B88]=19;[.B88]=20;[.B88]=21;[.B88]=22;[.B88]=23;[.B88]=24);&quot;④19~24&quot;;IF(OR([.B88]=25;[.B88]=26;[.B88]=27;[.B88]=28;[.B88]=29;[.B88]=30);&quot;⑤25~30&quot;;&quot;⑥31~36&quot;)))))" office:value-type="string" office:string-value="⑥31~36" calcext:value-type="string">
            <text:p>⑥31~36</text:p>
          </table:table-cell>
          <table:table-cell table:formula="of:=IF([.H87]=[.H88];&quot;〇&quot;;&quot;×&quot;)" office:value-type="string" office:string-value="〇" calcext:value-type="string">
            <text:p>〇</text:p>
          </table:table-cell>
          <table:table-cell table:formula="of:=IF(OR([.B88]=1;[.B88]=2;[.B88]=3);&quot;①&quot;;IF(OR([.B88]=4;[.B88]=5;[.B88]=6);&quot;②&quot;;IF(OR([.B88]=7;[.B88]=8;[.B88]=9);&quot;③&quot;;IF(OR([.B88]=10;[.B88]=11;[.B88]=12);&quot;④&quot;;IF(OR([.B88]=13;[.B88]=14;[.B88]=15);&quot;⑤&quot;;IF(OR([.B88]=16;[.B88]=17;[.B88]=18);&quot;⑥&quot;;IF(OR([.B88]=19;[.B88]=20;[.B88]=21);&quot;⑦&quot;;IF(OR([.B88]=22;[.B88]=23;[.B88]=24);&quot;⑧&quot;;IF(OR([.B88]=25;[.B88]=26;[.B88]=27);&quot;⑨&quot;;IF(OR([.B88]=28;[.B88]=29;[.B88]=30);&quot;⑩&quot;;IF(OR([.B88]=31;[.B88]=32;[.B88]=33);&quot;⑪&quot;;&quot;⑫&quot;)))))))))))" office:value-type="string" office:string-value="⑫" calcext:value-type="string">
            <text:p>⑫</text:p>
          </table:table-cell>
          <table:table-cell table:formula="of:=IF([.J87]=[.J88];&quot;〇&quot;;&quot;×&quot;)" office:value-type="string" office:string-value="×" calcext:value-type="string">
            <text:p>×</text:p>
          </table:table-cell>
          <table:table-cell/>
          <table:table-cell office:value-type="float" office:value="82" calcext:value-type="float">
            <text:p>82</text:p>
          </table:table-cell>
          <table:table-cell table:style-name="ce55" office:value-type="float" office:value="35" calcext:value-type="float">
            <text:p>35</text:p>
          </table:table-cell>
          <table:table-cell table:formula="of:=IF(OR([.N88]=1;[.N88]=3;[.N88]=5;[.N88]=7;[.N88]=9;[.N88]=12;[.N88]=14;[.N88]=16;[.N88]=18;[.N88]=19;[.N88]=21;[.N88]=23;[.N88]=25;[.N88]=27;[.N88]=30;[.N88]=32;[.N88]=34;[.N88]=36);&quot;RED&quot;;&quot;BLACK&quot;)" office:value-type="string" office:string-value="BLACK" calcext:value-type="string">
            <text:p>BLACK</text:p>
          </table:table-cell>
          <table:table-cell table:formula="of:=IF(OR([.N88]=1;[.N88]=2;[.N88]=3;[.N88]=4;[.N88]=5;[.N88]=6;[.N88]=7;[.N88]=8;[.N88]=9;[.N88]=10;[.N88]=11;[.N88]=12);&quot;①&quot;;IF(OR([.N88]=13;[.N88]=14;[.N88]=15;[.N88]=16;[.N88]=17;[.N88]=18;[.N88]=19;[.N88]=20;[.N88]=21;[.N88]=22;[.N88]=23;[.N88]=24);&quot;②&quot;;&quot;③&quot;))" office:value-type="string" office:string-value="③" calcext:value-type="string">
            <text:p>③</text:p>
          </table:table-cell>
          <table:table-cell table:formula="of:=IF([.P87]=[.P88];&quot;〇&quot;;&quot;×&quot;)" office:value-type="string" office:string-value="〇" calcext:value-type="string">
            <text:p>〇</text:p>
          </table:table-cell>
          <table:table-cell table:formula="of:=IF(OR([.N88]=1;[.N88]=4;[.N88]=7;[.N88]=10;[.N88]=13;[.N88]=16;[.N88]=19;[.N88]=22;[.N88]=25;[.N88]=28;[.N88]=31;[.N88]=34);&quot;①&quot;;IF(OR([.N88]=2;[.N88]=5;[.N88]=8;[.N88]=11;[.N88]=14;[.N88]=17;[.N88]=20;[.N88]=23;[.N88]=26;[.N88]=29;[.N88]=32;[.N88]=35);&quot;②&quot;;&quot;③&quot;))" office:value-type="string" office:string-value="②" calcext:value-type="string">
            <text:p>②</text:p>
          </table:table-cell>
          <table:table-cell table:formula="of:=IF([.R87]=[.R88];&quot;〇&quot;;&quot;×&quot;)" office:value-type="string" office:string-value="×" calcext:value-type="string">
            <text:p>×</text:p>
          </table:table-cell>
          <table:table-cell table:formula="of:=IF(OR([.N88]=1;[.N88]=2;[.N88]=3;[.N88]=4;[.N88]=5;[.N88]=6);&quot;①1~6&quot;;IF(OR([.N88]=7;[.N88]=8;[.N88]=9;[.N88]=10;[.N88]=11;[.N88]=12);&quot;②7~12&quot;;IF(OR([.N88]=13;[.N88]=14;[.N88]=15;[.N88]=16;[.N88]=17;[.N88]=18);&quot;③13~18&quot;;IF(OR([.N88]=19;[.N88]=20;[.N88]=21;[.N88]=22;[.N88]=23;[.N88]=24);&quot;④19~24&quot;;IF(OR([.N88]=25;[.N88]=26;[.N88]=27;[.N88]=28;[.N88]=29;[.N88]=30);&quot;⑤25~30&quot;;&quot;⑥31~36&quot;)))))" office:value-type="string" office:string-value="⑥31~36" calcext:value-type="string">
            <text:p>⑥31~36</text:p>
          </table:table-cell>
          <table:table-cell table:formula="of:=IF([.T87]=[.T88];&quot;〇&quot;;&quot;×&quot;)" office:value-type="string" office:string-value="〇" calcext:value-type="string">
            <text:p>〇</text:p>
          </table:table-cell>
          <table:table-cell table:formula="of:=IF(OR([.N88]=1;[.N88]=2;[.N88]=3);&quot;①&quot;;IF(OR([.N88]=4;[.N88]=5;[.N88]=6);&quot;②&quot;;IF(OR([.N88]=7;[.N88]=8;[.N88]=9);&quot;③&quot;;IF(OR([.N88]=10;[.N88]=11;[.N88]=12);&quot;④&quot;;IF(OR([.N88]=13;[.N88]=14;[.N88]=15);&quot;⑤&quot;;IF(OR([.N88]=16;[.N88]=17;[.N88]=18);&quot;⑥&quot;;IF(OR([.N88]=19;[.N88]=20;[.N88]=21);&quot;⑦&quot;;IF(OR([.N88]=22;[.N88]=23;[.N88]=24);&quot;⑧&quot;;IF(OR([.N88]=25;[.N88]=26;[.N88]=27);&quot;⑨&quot;;IF(OR([.N88]=28;[.N88]=29;[.N88]=30);&quot;⑩&quot;;IF(OR([.N88]=31;[.N88]=32;[.N88]=33);&quot;⑪&quot;;&quot;⑫&quot;)))))))))))" office:value-type="string" office:string-value="⑫" calcext:value-type="string">
            <text:p>⑫</text:p>
          </table:table-cell>
          <table:table-cell table:formula="of:=IF([.V87]=[.V88];&quot;〇&quot;;&quot;×&quot;)" office:value-type="string" office:string-value="〇" calcext:value-type="string">
            <text:p>〇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table:formula="of:=IF(OR([.B89]=1;[.B89]=3;[.B89]=5;[.B89]=7;[.B89]=9;[.B89]=12;[.B89]=14;[.B89]=16;[.B89]=18;[.B89]=19;[.B89]=21;[.B89]=23;[.B89]=25;[.B89]=27;[.B89]=30;[.B89]=32;[.B89]=34;[.B89]=36);&quot;RED&quot;;&quot;BLACK&quot;)" office:value-type="string" office:string-value="RED" calcext:value-type="string">
            <text:p>RED</text:p>
          </table:table-cell>
          <table:table-cell table:formula="of:=IF(OR([.B89]=1;[.B89]=2;[.B89]=3;[.B89]=4;[.B89]=5;[.B89]=6;[.B89]=7;[.B89]=8;[.B89]=9;[.B89]=10;[.B89]=11;[.B89]=12);&quot;①&quot;;IF(OR([.B89]=13;[.B89]=14;[.B89]=15;[.B89]=16;[.B89]=17;[.B89]=18;[.B89]=19;[.B89]=20;[.B89]=21;[.B89]=22;[.B89]=23;[.B89]=24);&quot;②&quot;;&quot;③&quot;))" office:value-type="string" office:string-value="①" calcext:value-type="string">
            <text:p>①</text:p>
          </table:table-cell>
          <table:table-cell table:formula="of:=IF([.D88]=[.D89];&quot;〇&quot;;&quot;×&quot;)" office:value-type="string" office:string-value="×" calcext:value-type="string">
            <text:p>×</text:p>
          </table:table-cell>
          <table:table-cell table:formula="of:=IF(OR([.B89]=1;[.B89]=4;[.B89]=7;[.B89]=10;[.B89]=13;[.B89]=16;[.B89]=19;[.B89]=22;[.B89]=25;[.B89]=28;[.B89]=31;[.B89]=34);&quot;①&quot;;IF(OR([.B89]=2;[.B89]=5;[.B89]=8;[.B89]=11;[.B89]=14;[.B89]=17;[.B89]=20;[.B89]=23;[.B89]=26;[.B89]=29;[.B89]=32;[.B89]=35);&quot;②&quot;;&quot;③&quot;))" office:value-type="string" office:string-value="③" calcext:value-type="string">
            <text:p>③</text:p>
          </table:table-cell>
          <table:table-cell table:formula="of:=IF([.F88]=[.F89];&quot;〇&quot;;&quot;×&quot;)" office:value-type="string" office:string-value="×" calcext:value-type="string">
            <text:p>×</text:p>
          </table:table-cell>
          <table:table-cell table:formula="of:=IF(OR([.B89]=1;[.B89]=2;[.B89]=3;[.B89]=4;[.B89]=5;[.B89]=6);&quot;①1~6&quot;;IF(OR([.B89]=7;[.B89]=8;[.B89]=9;[.B89]=10;[.B89]=11;[.B89]=12);&quot;②7~12&quot;;IF(OR([.B89]=13;[.B89]=14;[.B89]=15;[.B89]=16;[.B89]=17;[.B89]=18);&quot;③13~18&quot;;IF(OR([.B89]=19;[.B89]=20;[.B89]=21;[.B89]=22;[.B89]=23;[.B89]=24);&quot;④19~24&quot;;IF(OR([.B89]=25;[.B89]=26;[.B89]=27;[.B89]=28;[.B89]=29;[.B89]=30);&quot;⑤25~30&quot;;&quot;⑥31~36&quot;)))))" office:value-type="string" office:string-value="②7~12" calcext:value-type="string">
            <text:p>②7~12</text:p>
          </table:table-cell>
          <table:table-cell table:formula="of:=IF([.H88]=[.H89];&quot;〇&quot;;&quot;×&quot;)" office:value-type="string" office:string-value="×" calcext:value-type="string">
            <text:p>×</text:p>
          </table:table-cell>
          <table:table-cell table:formula="of:=IF(OR([.B89]=1;[.B89]=2;[.B89]=3);&quot;①&quot;;IF(OR([.B89]=4;[.B89]=5;[.B89]=6);&quot;②&quot;;IF(OR([.B89]=7;[.B89]=8;[.B89]=9);&quot;③&quot;;IF(OR([.B89]=10;[.B89]=11;[.B89]=12);&quot;④&quot;;IF(OR([.B89]=13;[.B89]=14;[.B89]=15);&quot;⑤&quot;;IF(OR([.B89]=16;[.B89]=17;[.B89]=18);&quot;⑥&quot;;IF(OR([.B89]=19;[.B89]=20;[.B89]=21);&quot;⑦&quot;;IF(OR([.B89]=22;[.B89]=23;[.B89]=24);&quot;⑧&quot;;IF(OR([.B89]=25;[.B89]=26;[.B89]=27);&quot;⑨&quot;;IF(OR([.B89]=28;[.B89]=29;[.B89]=30);&quot;⑩&quot;;IF(OR([.B89]=31;[.B89]=32;[.B89]=33);&quot;⑪&quot;;&quot;⑫&quot;)))))))))))" office:value-type="string" office:string-value="③" calcext:value-type="string">
            <text:p>③</text:p>
          </table:table-cell>
          <table:table-cell table:formula="of:=IF([.J88]=[.J89];&quot;〇&quot;;&quot;×&quot;)" office:value-type="string" office:string-value="×" calcext:value-type="string">
            <text:p>×</text:p>
          </table:table-cell>
          <table:table-cell/>
          <table:table-cell office:value-type="float" office:value="83" calcext:value-type="float">
            <text:p>83</text:p>
          </table:table-cell>
          <table:table-cell table:style-name="ce55" office:value-type="float" office:value="11" calcext:value-type="float">
            <text:p>11</text:p>
          </table:table-cell>
          <table:table-cell table:formula="of:=IF(OR([.N89]=1;[.N89]=3;[.N89]=5;[.N89]=7;[.N89]=9;[.N89]=12;[.N89]=14;[.N89]=16;[.N89]=18;[.N89]=19;[.N89]=21;[.N89]=23;[.N89]=25;[.N89]=27;[.N89]=30;[.N89]=32;[.N89]=34;[.N89]=36);&quot;RED&quot;;&quot;BLACK&quot;)" office:value-type="string" office:string-value="BLACK" calcext:value-type="string">
            <text:p>BLACK</text:p>
          </table:table-cell>
          <table:table-cell table:formula="of:=IF(OR([.N89]=1;[.N89]=2;[.N89]=3;[.N89]=4;[.N89]=5;[.N89]=6;[.N89]=7;[.N89]=8;[.N89]=9;[.N89]=10;[.N89]=11;[.N89]=12);&quot;①&quot;;IF(OR([.N89]=13;[.N89]=14;[.N89]=15;[.N89]=16;[.N89]=17;[.N89]=18;[.N89]=19;[.N89]=20;[.N89]=21;[.N89]=22;[.N89]=23;[.N89]=24);&quot;②&quot;;&quot;③&quot;))" office:value-type="string" office:string-value="①" calcext:value-type="string">
            <text:p>①</text:p>
          </table:table-cell>
          <table:table-cell table:formula="of:=IF([.P88]=[.P89];&quot;〇&quot;;&quot;×&quot;)" office:value-type="string" office:string-value="×" calcext:value-type="string">
            <text:p>×</text:p>
          </table:table-cell>
          <table:table-cell table:formula="of:=IF(OR([.N89]=1;[.N89]=4;[.N89]=7;[.N89]=10;[.N89]=13;[.N89]=16;[.N89]=19;[.N89]=22;[.N89]=25;[.N89]=28;[.N89]=31;[.N89]=34);&quot;①&quot;;IF(OR([.N89]=2;[.N89]=5;[.N89]=8;[.N89]=11;[.N89]=14;[.N89]=17;[.N89]=20;[.N89]=23;[.N89]=26;[.N89]=29;[.N89]=32;[.N89]=35);&quot;②&quot;;&quot;③&quot;))" office:value-type="string" office:string-value="②" calcext:value-type="string">
            <text:p>②</text:p>
          </table:table-cell>
          <table:table-cell table:formula="of:=IF([.R88]=[.R89];&quot;〇&quot;;&quot;×&quot;)" office:value-type="string" office:string-value="〇" calcext:value-type="string">
            <text:p>〇</text:p>
          </table:table-cell>
          <table:table-cell table:formula="of:=IF(OR([.N89]=1;[.N89]=2;[.N89]=3;[.N89]=4;[.N89]=5;[.N89]=6);&quot;①1~6&quot;;IF(OR([.N89]=7;[.N89]=8;[.N89]=9;[.N89]=10;[.N89]=11;[.N89]=12);&quot;②7~12&quot;;IF(OR([.N89]=13;[.N89]=14;[.N89]=15;[.N89]=16;[.N89]=17;[.N89]=18);&quot;③13~18&quot;;IF(OR([.N89]=19;[.N89]=20;[.N89]=21;[.N89]=22;[.N89]=23;[.N89]=24);&quot;④19~24&quot;;IF(OR([.N89]=25;[.N89]=26;[.N89]=27;[.N89]=28;[.N89]=29;[.N89]=30);&quot;⑤25~30&quot;;&quot;⑥31~36&quot;)))))" office:value-type="string" office:string-value="②7~12" calcext:value-type="string">
            <text:p>②7~12</text:p>
          </table:table-cell>
          <table:table-cell table:formula="of:=IF([.T88]=[.T89];&quot;〇&quot;;&quot;×&quot;)" office:value-type="string" office:string-value="×" calcext:value-type="string">
            <text:p>×</text:p>
          </table:table-cell>
          <table:table-cell table:formula="of:=IF(OR([.N89]=1;[.N89]=2;[.N89]=3);&quot;①&quot;;IF(OR([.N89]=4;[.N89]=5;[.N89]=6);&quot;②&quot;;IF(OR([.N89]=7;[.N89]=8;[.N89]=9);&quot;③&quot;;IF(OR([.N89]=10;[.N89]=11;[.N89]=12);&quot;④&quot;;IF(OR([.N89]=13;[.N89]=14;[.N89]=15);&quot;⑤&quot;;IF(OR([.N89]=16;[.N89]=17;[.N89]=18);&quot;⑥&quot;;IF(OR([.N89]=19;[.N89]=20;[.N89]=21);&quot;⑦&quot;;IF(OR([.N89]=22;[.N89]=23;[.N89]=24);&quot;⑧&quot;;IF(OR([.N89]=25;[.N89]=26;[.N89]=27);&quot;⑨&quot;;IF(OR([.N89]=28;[.N89]=29;[.N89]=30);&quot;⑩&quot;;IF(OR([.N89]=31;[.N89]=32;[.N89]=33);&quot;⑪&quot;;&quot;⑫&quot;)))))))))))" office:value-type="string" office:string-value="④" calcext:value-type="string">
            <text:p>④</text:p>
          </table:table-cell>
          <table:table-cell table:formula="of:=IF([.V88]=[.V89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table:formula="of:=IF(OR([.B90]=1;[.B90]=3;[.B90]=5;[.B90]=7;[.B90]=9;[.B90]=12;[.B90]=14;[.B90]=16;[.B90]=18;[.B90]=19;[.B90]=21;[.B90]=23;[.B90]=25;[.B90]=27;[.B90]=30;[.B90]=32;[.B90]=34;[.B90]=36);&quot;RED&quot;;&quot;BLACK&quot;)" office:value-type="string" office:string-value="BLACK" calcext:value-type="string">
            <text:p>BLACK</text:p>
          </table:table-cell>
          <table:table-cell table:formula="of:=IF(OR([.B90]=1;[.B90]=2;[.B90]=3;[.B90]=4;[.B90]=5;[.B90]=6;[.B90]=7;[.B90]=8;[.B90]=9;[.B90]=10;[.B90]=11;[.B90]=12);&quot;①&quot;;IF(OR([.B90]=13;[.B90]=14;[.B90]=15;[.B90]=16;[.B90]=17;[.B90]=18;[.B90]=19;[.B90]=20;[.B90]=21;[.B90]=22;[.B90]=23;[.B90]=24);&quot;②&quot;;&quot;③&quot;))" office:value-type="string" office:string-value="③" calcext:value-type="string">
            <text:p>③</text:p>
          </table:table-cell>
          <table:table-cell table:formula="of:=IF([.D89]=[.D90];&quot;〇&quot;;&quot;×&quot;)" office:value-type="string" office:string-value="×" calcext:value-type="string">
            <text:p>×</text:p>
          </table:table-cell>
          <table:table-cell table:formula="of:=IF(OR([.B90]=1;[.B90]=4;[.B90]=7;[.B90]=10;[.B90]=13;[.B90]=16;[.B90]=19;[.B90]=22;[.B90]=25;[.B90]=28;[.B90]=31;[.B90]=34);&quot;①&quot;;IF(OR([.B90]=2;[.B90]=5;[.B90]=8;[.B90]=11;[.B90]=14;[.B90]=17;[.B90]=20;[.B90]=23;[.B90]=26;[.B90]=29;[.B90]=32;[.B90]=35);&quot;②&quot;;&quot;③&quot;))" office:value-type="string" office:string-value="②" calcext:value-type="string">
            <text:p>②</text:p>
          </table:table-cell>
          <table:table-cell table:formula="of:=IF([.F89]=[.F90];&quot;〇&quot;;&quot;×&quot;)" office:value-type="string" office:string-value="×" calcext:value-type="string">
            <text:p>×</text:p>
          </table:table-cell>
          <table:table-cell table:formula="of:=IF(OR([.B90]=1;[.B90]=2;[.B90]=3;[.B90]=4;[.B90]=5;[.B90]=6);&quot;①1~6&quot;;IF(OR([.B90]=7;[.B90]=8;[.B90]=9;[.B90]=10;[.B90]=11;[.B90]=12);&quot;②7~12&quot;;IF(OR([.B90]=13;[.B90]=14;[.B90]=15;[.B90]=16;[.B90]=17;[.B90]=18);&quot;③13~18&quot;;IF(OR([.B90]=19;[.B90]=20;[.B90]=21;[.B90]=22;[.B90]=23;[.B90]=24);&quot;④19~24&quot;;IF(OR([.B90]=25;[.B90]=26;[.B90]=27;[.B90]=28;[.B90]=29;[.B90]=30);&quot;⑤25~30&quot;;&quot;⑥31~36&quot;)))))" office:value-type="string" office:string-value="⑥31~36" calcext:value-type="string">
            <text:p>⑥31~36</text:p>
          </table:table-cell>
          <table:table-cell table:formula="of:=IF([.H89]=[.H90];&quot;〇&quot;;&quot;×&quot;)" office:value-type="string" office:string-value="×" calcext:value-type="string">
            <text:p>×</text:p>
          </table:table-cell>
          <table:table-cell table:formula="of:=IF(OR([.B90]=1;[.B90]=2;[.B90]=3);&quot;①&quot;;IF(OR([.B90]=4;[.B90]=5;[.B90]=6);&quot;②&quot;;IF(OR([.B90]=7;[.B90]=8;[.B90]=9);&quot;③&quot;;IF(OR([.B90]=10;[.B90]=11;[.B90]=12);&quot;④&quot;;IF(OR([.B90]=13;[.B90]=14;[.B90]=15);&quot;⑤&quot;;IF(OR([.B90]=16;[.B90]=17;[.B90]=18);&quot;⑥&quot;;IF(OR([.B90]=19;[.B90]=20;[.B90]=21);&quot;⑦&quot;;IF(OR([.B90]=22;[.B90]=23;[.B90]=24);&quot;⑧&quot;;IF(OR([.B90]=25;[.B90]=26;[.B90]=27);&quot;⑨&quot;;IF(OR([.B90]=28;[.B90]=29;[.B90]=30);&quot;⑩&quot;;IF(OR([.B90]=31;[.B90]=32;[.B90]=33);&quot;⑪&quot;;&quot;⑫&quot;)))))))))))" office:value-type="string" office:string-value="⑫" calcext:value-type="string">
            <text:p>⑫</text:p>
          </table:table-cell>
          <table:table-cell table:formula="of:=IF([.J89]=[.J90];&quot;〇&quot;;&quot;×&quot;)" office:value-type="string" office:string-value="×" calcext:value-type="string">
            <text:p>×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55" office:value-type="float" office:value="5" calcext:value-type="float">
            <text:p>5</text:p>
          </table:table-cell>
          <table:table-cell table:formula="of:=IF(OR([.N90]=1;[.N90]=3;[.N90]=5;[.N90]=7;[.N90]=9;[.N90]=12;[.N90]=14;[.N90]=16;[.N90]=18;[.N90]=19;[.N90]=21;[.N90]=23;[.N90]=25;[.N90]=27;[.N90]=30;[.N90]=32;[.N90]=34;[.N90]=36);&quot;RED&quot;;&quot;BLACK&quot;)" office:value-type="string" office:string-value="RED" calcext:value-type="string">
            <text:p>RED</text:p>
          </table:table-cell>
          <table:table-cell table:formula="of:=IF(OR([.N90]=1;[.N90]=2;[.N90]=3;[.N90]=4;[.N90]=5;[.N90]=6;[.N90]=7;[.N90]=8;[.N90]=9;[.N90]=10;[.N90]=11;[.N90]=12);&quot;①&quot;;IF(OR([.N90]=13;[.N90]=14;[.N90]=15;[.N90]=16;[.N90]=17;[.N90]=18;[.N90]=19;[.N90]=20;[.N90]=21;[.N90]=22;[.N90]=23;[.N90]=24);&quot;②&quot;;&quot;③&quot;))" office:value-type="string" office:string-value="①" calcext:value-type="string">
            <text:p>①</text:p>
          </table:table-cell>
          <table:table-cell table:formula="of:=IF([.P89]=[.P90];&quot;〇&quot;;&quot;×&quot;)" office:value-type="string" office:string-value="〇" calcext:value-type="string">
            <text:p>〇</text:p>
          </table:table-cell>
          <table:table-cell table:formula="of:=IF(OR([.N90]=1;[.N90]=4;[.N90]=7;[.N90]=10;[.N90]=13;[.N90]=16;[.N90]=19;[.N90]=22;[.N90]=25;[.N90]=28;[.N90]=31;[.N90]=34);&quot;①&quot;;IF(OR([.N90]=2;[.N90]=5;[.N90]=8;[.N90]=11;[.N90]=14;[.N90]=17;[.N90]=20;[.N90]=23;[.N90]=26;[.N90]=29;[.N90]=32;[.N90]=35);&quot;②&quot;;&quot;③&quot;))" office:value-type="string" office:string-value="②" calcext:value-type="string">
            <text:p>②</text:p>
          </table:table-cell>
          <table:table-cell table:formula="of:=IF([.R89]=[.R90];&quot;〇&quot;;&quot;×&quot;)" office:value-type="string" office:string-value="〇" calcext:value-type="string">
            <text:p>〇</text:p>
          </table:table-cell>
          <table:table-cell table:formula="of:=IF(OR([.N90]=1;[.N90]=2;[.N90]=3;[.N90]=4;[.N90]=5;[.N90]=6);&quot;①1~6&quot;;IF(OR([.N90]=7;[.N90]=8;[.N90]=9;[.N90]=10;[.N90]=11;[.N90]=12);&quot;②7~12&quot;;IF(OR([.N90]=13;[.N90]=14;[.N90]=15;[.N90]=16;[.N90]=17;[.N90]=18);&quot;③13~18&quot;;IF(OR([.N90]=19;[.N90]=20;[.N90]=21;[.N90]=22;[.N90]=23;[.N90]=24);&quot;④19~24&quot;;IF(OR([.N90]=25;[.N90]=26;[.N90]=27;[.N90]=28;[.N90]=29;[.N90]=30);&quot;⑤25~30&quot;;&quot;⑥31~36&quot;)))))" office:value-type="string" office:string-value="①1~6" calcext:value-type="string">
            <text:p>①1~6</text:p>
          </table:table-cell>
          <table:table-cell table:formula="of:=IF([.T89]=[.T90];&quot;〇&quot;;&quot;×&quot;)" office:value-type="string" office:string-value="×" calcext:value-type="string">
            <text:p>×</text:p>
          </table:table-cell>
          <table:table-cell table:formula="of:=IF(OR([.N90]=1;[.N90]=2;[.N90]=3);&quot;①&quot;;IF(OR([.N90]=4;[.N90]=5;[.N90]=6);&quot;②&quot;;IF(OR([.N90]=7;[.N90]=8;[.N90]=9);&quot;③&quot;;IF(OR([.N90]=10;[.N90]=11;[.N90]=12);&quot;④&quot;;IF(OR([.N90]=13;[.N90]=14;[.N90]=15);&quot;⑤&quot;;IF(OR([.N90]=16;[.N90]=17;[.N90]=18);&quot;⑥&quot;;IF(OR([.N90]=19;[.N90]=20;[.N90]=21);&quot;⑦&quot;;IF(OR([.N90]=22;[.N90]=23;[.N90]=24);&quot;⑧&quot;;IF(OR([.N90]=25;[.N90]=26;[.N90]=27);&quot;⑨&quot;;IF(OR([.N90]=28;[.N90]=29;[.N90]=30);&quot;⑩&quot;;IF(OR([.N90]=31;[.N90]=32;[.N90]=33);&quot;⑪&quot;;&quot;⑫&quot;)))))))))))" office:value-type="string" office:string-value="②" calcext:value-type="string">
            <text:p>②</text:p>
          </table:table-cell>
          <table:table-cell table:formula="of:=IF([.V89]=[.V90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table:formula="of:=IF(OR([.B91]=1;[.B91]=3;[.B91]=5;[.B91]=7;[.B91]=9;[.B91]=12;[.B91]=14;[.B91]=16;[.B91]=18;[.B91]=19;[.B91]=21;[.B91]=23;[.B91]=25;[.B91]=27;[.B91]=30;[.B91]=32;[.B91]=34;[.B91]=36);&quot;RED&quot;;&quot;BLACK&quot;)" office:value-type="string" office:string-value="RED" calcext:value-type="string">
            <text:p>RED</text:p>
          </table:table-cell>
          <table:table-cell table:formula="of:=IF(OR([.B91]=1;[.B91]=2;[.B91]=3;[.B91]=4;[.B91]=5;[.B91]=6;[.B91]=7;[.B91]=8;[.B91]=9;[.B91]=10;[.B91]=11;[.B91]=12);&quot;①&quot;;IF(OR([.B91]=13;[.B91]=14;[.B91]=15;[.B91]=16;[.B91]=17;[.B91]=18;[.B91]=19;[.B91]=20;[.B91]=21;[.B91]=22;[.B91]=23;[.B91]=24);&quot;②&quot;;&quot;③&quot;))" office:value-type="string" office:string-value="①" calcext:value-type="string">
            <text:p>①</text:p>
          </table:table-cell>
          <table:table-cell table:formula="of:=IF([.D90]=[.D91];&quot;〇&quot;;&quot;×&quot;)" office:value-type="string" office:string-value="×" calcext:value-type="string">
            <text:p>×</text:p>
          </table:table-cell>
          <table:table-cell table:formula="of:=IF(OR([.B91]=1;[.B91]=4;[.B91]=7;[.B91]=10;[.B91]=13;[.B91]=16;[.B91]=19;[.B91]=22;[.B91]=25;[.B91]=28;[.B91]=31;[.B91]=34);&quot;①&quot;;IF(OR([.B91]=2;[.B91]=5;[.B91]=8;[.B91]=11;[.B91]=14;[.B91]=17;[.B91]=20;[.B91]=23;[.B91]=26;[.B91]=29;[.B91]=32;[.B91]=35);&quot;②&quot;;&quot;③&quot;))" office:value-type="string" office:string-value="①" calcext:value-type="string">
            <text:p>①</text:p>
          </table:table-cell>
          <table:table-cell table:formula="of:=IF([.F90]=[.F91];&quot;〇&quot;;&quot;×&quot;)" office:value-type="string" office:string-value="×" calcext:value-type="string">
            <text:p>×</text:p>
          </table:table-cell>
          <table:table-cell table:formula="of:=IF(OR([.B91]=1;[.B91]=2;[.B91]=3;[.B91]=4;[.B91]=5;[.B91]=6);&quot;①1~6&quot;;IF(OR([.B91]=7;[.B91]=8;[.B91]=9;[.B91]=10;[.B91]=11;[.B91]=12);&quot;②7~12&quot;;IF(OR([.B91]=13;[.B91]=14;[.B91]=15;[.B91]=16;[.B91]=17;[.B91]=18);&quot;③13~18&quot;;IF(OR([.B91]=19;[.B91]=20;[.B91]=21;[.B91]=22;[.B91]=23;[.B91]=24);&quot;④19~24&quot;;IF(OR([.B91]=25;[.B91]=26;[.B91]=27;[.B91]=28;[.B91]=29;[.B91]=30);&quot;⑤25~30&quot;;&quot;⑥31~36&quot;)))))" office:value-type="string" office:string-value="②7~12" calcext:value-type="string">
            <text:p>②7~12</text:p>
          </table:table-cell>
          <table:table-cell table:formula="of:=IF([.H90]=[.H91];&quot;〇&quot;;&quot;×&quot;)" office:value-type="string" office:string-value="×" calcext:value-type="string">
            <text:p>×</text:p>
          </table:table-cell>
          <table:table-cell table:formula="of:=IF(OR([.B91]=1;[.B91]=2;[.B91]=3);&quot;①&quot;;IF(OR([.B91]=4;[.B91]=5;[.B91]=6);&quot;②&quot;;IF(OR([.B91]=7;[.B91]=8;[.B91]=9);&quot;③&quot;;IF(OR([.B91]=10;[.B91]=11;[.B91]=12);&quot;④&quot;;IF(OR([.B91]=13;[.B91]=14;[.B91]=15);&quot;⑤&quot;;IF(OR([.B91]=16;[.B91]=17;[.B91]=18);&quot;⑥&quot;;IF(OR([.B91]=19;[.B91]=20;[.B91]=21);&quot;⑦&quot;;IF(OR([.B91]=22;[.B91]=23;[.B91]=24);&quot;⑧&quot;;IF(OR([.B91]=25;[.B91]=26;[.B91]=27);&quot;⑨&quot;;IF(OR([.B91]=28;[.B91]=29;[.B91]=30);&quot;⑩&quot;;IF(OR([.B91]=31;[.B91]=32;[.B91]=33);&quot;⑪&quot;;&quot;⑫&quot;)))))))))))" office:value-type="string" office:string-value="③" calcext:value-type="string">
            <text:p>③</text:p>
          </table:table-cell>
          <table:table-cell table:formula="of:=IF([.J90]=[.J91];&quot;〇&quot;;&quot;×&quot;)" office:value-type="string" office:string-value="×" calcext:value-type="string">
            <text:p>×</text:p>
          </table:table-cell>
          <table:table-cell/>
          <table:table-cell office:value-type="float" office:value="85" calcext:value-type="float">
            <text:p>85</text:p>
          </table:table-cell>
          <table:table-cell table:style-name="ce55" office:value-type="float" office:value="17" calcext:value-type="float">
            <text:p>17</text:p>
          </table:table-cell>
          <table:table-cell table:formula="of:=IF(OR([.N91]=1;[.N91]=3;[.N91]=5;[.N91]=7;[.N91]=9;[.N91]=12;[.N91]=14;[.N91]=16;[.N91]=18;[.N91]=19;[.N91]=21;[.N91]=23;[.N91]=25;[.N91]=27;[.N91]=30;[.N91]=32;[.N91]=34;[.N91]=36);&quot;RED&quot;;&quot;BLACK&quot;)" office:value-type="string" office:string-value="BLACK" calcext:value-type="string">
            <text:p>BLACK</text:p>
          </table:table-cell>
          <table:table-cell table:formula="of:=IF(OR([.N91]=1;[.N91]=2;[.N91]=3;[.N91]=4;[.N91]=5;[.N91]=6;[.N91]=7;[.N91]=8;[.N91]=9;[.N91]=10;[.N91]=11;[.N91]=12);&quot;①&quot;;IF(OR([.N91]=13;[.N91]=14;[.N91]=15;[.N91]=16;[.N91]=17;[.N91]=18;[.N91]=19;[.N91]=20;[.N91]=21;[.N91]=22;[.N91]=23;[.N91]=24);&quot;②&quot;;&quot;③&quot;))" office:value-type="string" office:string-value="②" calcext:value-type="string">
            <text:p>②</text:p>
          </table:table-cell>
          <table:table-cell table:formula="of:=IF([.P90]=[.P91];&quot;〇&quot;;&quot;×&quot;)" office:value-type="string" office:string-value="×" calcext:value-type="string">
            <text:p>×</text:p>
          </table:table-cell>
          <table:table-cell table:formula="of:=IF(OR([.N91]=1;[.N91]=4;[.N91]=7;[.N91]=10;[.N91]=13;[.N91]=16;[.N91]=19;[.N91]=22;[.N91]=25;[.N91]=28;[.N91]=31;[.N91]=34);&quot;①&quot;;IF(OR([.N91]=2;[.N91]=5;[.N91]=8;[.N91]=11;[.N91]=14;[.N91]=17;[.N91]=20;[.N91]=23;[.N91]=26;[.N91]=29;[.N91]=32;[.N91]=35);&quot;②&quot;;&quot;③&quot;))" office:value-type="string" office:string-value="②" calcext:value-type="string">
            <text:p>②</text:p>
          </table:table-cell>
          <table:table-cell table:formula="of:=IF([.R90]=[.R91];&quot;〇&quot;;&quot;×&quot;)" office:value-type="string" office:string-value="〇" calcext:value-type="string">
            <text:p>〇</text:p>
          </table:table-cell>
          <table:table-cell table:formula="of:=IF(OR([.N91]=1;[.N91]=2;[.N91]=3;[.N91]=4;[.N91]=5;[.N91]=6);&quot;①1~6&quot;;IF(OR([.N91]=7;[.N91]=8;[.N91]=9;[.N91]=10;[.N91]=11;[.N91]=12);&quot;②7~12&quot;;IF(OR([.N91]=13;[.N91]=14;[.N91]=15;[.N91]=16;[.N91]=17;[.N91]=18);&quot;③13~18&quot;;IF(OR([.N91]=19;[.N91]=20;[.N91]=21;[.N91]=22;[.N91]=23;[.N91]=24);&quot;④19~24&quot;;IF(OR([.N91]=25;[.N91]=26;[.N91]=27;[.N91]=28;[.N91]=29;[.N91]=30);&quot;⑤25~30&quot;;&quot;⑥31~36&quot;)))))" office:value-type="string" office:string-value="③13~18" calcext:value-type="string">
            <text:p>③13~18</text:p>
          </table:table-cell>
          <table:table-cell table:formula="of:=IF([.T90]=[.T91];&quot;〇&quot;;&quot;×&quot;)" office:value-type="string" office:string-value="×" calcext:value-type="string">
            <text:p>×</text:p>
          </table:table-cell>
          <table:table-cell table:formula="of:=IF(OR([.N91]=1;[.N91]=2;[.N91]=3);&quot;①&quot;;IF(OR([.N91]=4;[.N91]=5;[.N91]=6);&quot;②&quot;;IF(OR([.N91]=7;[.N91]=8;[.N91]=9);&quot;③&quot;;IF(OR([.N91]=10;[.N91]=11;[.N91]=12);&quot;④&quot;;IF(OR([.N91]=13;[.N91]=14;[.N91]=15);&quot;⑤&quot;;IF(OR([.N91]=16;[.N91]=17;[.N91]=18);&quot;⑥&quot;;IF(OR([.N91]=19;[.N91]=20;[.N91]=21);&quot;⑦&quot;;IF(OR([.N91]=22;[.N91]=23;[.N91]=24);&quot;⑧&quot;;IF(OR([.N91]=25;[.N91]=26;[.N91]=27);&quot;⑨&quot;;IF(OR([.N91]=28;[.N91]=29;[.N91]=30);&quot;⑩&quot;;IF(OR([.N91]=31;[.N91]=32;[.N91]=33);&quot;⑪&quot;;&quot;⑫&quot;)))))))))))" office:value-type="string" office:string-value="⑥" calcext:value-type="string">
            <text:p>⑥</text:p>
          </table:table-cell>
          <table:table-cell table:formula="of:=IF([.V90]=[.V91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formula="of:=IF(OR([.B92]=1;[.B92]=3;[.B92]=5;[.B92]=7;[.B92]=9;[.B92]=12;[.B92]=14;[.B92]=16;[.B92]=18;[.B92]=19;[.B92]=21;[.B92]=23;[.B92]=25;[.B92]=27;[.B92]=30;[.B92]=32;[.B92]=34;[.B92]=36);&quot;RED&quot;;&quot;BLACK&quot;)" office:value-type="string" office:string-value="BLACK" calcext:value-type="string">
            <text:p>BLACK</text:p>
          </table:table-cell>
          <table:table-cell table:formula="of:=IF(OR([.B92]=1;[.B92]=2;[.B92]=3;[.B92]=4;[.B92]=5;[.B92]=6;[.B92]=7;[.B92]=8;[.B92]=9;[.B92]=10;[.B92]=11;[.B92]=12);&quot;①&quot;;IF(OR([.B92]=13;[.B92]=14;[.B92]=15;[.B92]=16;[.B92]=17;[.B92]=18;[.B92]=19;[.B92]=20;[.B92]=21;[.B92]=22;[.B92]=23;[.B92]=24);&quot;②&quot;;&quot;③&quot;))" office:value-type="string" office:string-value="③" calcext:value-type="string">
            <text:p>③</text:p>
          </table:table-cell>
          <table:table-cell table:formula="of:=IF([.D91]=[.D92];&quot;〇&quot;;&quot;×&quot;)" office:value-type="string" office:string-value="×" calcext:value-type="string">
            <text:p>×</text:p>
          </table:table-cell>
          <table:table-cell table:formula="of:=IF(OR([.B92]=1;[.B92]=4;[.B92]=7;[.B92]=10;[.B92]=13;[.B92]=16;[.B92]=19;[.B92]=22;[.B92]=25;[.B92]=28;[.B92]=31;[.B92]=34);&quot;①&quot;;IF(OR([.B92]=2;[.B92]=5;[.B92]=8;[.B92]=11;[.B92]=14;[.B92]=17;[.B92]=20;[.B92]=23;[.B92]=26;[.B92]=29;[.B92]=32;[.B92]=35);&quot;②&quot;;&quot;③&quot;))" office:value-type="string" office:string-value="②" calcext:value-type="string">
            <text:p>②</text:p>
          </table:table-cell>
          <table:table-cell table:formula="of:=IF([.F91]=[.F92];&quot;〇&quot;;&quot;×&quot;)" office:value-type="string" office:string-value="×" calcext:value-type="string">
            <text:p>×</text:p>
          </table:table-cell>
          <table:table-cell table:formula="of:=IF(OR([.B92]=1;[.B92]=2;[.B92]=3;[.B92]=4;[.B92]=5;[.B92]=6);&quot;①1~6&quot;;IF(OR([.B92]=7;[.B92]=8;[.B92]=9;[.B92]=10;[.B92]=11;[.B92]=12);&quot;②7~12&quot;;IF(OR([.B92]=13;[.B92]=14;[.B92]=15;[.B92]=16;[.B92]=17;[.B92]=18);&quot;③13~18&quot;;IF(OR([.B92]=19;[.B92]=20;[.B92]=21;[.B92]=22;[.B92]=23;[.B92]=24);&quot;④19~24&quot;;IF(OR([.B92]=25;[.B92]=26;[.B92]=27;[.B92]=28;[.B92]=29;[.B92]=30);&quot;⑤25~30&quot;;&quot;⑥31~36&quot;)))))" office:value-type="string" office:string-value="⑤25~30" calcext:value-type="string">
            <text:p>⑤25~30</text:p>
          </table:table-cell>
          <table:table-cell table:formula="of:=IF([.H91]=[.H92];&quot;〇&quot;;&quot;×&quot;)" office:value-type="string" office:string-value="×" calcext:value-type="string">
            <text:p>×</text:p>
          </table:table-cell>
          <table:table-cell table:formula="of:=IF(OR([.B92]=1;[.B92]=2;[.B92]=3);&quot;①&quot;;IF(OR([.B92]=4;[.B92]=5;[.B92]=6);&quot;②&quot;;IF(OR([.B92]=7;[.B92]=8;[.B92]=9);&quot;③&quot;;IF(OR([.B92]=10;[.B92]=11;[.B92]=12);&quot;④&quot;;IF(OR([.B92]=13;[.B92]=14;[.B92]=15);&quot;⑤&quot;;IF(OR([.B92]=16;[.B92]=17;[.B92]=18);&quot;⑥&quot;;IF(OR([.B92]=19;[.B92]=20;[.B92]=21);&quot;⑦&quot;;IF(OR([.B92]=22;[.B92]=23;[.B92]=24);&quot;⑧&quot;;IF(OR([.B92]=25;[.B92]=26;[.B92]=27);&quot;⑨&quot;;IF(OR([.B92]=28;[.B92]=29;[.B92]=30);&quot;⑩&quot;;IF(OR([.B92]=31;[.B92]=32;[.B92]=33);&quot;⑪&quot;;&quot;⑫&quot;)))))))))))" office:value-type="string" office:string-value="⑨" calcext:value-type="string">
            <text:p>⑨</text:p>
          </table:table-cell>
          <table:table-cell table:formula="of:=IF([.J91]=[.J92];&quot;〇&quot;;&quot;×&quot;)" office:value-type="string" office:string-value="×" calcext:value-type="string">
            <text:p>×</text:p>
          </table:table-cell>
          <table:table-cell/>
          <table:table-cell office:value-type="float" office:value="86" calcext:value-type="float">
            <text:p>86</text:p>
          </table:table-cell>
          <table:table-cell table:style-name="ce55" office:value-type="float" office:value="3" calcext:value-type="float">
            <text:p>3</text:p>
          </table:table-cell>
          <table:table-cell table:formula="of:=IF(OR([.N92]=1;[.N92]=3;[.N92]=5;[.N92]=7;[.N92]=9;[.N92]=12;[.N92]=14;[.N92]=16;[.N92]=18;[.N92]=19;[.N92]=21;[.N92]=23;[.N92]=25;[.N92]=27;[.N92]=30;[.N92]=32;[.N92]=34;[.N92]=36);&quot;RED&quot;;&quot;BLACK&quot;)" office:value-type="string" office:string-value="RED" calcext:value-type="string">
            <text:p>RED</text:p>
          </table:table-cell>
          <table:table-cell table:formula="of:=IF(OR([.N92]=1;[.N92]=2;[.N92]=3;[.N92]=4;[.N92]=5;[.N92]=6;[.N92]=7;[.N92]=8;[.N92]=9;[.N92]=10;[.N92]=11;[.N92]=12);&quot;①&quot;;IF(OR([.N92]=13;[.N92]=14;[.N92]=15;[.N92]=16;[.N92]=17;[.N92]=18;[.N92]=19;[.N92]=20;[.N92]=21;[.N92]=22;[.N92]=23;[.N92]=24);&quot;②&quot;;&quot;③&quot;))" office:value-type="string" office:string-value="①" calcext:value-type="string">
            <text:p>①</text:p>
          </table:table-cell>
          <table:table-cell table:formula="of:=IF([.P91]=[.P92];&quot;〇&quot;;&quot;×&quot;)" office:value-type="string" office:string-value="×" calcext:value-type="string">
            <text:p>×</text:p>
          </table:table-cell>
          <table:table-cell table:formula="of:=IF(OR([.N92]=1;[.N92]=4;[.N92]=7;[.N92]=10;[.N92]=13;[.N92]=16;[.N92]=19;[.N92]=22;[.N92]=25;[.N92]=28;[.N92]=31;[.N92]=34);&quot;①&quot;;IF(OR([.N92]=2;[.N92]=5;[.N92]=8;[.N92]=11;[.N92]=14;[.N92]=17;[.N92]=20;[.N92]=23;[.N92]=26;[.N92]=29;[.N92]=32;[.N92]=35);&quot;②&quot;;&quot;③&quot;))" office:value-type="string" office:string-value="③" calcext:value-type="string">
            <text:p>③</text:p>
          </table:table-cell>
          <table:table-cell table:formula="of:=IF([.R91]=[.R92];&quot;〇&quot;;&quot;×&quot;)" office:value-type="string" office:string-value="×" calcext:value-type="string">
            <text:p>×</text:p>
          </table:table-cell>
          <table:table-cell table:formula="of:=IF(OR([.N92]=1;[.N92]=2;[.N92]=3;[.N92]=4;[.N92]=5;[.N92]=6);&quot;①1~6&quot;;IF(OR([.N92]=7;[.N92]=8;[.N92]=9;[.N92]=10;[.N92]=11;[.N92]=12);&quot;②7~12&quot;;IF(OR([.N92]=13;[.N92]=14;[.N92]=15;[.N92]=16;[.N92]=17;[.N92]=18);&quot;③13~18&quot;;IF(OR([.N92]=19;[.N92]=20;[.N92]=21;[.N92]=22;[.N92]=23;[.N92]=24);&quot;④19~24&quot;;IF(OR([.N92]=25;[.N92]=26;[.N92]=27;[.N92]=28;[.N92]=29;[.N92]=30);&quot;⑤25~30&quot;;&quot;⑥31~36&quot;)))))" office:value-type="string" office:string-value="①1~6" calcext:value-type="string">
            <text:p>①1~6</text:p>
          </table:table-cell>
          <table:table-cell table:formula="of:=IF([.T91]=[.T92];&quot;〇&quot;;&quot;×&quot;)" office:value-type="string" office:string-value="×" calcext:value-type="string">
            <text:p>×</text:p>
          </table:table-cell>
          <table:table-cell table:formula="of:=IF(OR([.N92]=1;[.N92]=2;[.N92]=3);&quot;①&quot;;IF(OR([.N92]=4;[.N92]=5;[.N92]=6);&quot;②&quot;;IF(OR([.N92]=7;[.N92]=8;[.N92]=9);&quot;③&quot;;IF(OR([.N92]=10;[.N92]=11;[.N92]=12);&quot;④&quot;;IF(OR([.N92]=13;[.N92]=14;[.N92]=15);&quot;⑤&quot;;IF(OR([.N92]=16;[.N92]=17;[.N92]=18);&quot;⑥&quot;;IF(OR([.N92]=19;[.N92]=20;[.N92]=21);&quot;⑦&quot;;IF(OR([.N92]=22;[.N92]=23;[.N92]=24);&quot;⑧&quot;;IF(OR([.N92]=25;[.N92]=26;[.N92]=27);&quot;⑨&quot;;IF(OR([.N92]=28;[.N92]=29;[.N92]=30);&quot;⑩&quot;;IF(OR([.N92]=31;[.N92]=32;[.N92]=33);&quot;⑪&quot;;&quot;⑫&quot;)))))))))))" office:value-type="string" office:string-value="①" calcext:value-type="string">
            <text:p>①</text:p>
          </table:table-cell>
          <table:table-cell table:formula="of:=IF([.V91]=[.V92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table:formula="of:=IF(OR([.B93]=1;[.B93]=3;[.B93]=5;[.B93]=7;[.B93]=9;[.B93]=12;[.B93]=14;[.B93]=16;[.B93]=18;[.B93]=19;[.B93]=21;[.B93]=23;[.B93]=25;[.B93]=27;[.B93]=30;[.B93]=32;[.B93]=34;[.B93]=36);&quot;RED&quot;;&quot;BLACK&quot;)" office:value-type="string" office:string-value="BLACK" calcext:value-type="string">
            <text:p>BLACK</text:p>
          </table:table-cell>
          <table:table-cell table:formula="of:=IF(OR([.B93]=1;[.B93]=2;[.B93]=3;[.B93]=4;[.B93]=5;[.B93]=6;[.B93]=7;[.B93]=8;[.B93]=9;[.B93]=10;[.B93]=11;[.B93]=12);&quot;①&quot;;IF(OR([.B93]=13;[.B93]=14;[.B93]=15;[.B93]=16;[.B93]=17;[.B93]=18;[.B93]=19;[.B93]=20;[.B93]=21;[.B93]=22;[.B93]=23;[.B93]=24);&quot;②&quot;;&quot;③&quot;))" office:value-type="string" office:string-value="①" calcext:value-type="string">
            <text:p>①</text:p>
          </table:table-cell>
          <table:table-cell table:formula="of:=IF([.D92]=[.D93];&quot;〇&quot;;&quot;×&quot;)" office:value-type="string" office:string-value="×" calcext:value-type="string">
            <text:p>×</text:p>
          </table:table-cell>
          <table:table-cell table:formula="of:=IF(OR([.B93]=1;[.B93]=4;[.B93]=7;[.B93]=10;[.B93]=13;[.B93]=16;[.B93]=19;[.B93]=22;[.B93]=25;[.B93]=28;[.B93]=31;[.B93]=34);&quot;①&quot;;IF(OR([.B93]=2;[.B93]=5;[.B93]=8;[.B93]=11;[.B93]=14;[.B93]=17;[.B93]=20;[.B93]=23;[.B93]=26;[.B93]=29;[.B93]=32;[.B93]=35);&quot;②&quot;;&quot;③&quot;))" office:value-type="string" office:string-value="②" calcext:value-type="string">
            <text:p>②</text:p>
          </table:table-cell>
          <table:table-cell table:formula="of:=IF([.F92]=[.F93];&quot;〇&quot;;&quot;×&quot;)" office:value-type="string" office:string-value="〇" calcext:value-type="string">
            <text:p>〇</text:p>
          </table:table-cell>
          <table:table-cell table:formula="of:=IF(OR([.B93]=1;[.B93]=2;[.B93]=3;[.B93]=4;[.B93]=5;[.B93]=6);&quot;①1~6&quot;;IF(OR([.B93]=7;[.B93]=8;[.B93]=9;[.B93]=10;[.B93]=11;[.B93]=12);&quot;②7~12&quot;;IF(OR([.B93]=13;[.B93]=14;[.B93]=15;[.B93]=16;[.B93]=17;[.B93]=18);&quot;③13~18&quot;;IF(OR([.B93]=19;[.B93]=20;[.B93]=21;[.B93]=22;[.B93]=23;[.B93]=24);&quot;④19~24&quot;;IF(OR([.B93]=25;[.B93]=26;[.B93]=27;[.B93]=28;[.B93]=29;[.B93]=30);&quot;⑤25~30&quot;;&quot;⑥31~36&quot;)))))" office:value-type="string" office:string-value="②7~12" calcext:value-type="string">
            <text:p>②7~12</text:p>
          </table:table-cell>
          <table:table-cell table:formula="of:=IF([.H92]=[.H93];&quot;〇&quot;;&quot;×&quot;)" office:value-type="string" office:string-value="×" calcext:value-type="string">
            <text:p>×</text:p>
          </table:table-cell>
          <table:table-cell table:formula="of:=IF(OR([.B93]=1;[.B93]=2;[.B93]=3);&quot;①&quot;;IF(OR([.B93]=4;[.B93]=5;[.B93]=6);&quot;②&quot;;IF(OR([.B93]=7;[.B93]=8;[.B93]=9);&quot;③&quot;;IF(OR([.B93]=10;[.B93]=11;[.B93]=12);&quot;④&quot;;IF(OR([.B93]=13;[.B93]=14;[.B93]=15);&quot;⑤&quot;;IF(OR([.B93]=16;[.B93]=17;[.B93]=18);&quot;⑥&quot;;IF(OR([.B93]=19;[.B93]=20;[.B93]=21);&quot;⑦&quot;;IF(OR([.B93]=22;[.B93]=23;[.B93]=24);&quot;⑧&quot;;IF(OR([.B93]=25;[.B93]=26;[.B93]=27);&quot;⑨&quot;;IF(OR([.B93]=28;[.B93]=29;[.B93]=30);&quot;⑩&quot;;IF(OR([.B93]=31;[.B93]=32;[.B93]=33);&quot;⑪&quot;;&quot;⑫&quot;)))))))))))" office:value-type="string" office:string-value="④" calcext:value-type="string">
            <text:p>④</text:p>
          </table:table-cell>
          <table:table-cell table:formula="of:=IF([.J92]=[.J93];&quot;〇&quot;;&quot;×&quot;)" office:value-type="string" office:string-value="×" calcext:value-type="string">
            <text:p>×</text:p>
          </table:table-cell>
          <table:table-cell/>
          <table:table-cell office:value-type="float" office:value="87" calcext:value-type="float">
            <text:p>87</text:p>
          </table:table-cell>
          <table:table-cell table:style-name="ce55" office:value-type="float" office:value="20" calcext:value-type="float">
            <text:p>20</text:p>
          </table:table-cell>
          <table:table-cell table:formula="of:=IF(OR([.N93]=1;[.N93]=3;[.N93]=5;[.N93]=7;[.N93]=9;[.N93]=12;[.N93]=14;[.N93]=16;[.N93]=18;[.N93]=19;[.N93]=21;[.N93]=23;[.N93]=25;[.N93]=27;[.N93]=30;[.N93]=32;[.N93]=34;[.N93]=36);&quot;RED&quot;;&quot;BLACK&quot;)" office:value-type="string" office:string-value="BLACK" calcext:value-type="string">
            <text:p>BLACK</text:p>
          </table:table-cell>
          <table:table-cell table:formula="of:=IF(OR([.N93]=1;[.N93]=2;[.N93]=3;[.N93]=4;[.N93]=5;[.N93]=6;[.N93]=7;[.N93]=8;[.N93]=9;[.N93]=10;[.N93]=11;[.N93]=12);&quot;①&quot;;IF(OR([.N93]=13;[.N93]=14;[.N93]=15;[.N93]=16;[.N93]=17;[.N93]=18;[.N93]=19;[.N93]=20;[.N93]=21;[.N93]=22;[.N93]=23;[.N93]=24);&quot;②&quot;;&quot;③&quot;))" office:value-type="string" office:string-value="②" calcext:value-type="string">
            <text:p>②</text:p>
          </table:table-cell>
          <table:table-cell table:formula="of:=IF([.P92]=[.P93];&quot;〇&quot;;&quot;×&quot;)" office:value-type="string" office:string-value="×" calcext:value-type="string">
            <text:p>×</text:p>
          </table:table-cell>
          <table:table-cell table:formula="of:=IF(OR([.N93]=1;[.N93]=4;[.N93]=7;[.N93]=10;[.N93]=13;[.N93]=16;[.N93]=19;[.N93]=22;[.N93]=25;[.N93]=28;[.N93]=31;[.N93]=34);&quot;①&quot;;IF(OR([.N93]=2;[.N93]=5;[.N93]=8;[.N93]=11;[.N93]=14;[.N93]=17;[.N93]=20;[.N93]=23;[.N93]=26;[.N93]=29;[.N93]=32;[.N93]=35);&quot;②&quot;;&quot;③&quot;))" office:value-type="string" office:string-value="②" calcext:value-type="string">
            <text:p>②</text:p>
          </table:table-cell>
          <table:table-cell table:formula="of:=IF([.R92]=[.R93];&quot;〇&quot;;&quot;×&quot;)" office:value-type="string" office:string-value="×" calcext:value-type="string">
            <text:p>×</text:p>
          </table:table-cell>
          <table:table-cell table:formula="of:=IF(OR([.N93]=1;[.N93]=2;[.N93]=3;[.N93]=4;[.N93]=5;[.N93]=6);&quot;①1~6&quot;;IF(OR([.N93]=7;[.N93]=8;[.N93]=9;[.N93]=10;[.N93]=11;[.N93]=12);&quot;②7~12&quot;;IF(OR([.N93]=13;[.N93]=14;[.N93]=15;[.N93]=16;[.N93]=17;[.N93]=18);&quot;③13~18&quot;;IF(OR([.N93]=19;[.N93]=20;[.N93]=21;[.N93]=22;[.N93]=23;[.N93]=24);&quot;④19~24&quot;;IF(OR([.N93]=25;[.N93]=26;[.N93]=27;[.N93]=28;[.N93]=29;[.N93]=30);&quot;⑤25~30&quot;;&quot;⑥31~36&quot;)))))" office:value-type="string" office:string-value="④19~24" calcext:value-type="string">
            <text:p>④19~24</text:p>
          </table:table-cell>
          <table:table-cell table:formula="of:=IF([.T92]=[.T93];&quot;〇&quot;;&quot;×&quot;)" office:value-type="string" office:string-value="×" calcext:value-type="string">
            <text:p>×</text:p>
          </table:table-cell>
          <table:table-cell table:formula="of:=IF(OR([.N93]=1;[.N93]=2;[.N93]=3);&quot;①&quot;;IF(OR([.N93]=4;[.N93]=5;[.N93]=6);&quot;②&quot;;IF(OR([.N93]=7;[.N93]=8;[.N93]=9);&quot;③&quot;;IF(OR([.N93]=10;[.N93]=11;[.N93]=12);&quot;④&quot;;IF(OR([.N93]=13;[.N93]=14;[.N93]=15);&quot;⑤&quot;;IF(OR([.N93]=16;[.N93]=17;[.N93]=18);&quot;⑥&quot;;IF(OR([.N93]=19;[.N93]=20;[.N93]=21);&quot;⑦&quot;;IF(OR([.N93]=22;[.N93]=23;[.N93]=24);&quot;⑧&quot;;IF(OR([.N93]=25;[.N93]=26;[.N93]=27);&quot;⑨&quot;;IF(OR([.N93]=28;[.N93]=29;[.N93]=30);&quot;⑩&quot;;IF(OR([.N93]=31;[.N93]=32;[.N93]=33);&quot;⑪&quot;;&quot;⑫&quot;)))))))))))" office:value-type="string" office:string-value="⑦" calcext:value-type="string">
            <text:p>⑦</text:p>
          </table:table-cell>
          <table:table-cell table:formula="of:=IF([.V92]=[.V93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table:formula="of:=IF(OR([.B94]=1;[.B94]=3;[.B94]=5;[.B94]=7;[.B94]=9;[.B94]=12;[.B94]=14;[.B94]=16;[.B94]=18;[.B94]=19;[.B94]=21;[.B94]=23;[.B94]=25;[.B94]=27;[.B94]=30;[.B94]=32;[.B94]=34;[.B94]=36);&quot;RED&quot;;&quot;BLACK&quot;)" office:value-type="string" office:string-value="RED" calcext:value-type="string">
            <text:p>RED</text:p>
          </table:table-cell>
          <table:table-cell table:formula="of:=IF(OR([.B94]=1;[.B94]=2;[.B94]=3;[.B94]=4;[.B94]=5;[.B94]=6;[.B94]=7;[.B94]=8;[.B94]=9;[.B94]=10;[.B94]=11;[.B94]=12);&quot;①&quot;;IF(OR([.B94]=13;[.B94]=14;[.B94]=15;[.B94]=16;[.B94]=17;[.B94]=18;[.B94]=19;[.B94]=20;[.B94]=21;[.B94]=22;[.B94]=23;[.B94]=24);&quot;②&quot;;&quot;③&quot;))" office:value-type="string" office:string-value="③" calcext:value-type="string">
            <text:p>③</text:p>
          </table:table-cell>
          <table:table-cell table:formula="of:=IF([.D93]=[.D94];&quot;〇&quot;;&quot;×&quot;)" office:value-type="string" office:string-value="×" calcext:value-type="string">
            <text:p>×</text:p>
          </table:table-cell>
          <table:table-cell table:formula="of:=IF(OR([.B94]=1;[.B94]=4;[.B94]=7;[.B94]=10;[.B94]=13;[.B94]=16;[.B94]=19;[.B94]=22;[.B94]=25;[.B94]=28;[.B94]=31;[.B94]=34);&quot;①&quot;;IF(OR([.B94]=2;[.B94]=5;[.B94]=8;[.B94]=11;[.B94]=14;[.B94]=17;[.B94]=20;[.B94]=23;[.B94]=26;[.B94]=29;[.B94]=32;[.B94]=35);&quot;②&quot;;&quot;③&quot;))" office:value-type="string" office:string-value="③" calcext:value-type="string">
            <text:p>③</text:p>
          </table:table-cell>
          <table:table-cell table:formula="of:=IF([.F93]=[.F94];&quot;〇&quot;;&quot;×&quot;)" office:value-type="string" office:string-value="×" calcext:value-type="string">
            <text:p>×</text:p>
          </table:table-cell>
          <table:table-cell table:formula="of:=IF(OR([.B94]=1;[.B94]=2;[.B94]=3;[.B94]=4;[.B94]=5;[.B94]=6);&quot;①1~6&quot;;IF(OR([.B94]=7;[.B94]=8;[.B94]=9;[.B94]=10;[.B94]=11;[.B94]=12);&quot;②7~12&quot;;IF(OR([.B94]=13;[.B94]=14;[.B94]=15;[.B94]=16;[.B94]=17;[.B94]=18);&quot;③13~18&quot;;IF(OR([.B94]=19;[.B94]=20;[.B94]=21;[.B94]=22;[.B94]=23;[.B94]=24);&quot;④19~24&quot;;IF(OR([.B94]=25;[.B94]=26;[.B94]=27;[.B94]=28;[.B94]=29;[.B94]=30);&quot;⑤25~30&quot;;&quot;⑥31~36&quot;)))))" office:value-type="string" office:string-value="⑤25~30" calcext:value-type="string">
            <text:p>⑤25~30</text:p>
          </table:table-cell>
          <table:table-cell table:formula="of:=IF([.H93]=[.H94];&quot;〇&quot;;&quot;×&quot;)" office:value-type="string" office:string-value="×" calcext:value-type="string">
            <text:p>×</text:p>
          </table:table-cell>
          <table:table-cell table:formula="of:=IF(OR([.B94]=1;[.B94]=2;[.B94]=3);&quot;①&quot;;IF(OR([.B94]=4;[.B94]=5;[.B94]=6);&quot;②&quot;;IF(OR([.B94]=7;[.B94]=8;[.B94]=9);&quot;③&quot;;IF(OR([.B94]=10;[.B94]=11;[.B94]=12);&quot;④&quot;;IF(OR([.B94]=13;[.B94]=14;[.B94]=15);&quot;⑤&quot;;IF(OR([.B94]=16;[.B94]=17;[.B94]=18);&quot;⑥&quot;;IF(OR([.B94]=19;[.B94]=20;[.B94]=21);&quot;⑦&quot;;IF(OR([.B94]=22;[.B94]=23;[.B94]=24);&quot;⑧&quot;;IF(OR([.B94]=25;[.B94]=26;[.B94]=27);&quot;⑨&quot;;IF(OR([.B94]=28;[.B94]=29;[.B94]=30);&quot;⑩&quot;;IF(OR([.B94]=31;[.B94]=32;[.B94]=33);&quot;⑪&quot;;&quot;⑫&quot;)))))))))))" office:value-type="string" office:string-value="⑩" calcext:value-type="string">
            <text:p>⑩</text:p>
          </table:table-cell>
          <table:table-cell table:formula="of:=IF([.J93]=[.J94];&quot;〇&quot;;&quot;×&quot;)" office:value-type="string" office:string-value="×" calcext:value-type="string">
            <text:p>×</text:p>
          </table:table-cell>
          <table:table-cell/>
          <table:table-cell office:value-type="float" office:value="88" calcext:value-type="float">
            <text:p>88</text:p>
          </table:table-cell>
          <table:table-cell table:style-name="ce55" office:value-type="float" office:value="16" calcext:value-type="float">
            <text:p>16</text:p>
          </table:table-cell>
          <table:table-cell table:formula="of:=IF(OR([.N94]=1;[.N94]=3;[.N94]=5;[.N94]=7;[.N94]=9;[.N94]=12;[.N94]=14;[.N94]=16;[.N94]=18;[.N94]=19;[.N94]=21;[.N94]=23;[.N94]=25;[.N94]=27;[.N94]=30;[.N94]=32;[.N94]=34;[.N94]=36);&quot;RED&quot;;&quot;BLACK&quot;)" office:value-type="string" office:string-value="RED" calcext:value-type="string">
            <text:p>RED</text:p>
          </table:table-cell>
          <table:table-cell table:formula="of:=IF(OR([.N94]=1;[.N94]=2;[.N94]=3;[.N94]=4;[.N94]=5;[.N94]=6;[.N94]=7;[.N94]=8;[.N94]=9;[.N94]=10;[.N94]=11;[.N94]=12);&quot;①&quot;;IF(OR([.N94]=13;[.N94]=14;[.N94]=15;[.N94]=16;[.N94]=17;[.N94]=18;[.N94]=19;[.N94]=20;[.N94]=21;[.N94]=22;[.N94]=23;[.N94]=24);&quot;②&quot;;&quot;③&quot;))" office:value-type="string" office:string-value="②" calcext:value-type="string">
            <text:p>②</text:p>
          </table:table-cell>
          <table:table-cell table:formula="of:=IF([.P93]=[.P94];&quot;〇&quot;;&quot;×&quot;)" office:value-type="string" office:string-value="〇" calcext:value-type="string">
            <text:p>〇</text:p>
          </table:table-cell>
          <table:table-cell table:formula="of:=IF(OR([.N94]=1;[.N94]=4;[.N94]=7;[.N94]=10;[.N94]=13;[.N94]=16;[.N94]=19;[.N94]=22;[.N94]=25;[.N94]=28;[.N94]=31;[.N94]=34);&quot;①&quot;;IF(OR([.N94]=2;[.N94]=5;[.N94]=8;[.N94]=11;[.N94]=14;[.N94]=17;[.N94]=20;[.N94]=23;[.N94]=26;[.N94]=29;[.N94]=32;[.N94]=35);&quot;②&quot;;&quot;③&quot;))" office:value-type="string" office:string-value="①" calcext:value-type="string">
            <text:p>①</text:p>
          </table:table-cell>
          <table:table-cell table:formula="of:=IF([.R93]=[.R94];&quot;〇&quot;;&quot;×&quot;)" office:value-type="string" office:string-value="×" calcext:value-type="string">
            <text:p>×</text:p>
          </table:table-cell>
          <table:table-cell table:formula="of:=IF(OR([.N94]=1;[.N94]=2;[.N94]=3;[.N94]=4;[.N94]=5;[.N94]=6);&quot;①1~6&quot;;IF(OR([.N94]=7;[.N94]=8;[.N94]=9;[.N94]=10;[.N94]=11;[.N94]=12);&quot;②7~12&quot;;IF(OR([.N94]=13;[.N94]=14;[.N94]=15;[.N94]=16;[.N94]=17;[.N94]=18);&quot;③13~18&quot;;IF(OR([.N94]=19;[.N94]=20;[.N94]=21;[.N94]=22;[.N94]=23;[.N94]=24);&quot;④19~24&quot;;IF(OR([.N94]=25;[.N94]=26;[.N94]=27;[.N94]=28;[.N94]=29;[.N94]=30);&quot;⑤25~30&quot;;&quot;⑥31~36&quot;)))))" office:value-type="string" office:string-value="③13~18" calcext:value-type="string">
            <text:p>③13~18</text:p>
          </table:table-cell>
          <table:table-cell table:formula="of:=IF([.T93]=[.T94];&quot;〇&quot;;&quot;×&quot;)" office:value-type="string" office:string-value="×" calcext:value-type="string">
            <text:p>×</text:p>
          </table:table-cell>
          <table:table-cell table:formula="of:=IF(OR([.N94]=1;[.N94]=2;[.N94]=3);&quot;①&quot;;IF(OR([.N94]=4;[.N94]=5;[.N94]=6);&quot;②&quot;;IF(OR([.N94]=7;[.N94]=8;[.N94]=9);&quot;③&quot;;IF(OR([.N94]=10;[.N94]=11;[.N94]=12);&quot;④&quot;;IF(OR([.N94]=13;[.N94]=14;[.N94]=15);&quot;⑤&quot;;IF(OR([.N94]=16;[.N94]=17;[.N94]=18);&quot;⑥&quot;;IF(OR([.N94]=19;[.N94]=20;[.N94]=21);&quot;⑦&quot;;IF(OR([.N94]=22;[.N94]=23;[.N94]=24);&quot;⑧&quot;;IF(OR([.N94]=25;[.N94]=26;[.N94]=27);&quot;⑨&quot;;IF(OR([.N94]=28;[.N94]=29;[.N94]=30);&quot;⑩&quot;;IF(OR([.N94]=31;[.N94]=32;[.N94]=33);&quot;⑪&quot;;&quot;⑫&quot;)))))))))))" office:value-type="string" office:string-value="⑥" calcext:value-type="string">
            <text:p>⑥</text:p>
          </table:table-cell>
          <table:table-cell table:formula="of:=IF([.V93]=[.V94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table:formula="of:=IF(OR([.B95]=1;[.B95]=3;[.B95]=5;[.B95]=7;[.B95]=9;[.B95]=12;[.B95]=14;[.B95]=16;[.B95]=18;[.B95]=19;[.B95]=21;[.B95]=23;[.B95]=25;[.B95]=27;[.B95]=30;[.B95]=32;[.B95]=34;[.B95]=36);&quot;RED&quot;;&quot;BLACK&quot;)" office:value-type="string" office:string-value="BLACK" calcext:value-type="string">
            <text:p>BLACK</text:p>
          </table:table-cell>
          <table:table-cell table:formula="of:=IF(OR([.B95]=1;[.B95]=2;[.B95]=3;[.B95]=4;[.B95]=5;[.B95]=6;[.B95]=7;[.B95]=8;[.B95]=9;[.B95]=10;[.B95]=11;[.B95]=12);&quot;①&quot;;IF(OR([.B95]=13;[.B95]=14;[.B95]=15;[.B95]=16;[.B95]=17;[.B95]=18;[.B95]=19;[.B95]=20;[.B95]=21;[.B95]=22;[.B95]=23;[.B95]=24);&quot;②&quot;;&quot;③&quot;))" office:value-type="string" office:string-value="③" calcext:value-type="string">
            <text:p>③</text:p>
          </table:table-cell>
          <table:table-cell table:formula="of:=IF([.D94]=[.D95];&quot;〇&quot;;&quot;×&quot;)" office:value-type="string" office:string-value="〇" calcext:value-type="string">
            <text:p>〇</text:p>
          </table:table-cell>
          <table:table-cell table:formula="of:=IF(OR([.B95]=1;[.B95]=4;[.B95]=7;[.B95]=10;[.B95]=13;[.B95]=16;[.B95]=19;[.B95]=22;[.B95]=25;[.B95]=28;[.B95]=31;[.B95]=34);&quot;①&quot;;IF(OR([.B95]=2;[.B95]=5;[.B95]=8;[.B95]=11;[.B95]=14;[.B95]=17;[.B95]=20;[.B95]=23;[.B95]=26;[.B95]=29;[.B95]=32;[.B95]=35);&quot;②&quot;;&quot;③&quot;))" office:value-type="string" office:string-value="②" calcext:value-type="string">
            <text:p>②</text:p>
          </table:table-cell>
          <table:table-cell table:formula="of:=IF([.F94]=[.F95];&quot;〇&quot;;&quot;×&quot;)" office:value-type="string" office:string-value="×" calcext:value-type="string">
            <text:p>×</text:p>
          </table:table-cell>
          <table:table-cell table:formula="of:=IF(OR([.B95]=1;[.B95]=2;[.B95]=3;[.B95]=4;[.B95]=5;[.B95]=6);&quot;①1~6&quot;;IF(OR([.B95]=7;[.B95]=8;[.B95]=9;[.B95]=10;[.B95]=11;[.B95]=12);&quot;②7~12&quot;;IF(OR([.B95]=13;[.B95]=14;[.B95]=15;[.B95]=16;[.B95]=17;[.B95]=18);&quot;③13~18&quot;;IF(OR([.B95]=19;[.B95]=20;[.B95]=21;[.B95]=22;[.B95]=23;[.B95]=24);&quot;④19~24&quot;;IF(OR([.B95]=25;[.B95]=26;[.B95]=27;[.B95]=28;[.B95]=29;[.B95]=30);&quot;⑤25~30&quot;;&quot;⑥31~36&quot;)))))" office:value-type="string" office:string-value="⑤25~30" calcext:value-type="string">
            <text:p>⑤25~30</text:p>
          </table:table-cell>
          <table:table-cell table:formula="of:=IF([.H94]=[.H95];&quot;〇&quot;;&quot;×&quot;)" office:value-type="string" office:string-value="〇" calcext:value-type="string">
            <text:p>〇</text:p>
          </table:table-cell>
          <table:table-cell table:formula="of:=IF(OR([.B95]=1;[.B95]=2;[.B95]=3);&quot;①&quot;;IF(OR([.B95]=4;[.B95]=5;[.B95]=6);&quot;②&quot;;IF(OR([.B95]=7;[.B95]=8;[.B95]=9);&quot;③&quot;;IF(OR([.B95]=10;[.B95]=11;[.B95]=12);&quot;④&quot;;IF(OR([.B95]=13;[.B95]=14;[.B95]=15);&quot;⑤&quot;;IF(OR([.B95]=16;[.B95]=17;[.B95]=18);&quot;⑥&quot;;IF(OR([.B95]=19;[.B95]=20;[.B95]=21);&quot;⑦&quot;;IF(OR([.B95]=22;[.B95]=23;[.B95]=24);&quot;⑧&quot;;IF(OR([.B95]=25;[.B95]=26;[.B95]=27);&quot;⑨&quot;;IF(OR([.B95]=28;[.B95]=29;[.B95]=30);&quot;⑩&quot;;IF(OR([.B95]=31;[.B95]=32;[.B95]=33);&quot;⑪&quot;;&quot;⑫&quot;)))))))))))" office:value-type="string" office:string-value="⑩" calcext:value-type="string">
            <text:p>⑩</text:p>
          </table:table-cell>
          <table:table-cell table:formula="of:=IF([.J94]=[.J95];&quot;〇&quot;;&quot;×&quot;)" office:value-type="string" office:string-value="〇" calcext:value-type="string">
            <text:p>〇</text:p>
          </table:table-cell>
          <table:table-cell/>
          <table:table-cell office:value-type="float" office:value="89" calcext:value-type="float">
            <text:p>89</text:p>
          </table:table-cell>
          <table:table-cell table:style-name="ce55" office:value-type="float" office:value="2" calcext:value-type="float">
            <text:p>2</text:p>
          </table:table-cell>
          <table:table-cell table:formula="of:=IF(OR([.N95]=1;[.N95]=3;[.N95]=5;[.N95]=7;[.N95]=9;[.N95]=12;[.N95]=14;[.N95]=16;[.N95]=18;[.N95]=19;[.N95]=21;[.N95]=23;[.N95]=25;[.N95]=27;[.N95]=30;[.N95]=32;[.N95]=34;[.N95]=36);&quot;RED&quot;;&quot;BLACK&quot;)" office:value-type="string" office:string-value="BLACK" calcext:value-type="string">
            <text:p>BLACK</text:p>
          </table:table-cell>
          <table:table-cell table:formula="of:=IF(OR([.N95]=1;[.N95]=2;[.N95]=3;[.N95]=4;[.N95]=5;[.N95]=6;[.N95]=7;[.N95]=8;[.N95]=9;[.N95]=10;[.N95]=11;[.N95]=12);&quot;①&quot;;IF(OR([.N95]=13;[.N95]=14;[.N95]=15;[.N95]=16;[.N95]=17;[.N95]=18;[.N95]=19;[.N95]=20;[.N95]=21;[.N95]=22;[.N95]=23;[.N95]=24);&quot;②&quot;;&quot;③&quot;))" office:value-type="string" office:string-value="①" calcext:value-type="string">
            <text:p>①</text:p>
          </table:table-cell>
          <table:table-cell table:formula="of:=IF([.P94]=[.P95];&quot;〇&quot;;&quot;×&quot;)" office:value-type="string" office:string-value="×" calcext:value-type="string">
            <text:p>×</text:p>
          </table:table-cell>
          <table:table-cell table:formula="of:=IF(OR([.N95]=1;[.N95]=4;[.N95]=7;[.N95]=10;[.N95]=13;[.N95]=16;[.N95]=19;[.N95]=22;[.N95]=25;[.N95]=28;[.N95]=31;[.N95]=34);&quot;①&quot;;IF(OR([.N95]=2;[.N95]=5;[.N95]=8;[.N95]=11;[.N95]=14;[.N95]=17;[.N95]=20;[.N95]=23;[.N95]=26;[.N95]=29;[.N95]=32;[.N95]=35);&quot;②&quot;;&quot;③&quot;))" office:value-type="string" office:string-value="②" calcext:value-type="string">
            <text:p>②</text:p>
          </table:table-cell>
          <table:table-cell table:formula="of:=IF([.R94]=[.R95];&quot;〇&quot;;&quot;×&quot;)" office:value-type="string" office:string-value="×" calcext:value-type="string">
            <text:p>×</text:p>
          </table:table-cell>
          <table:table-cell table:formula="of:=IF(OR([.N95]=1;[.N95]=2;[.N95]=3;[.N95]=4;[.N95]=5;[.N95]=6);&quot;①1~6&quot;;IF(OR([.N95]=7;[.N95]=8;[.N95]=9;[.N95]=10;[.N95]=11;[.N95]=12);&quot;②7~12&quot;;IF(OR([.N95]=13;[.N95]=14;[.N95]=15;[.N95]=16;[.N95]=17;[.N95]=18);&quot;③13~18&quot;;IF(OR([.N95]=19;[.N95]=20;[.N95]=21;[.N95]=22;[.N95]=23;[.N95]=24);&quot;④19~24&quot;;IF(OR([.N95]=25;[.N95]=26;[.N95]=27;[.N95]=28;[.N95]=29;[.N95]=30);&quot;⑤25~30&quot;;&quot;⑥31~36&quot;)))))" office:value-type="string" office:string-value="①1~6" calcext:value-type="string">
            <text:p>①1~6</text:p>
          </table:table-cell>
          <table:table-cell table:formula="of:=IF([.T94]=[.T95];&quot;〇&quot;;&quot;×&quot;)" office:value-type="string" office:string-value="×" calcext:value-type="string">
            <text:p>×</text:p>
          </table:table-cell>
          <table:table-cell table:formula="of:=IF(OR([.N95]=1;[.N95]=2;[.N95]=3);&quot;①&quot;;IF(OR([.N95]=4;[.N95]=5;[.N95]=6);&quot;②&quot;;IF(OR([.N95]=7;[.N95]=8;[.N95]=9);&quot;③&quot;;IF(OR([.N95]=10;[.N95]=11;[.N95]=12);&quot;④&quot;;IF(OR([.N95]=13;[.N95]=14;[.N95]=15);&quot;⑤&quot;;IF(OR([.N95]=16;[.N95]=17;[.N95]=18);&quot;⑥&quot;;IF(OR([.N95]=19;[.N95]=20;[.N95]=21);&quot;⑦&quot;;IF(OR([.N95]=22;[.N95]=23;[.N95]=24);&quot;⑧&quot;;IF(OR([.N95]=25;[.N95]=26;[.N95]=27);&quot;⑨&quot;;IF(OR([.N95]=28;[.N95]=29;[.N95]=30);&quot;⑩&quot;;IF(OR([.N95]=31;[.N95]=32;[.N95]=33);&quot;⑪&quot;;&quot;⑫&quot;)))))))))))" office:value-type="string" office:string-value="①" calcext:value-type="string">
            <text:p>①</text:p>
          </table:table-cell>
          <table:table-cell table:formula="of:=IF([.V94]=[.V95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table:formula="of:=IF(OR([.B96]=1;[.B96]=3;[.B96]=5;[.B96]=7;[.B96]=9;[.B96]=12;[.B96]=14;[.B96]=16;[.B96]=18;[.B96]=19;[.B96]=21;[.B96]=23;[.B96]=25;[.B96]=27;[.B96]=30;[.B96]=32;[.B96]=34;[.B96]=36);&quot;RED&quot;;&quot;BLACK&quot;)" office:value-type="string" office:string-value="BLACK" calcext:value-type="string">
            <text:p>BLACK</text:p>
          </table:table-cell>
          <table:table-cell table:formula="of:=IF(OR([.B96]=1;[.B96]=2;[.B96]=3;[.B96]=4;[.B96]=5;[.B96]=6;[.B96]=7;[.B96]=8;[.B96]=9;[.B96]=10;[.B96]=11;[.B96]=12);&quot;①&quot;;IF(OR([.B96]=13;[.B96]=14;[.B96]=15;[.B96]=16;[.B96]=17;[.B96]=18;[.B96]=19;[.B96]=20;[.B96]=21;[.B96]=22;[.B96]=23;[.B96]=24);&quot;②&quot;;&quot;③&quot;))" office:value-type="string" office:string-value="③" calcext:value-type="string">
            <text:p>③</text:p>
          </table:table-cell>
          <table:table-cell table:formula="of:=IF([.D95]=[.D96];&quot;〇&quot;;&quot;×&quot;)" office:value-type="string" office:string-value="〇" calcext:value-type="string">
            <text:p>〇</text:p>
          </table:table-cell>
          <table:table-cell table:formula="of:=IF(OR([.B96]=1;[.B96]=4;[.B96]=7;[.B96]=10;[.B96]=13;[.B96]=16;[.B96]=19;[.B96]=22;[.B96]=25;[.B96]=28;[.B96]=31;[.B96]=34);&quot;①&quot;;IF(OR([.B96]=2;[.B96]=5;[.B96]=8;[.B96]=11;[.B96]=14;[.B96]=17;[.B96]=20;[.B96]=23;[.B96]=26;[.B96]=29;[.B96]=32;[.B96]=35);&quot;②&quot;;&quot;③&quot;))" office:value-type="string" office:string-value="②" calcext:value-type="string">
            <text:p>②</text:p>
          </table:table-cell>
          <table:table-cell table:formula="of:=IF([.F95]=[.F96];&quot;〇&quot;;&quot;×&quot;)" office:value-type="string" office:string-value="〇" calcext:value-type="string">
            <text:p>〇</text:p>
          </table:table-cell>
          <table:table-cell table:formula="of:=IF(OR([.B96]=1;[.B96]=2;[.B96]=3;[.B96]=4;[.B96]=5;[.B96]=6);&quot;①1~6&quot;;IF(OR([.B96]=7;[.B96]=8;[.B96]=9;[.B96]=10;[.B96]=11;[.B96]=12);&quot;②7~12&quot;;IF(OR([.B96]=13;[.B96]=14;[.B96]=15;[.B96]=16;[.B96]=17;[.B96]=18);&quot;③13~18&quot;;IF(OR([.B96]=19;[.B96]=20;[.B96]=21;[.B96]=22;[.B96]=23;[.B96]=24);&quot;④19~24&quot;;IF(OR([.B96]=25;[.B96]=26;[.B96]=27;[.B96]=28;[.B96]=29;[.B96]=30);&quot;⑤25~30&quot;;&quot;⑥31~36&quot;)))))" office:value-type="string" office:string-value="⑤25~30" calcext:value-type="string">
            <text:p>⑤25~30</text:p>
          </table:table-cell>
          <table:table-cell table:formula="of:=IF([.H95]=[.H96];&quot;〇&quot;;&quot;×&quot;)" office:value-type="string" office:string-value="〇" calcext:value-type="string">
            <text:p>〇</text:p>
          </table:table-cell>
          <table:table-cell table:formula="of:=IF(OR([.B96]=1;[.B96]=2;[.B96]=3);&quot;①&quot;;IF(OR([.B96]=4;[.B96]=5;[.B96]=6);&quot;②&quot;;IF(OR([.B96]=7;[.B96]=8;[.B96]=9);&quot;③&quot;;IF(OR([.B96]=10;[.B96]=11;[.B96]=12);&quot;④&quot;;IF(OR([.B96]=13;[.B96]=14;[.B96]=15);&quot;⑤&quot;;IF(OR([.B96]=16;[.B96]=17;[.B96]=18);&quot;⑥&quot;;IF(OR([.B96]=19;[.B96]=20;[.B96]=21);&quot;⑦&quot;;IF(OR([.B96]=22;[.B96]=23;[.B96]=24);&quot;⑧&quot;;IF(OR([.B96]=25;[.B96]=26;[.B96]=27);&quot;⑨&quot;;IF(OR([.B96]=28;[.B96]=29;[.B96]=30);&quot;⑩&quot;;IF(OR([.B96]=31;[.B96]=32;[.B96]=33);&quot;⑪&quot;;&quot;⑫&quot;)))))))))))" office:value-type="string" office:string-value="⑩" calcext:value-type="string">
            <text:p>⑩</text:p>
          </table:table-cell>
          <table:table-cell table:formula="of:=IF([.J95]=[.J96];&quot;〇&quot;;&quot;×&quot;)" office:value-type="string" office:string-value="〇" calcext:value-type="string">
            <text:p>〇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55" office:value-type="float" office:value="34" calcext:value-type="float">
            <text:p>34</text:p>
          </table:table-cell>
          <table:table-cell table:formula="of:=IF(OR([.N96]=1;[.N96]=3;[.N96]=5;[.N96]=7;[.N96]=9;[.N96]=12;[.N96]=14;[.N96]=16;[.N96]=18;[.N96]=19;[.N96]=21;[.N96]=23;[.N96]=25;[.N96]=27;[.N96]=30;[.N96]=32;[.N96]=34;[.N96]=36);&quot;RED&quot;;&quot;BLACK&quot;)" office:value-type="string" office:string-value="RED" calcext:value-type="string">
            <text:p>RED</text:p>
          </table:table-cell>
          <table:table-cell table:formula="of:=IF(OR([.N96]=1;[.N96]=2;[.N96]=3;[.N96]=4;[.N96]=5;[.N96]=6;[.N96]=7;[.N96]=8;[.N96]=9;[.N96]=10;[.N96]=11;[.N96]=12);&quot;①&quot;;IF(OR([.N96]=13;[.N96]=14;[.N96]=15;[.N96]=16;[.N96]=17;[.N96]=18;[.N96]=19;[.N96]=20;[.N96]=21;[.N96]=22;[.N96]=23;[.N96]=24);&quot;②&quot;;&quot;③&quot;))" office:value-type="string" office:string-value="③" calcext:value-type="string">
            <text:p>③</text:p>
          </table:table-cell>
          <table:table-cell table:formula="of:=IF([.P95]=[.P96];&quot;〇&quot;;&quot;×&quot;)" office:value-type="string" office:string-value="×" calcext:value-type="string">
            <text:p>×</text:p>
          </table:table-cell>
          <table:table-cell table:formula="of:=IF(OR([.N96]=1;[.N96]=4;[.N96]=7;[.N96]=10;[.N96]=13;[.N96]=16;[.N96]=19;[.N96]=22;[.N96]=25;[.N96]=28;[.N96]=31;[.N96]=34);&quot;①&quot;;IF(OR([.N96]=2;[.N96]=5;[.N96]=8;[.N96]=11;[.N96]=14;[.N96]=17;[.N96]=20;[.N96]=23;[.N96]=26;[.N96]=29;[.N96]=32;[.N96]=35);&quot;②&quot;;&quot;③&quot;))" office:value-type="string" office:string-value="①" calcext:value-type="string">
            <text:p>①</text:p>
          </table:table-cell>
          <table:table-cell table:formula="of:=IF([.R95]=[.R96];&quot;〇&quot;;&quot;×&quot;)" office:value-type="string" office:string-value="×" calcext:value-type="string">
            <text:p>×</text:p>
          </table:table-cell>
          <table:table-cell table:formula="of:=IF(OR([.N96]=1;[.N96]=2;[.N96]=3;[.N96]=4;[.N96]=5;[.N96]=6);&quot;①1~6&quot;;IF(OR([.N96]=7;[.N96]=8;[.N96]=9;[.N96]=10;[.N96]=11;[.N96]=12);&quot;②7~12&quot;;IF(OR([.N96]=13;[.N96]=14;[.N96]=15;[.N96]=16;[.N96]=17;[.N96]=18);&quot;③13~18&quot;;IF(OR([.N96]=19;[.N96]=20;[.N96]=21;[.N96]=22;[.N96]=23;[.N96]=24);&quot;④19~24&quot;;IF(OR([.N96]=25;[.N96]=26;[.N96]=27;[.N96]=28;[.N96]=29;[.N96]=30);&quot;⑤25~30&quot;;&quot;⑥31~36&quot;)))))" office:value-type="string" office:string-value="⑥31~36" calcext:value-type="string">
            <text:p>⑥31~36</text:p>
          </table:table-cell>
          <table:table-cell table:formula="of:=IF([.T95]=[.T96];&quot;〇&quot;;&quot;×&quot;)" office:value-type="string" office:string-value="×" calcext:value-type="string">
            <text:p>×</text:p>
          </table:table-cell>
          <table:table-cell table:formula="of:=IF(OR([.N96]=1;[.N96]=2;[.N96]=3);&quot;①&quot;;IF(OR([.N96]=4;[.N96]=5;[.N96]=6);&quot;②&quot;;IF(OR([.N96]=7;[.N96]=8;[.N96]=9);&quot;③&quot;;IF(OR([.N96]=10;[.N96]=11;[.N96]=12);&quot;④&quot;;IF(OR([.N96]=13;[.N96]=14;[.N96]=15);&quot;⑤&quot;;IF(OR([.N96]=16;[.N96]=17;[.N96]=18);&quot;⑥&quot;;IF(OR([.N96]=19;[.N96]=20;[.N96]=21);&quot;⑦&quot;;IF(OR([.N96]=22;[.N96]=23;[.N96]=24);&quot;⑧&quot;;IF(OR([.N96]=25;[.N96]=26;[.N96]=27);&quot;⑨&quot;;IF(OR([.N96]=28;[.N96]=29;[.N96]=30);&quot;⑩&quot;;IF(OR([.N96]=31;[.N96]=32;[.N96]=33);&quot;⑪&quot;;&quot;⑫&quot;)))))))))))" office:value-type="string" office:string-value="⑫" calcext:value-type="string">
            <text:p>⑫</text:p>
          </table:table-cell>
          <table:table-cell table:formula="of:=IF([.V95]=[.V96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table:formula="of:=IF(OR([.B97]=1;[.B97]=3;[.B97]=5;[.B97]=7;[.B97]=9;[.B97]=12;[.B97]=14;[.B97]=16;[.B97]=18;[.B97]=19;[.B97]=21;[.B97]=23;[.B97]=25;[.B97]=27;[.B97]=30;[.B97]=32;[.B97]=34;[.B97]=36);&quot;RED&quot;;&quot;BLACK&quot;)" office:value-type="string" office:string-value="BLACK" calcext:value-type="string">
            <text:p>BLACK</text:p>
          </table:table-cell>
          <table:table-cell table:formula="of:=IF(OR([.B97]=1;[.B97]=2;[.B97]=3;[.B97]=4;[.B97]=5;[.B97]=6;[.B97]=7;[.B97]=8;[.B97]=9;[.B97]=10;[.B97]=11;[.B97]=12);&quot;①&quot;;IF(OR([.B97]=13;[.B97]=14;[.B97]=15;[.B97]=16;[.B97]=17;[.B97]=18;[.B97]=19;[.B97]=20;[.B97]=21;[.B97]=22;[.B97]=23;[.B97]=24);&quot;②&quot;;&quot;③&quot;))" office:value-type="string" office:string-value="①" calcext:value-type="string">
            <text:p>①</text:p>
          </table:table-cell>
          <table:table-cell table:formula="of:=IF([.D96]=[.D97];&quot;〇&quot;;&quot;×&quot;)" office:value-type="string" office:string-value="×" calcext:value-type="string">
            <text:p>×</text:p>
          </table:table-cell>
          <table:table-cell table:formula="of:=IF(OR([.B97]=1;[.B97]=4;[.B97]=7;[.B97]=10;[.B97]=13;[.B97]=16;[.B97]=19;[.B97]=22;[.B97]=25;[.B97]=28;[.B97]=31;[.B97]=34);&quot;①&quot;;IF(OR([.B97]=2;[.B97]=5;[.B97]=8;[.B97]=11;[.B97]=14;[.B97]=17;[.B97]=20;[.B97]=23;[.B97]=26;[.B97]=29;[.B97]=32;[.B97]=35);&quot;②&quot;;&quot;③&quot;))" office:value-type="string" office:string-value="②" calcext:value-type="string">
            <text:p>②</text:p>
          </table:table-cell>
          <table:table-cell table:formula="of:=IF([.F96]=[.F97];&quot;〇&quot;;&quot;×&quot;)" office:value-type="string" office:string-value="〇" calcext:value-type="string">
            <text:p>〇</text:p>
          </table:table-cell>
          <table:table-cell table:formula="of:=IF(OR([.B97]=1;[.B97]=2;[.B97]=3;[.B97]=4;[.B97]=5;[.B97]=6);&quot;①1~6&quot;;IF(OR([.B97]=7;[.B97]=8;[.B97]=9;[.B97]=10;[.B97]=11;[.B97]=12);&quot;②7~12&quot;;IF(OR([.B97]=13;[.B97]=14;[.B97]=15;[.B97]=16;[.B97]=17;[.B97]=18);&quot;③13~18&quot;;IF(OR([.B97]=19;[.B97]=20;[.B97]=21;[.B97]=22;[.B97]=23;[.B97]=24);&quot;④19~24&quot;;IF(OR([.B97]=25;[.B97]=26;[.B97]=27;[.B97]=28;[.B97]=29;[.B97]=30);&quot;⑤25~30&quot;;&quot;⑥31~36&quot;)))))" office:value-type="string" office:string-value="②7~12" calcext:value-type="string">
            <text:p>②7~12</text:p>
          </table:table-cell>
          <table:table-cell table:formula="of:=IF([.H96]=[.H97];&quot;〇&quot;;&quot;×&quot;)" office:value-type="string" office:string-value="×" calcext:value-type="string">
            <text:p>×</text:p>
          </table:table-cell>
          <table:table-cell table:formula="of:=IF(OR([.B97]=1;[.B97]=2;[.B97]=3);&quot;①&quot;;IF(OR([.B97]=4;[.B97]=5;[.B97]=6);&quot;②&quot;;IF(OR([.B97]=7;[.B97]=8;[.B97]=9);&quot;③&quot;;IF(OR([.B97]=10;[.B97]=11;[.B97]=12);&quot;④&quot;;IF(OR([.B97]=13;[.B97]=14;[.B97]=15);&quot;⑤&quot;;IF(OR([.B97]=16;[.B97]=17;[.B97]=18);&quot;⑥&quot;;IF(OR([.B97]=19;[.B97]=20;[.B97]=21);&quot;⑦&quot;;IF(OR([.B97]=22;[.B97]=23;[.B97]=24);&quot;⑧&quot;;IF(OR([.B97]=25;[.B97]=26;[.B97]=27);&quot;⑨&quot;;IF(OR([.B97]=28;[.B97]=29;[.B97]=30);&quot;⑩&quot;;IF(OR([.B97]=31;[.B97]=32;[.B97]=33);&quot;⑪&quot;;&quot;⑫&quot;)))))))))))" office:value-type="string" office:string-value="④" calcext:value-type="string">
            <text:p>④</text:p>
          </table:table-cell>
          <table:table-cell table:formula="of:=IF([.J96]=[.J97];&quot;〇&quot;;&quot;×&quot;)" office:value-type="string" office:string-value="×" calcext:value-type="string">
            <text:p>×</text:p>
          </table:table-cell>
          <table:table-cell/>
          <table:table-cell office:value-type="float" office:value="91" calcext:value-type="float">
            <text:p>91</text:p>
          </table:table-cell>
          <table:table-cell table:style-name="ce55" office:value-type="float" office:value="16" calcext:value-type="float">
            <text:p>16</text:p>
          </table:table-cell>
          <table:table-cell table:formula="of:=IF(OR([.N97]=1;[.N97]=3;[.N97]=5;[.N97]=7;[.N97]=9;[.N97]=12;[.N97]=14;[.N97]=16;[.N97]=18;[.N97]=19;[.N97]=21;[.N97]=23;[.N97]=25;[.N97]=27;[.N97]=30;[.N97]=32;[.N97]=34;[.N97]=36);&quot;RED&quot;;&quot;BLACK&quot;)" office:value-type="string" office:string-value="RED" calcext:value-type="string">
            <text:p>RED</text:p>
          </table:table-cell>
          <table:table-cell table:formula="of:=IF(OR([.N97]=1;[.N97]=2;[.N97]=3;[.N97]=4;[.N97]=5;[.N97]=6;[.N97]=7;[.N97]=8;[.N97]=9;[.N97]=10;[.N97]=11;[.N97]=12);&quot;①&quot;;IF(OR([.N97]=13;[.N97]=14;[.N97]=15;[.N97]=16;[.N97]=17;[.N97]=18;[.N97]=19;[.N97]=20;[.N97]=21;[.N97]=22;[.N97]=23;[.N97]=24);&quot;②&quot;;&quot;③&quot;))" office:value-type="string" office:string-value="②" calcext:value-type="string">
            <text:p>②</text:p>
          </table:table-cell>
          <table:table-cell table:formula="of:=IF([.P96]=[.P97];&quot;〇&quot;;&quot;×&quot;)" office:value-type="string" office:string-value="×" calcext:value-type="string">
            <text:p>×</text:p>
          </table:table-cell>
          <table:table-cell table:formula="of:=IF(OR([.N97]=1;[.N97]=4;[.N97]=7;[.N97]=10;[.N97]=13;[.N97]=16;[.N97]=19;[.N97]=22;[.N97]=25;[.N97]=28;[.N97]=31;[.N97]=34);&quot;①&quot;;IF(OR([.N97]=2;[.N97]=5;[.N97]=8;[.N97]=11;[.N97]=14;[.N97]=17;[.N97]=20;[.N97]=23;[.N97]=26;[.N97]=29;[.N97]=32;[.N97]=35);&quot;②&quot;;&quot;③&quot;))" office:value-type="string" office:string-value="①" calcext:value-type="string">
            <text:p>①</text:p>
          </table:table-cell>
          <table:table-cell table:formula="of:=IF([.R96]=[.R97];&quot;〇&quot;;&quot;×&quot;)" office:value-type="string" office:string-value="〇" calcext:value-type="string">
            <text:p>〇</text:p>
          </table:table-cell>
          <table:table-cell table:formula="of:=IF(OR([.N97]=1;[.N97]=2;[.N97]=3;[.N97]=4;[.N97]=5;[.N97]=6);&quot;①1~6&quot;;IF(OR([.N97]=7;[.N97]=8;[.N97]=9;[.N97]=10;[.N97]=11;[.N97]=12);&quot;②7~12&quot;;IF(OR([.N97]=13;[.N97]=14;[.N97]=15;[.N97]=16;[.N97]=17;[.N97]=18);&quot;③13~18&quot;;IF(OR([.N97]=19;[.N97]=20;[.N97]=21;[.N97]=22;[.N97]=23;[.N97]=24);&quot;④19~24&quot;;IF(OR([.N97]=25;[.N97]=26;[.N97]=27;[.N97]=28;[.N97]=29;[.N97]=30);&quot;⑤25~30&quot;;&quot;⑥31~36&quot;)))))" office:value-type="string" office:string-value="③13~18" calcext:value-type="string">
            <text:p>③13~18</text:p>
          </table:table-cell>
          <table:table-cell table:formula="of:=IF([.T96]=[.T97];&quot;〇&quot;;&quot;×&quot;)" office:value-type="string" office:string-value="×" calcext:value-type="string">
            <text:p>×</text:p>
          </table:table-cell>
          <table:table-cell table:formula="of:=IF(OR([.N97]=1;[.N97]=2;[.N97]=3);&quot;①&quot;;IF(OR([.N97]=4;[.N97]=5;[.N97]=6);&quot;②&quot;;IF(OR([.N97]=7;[.N97]=8;[.N97]=9);&quot;③&quot;;IF(OR([.N97]=10;[.N97]=11;[.N97]=12);&quot;④&quot;;IF(OR([.N97]=13;[.N97]=14;[.N97]=15);&quot;⑤&quot;;IF(OR([.N97]=16;[.N97]=17;[.N97]=18);&quot;⑥&quot;;IF(OR([.N97]=19;[.N97]=20;[.N97]=21);&quot;⑦&quot;;IF(OR([.N97]=22;[.N97]=23;[.N97]=24);&quot;⑧&quot;;IF(OR([.N97]=25;[.N97]=26;[.N97]=27);&quot;⑨&quot;;IF(OR([.N97]=28;[.N97]=29;[.N97]=30);&quot;⑩&quot;;IF(OR([.N97]=31;[.N97]=32;[.N97]=33);&quot;⑪&quot;;&quot;⑫&quot;)))))))))))" office:value-type="string" office:string-value="⑥" calcext:value-type="string">
            <text:p>⑥</text:p>
          </table:table-cell>
          <table:table-cell table:formula="of:=IF([.V96]=[.V97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table:formula="of:=IF(OR([.B98]=1;[.B98]=3;[.B98]=5;[.B98]=7;[.B98]=9;[.B98]=12;[.B98]=14;[.B98]=16;[.B98]=18;[.B98]=19;[.B98]=21;[.B98]=23;[.B98]=25;[.B98]=27;[.B98]=30;[.B98]=32;[.B98]=34;[.B98]=36);&quot;RED&quot;;&quot;BLACK&quot;)" office:value-type="string" office:string-value="RED" calcext:value-type="string">
            <text:p>RED</text:p>
          </table:table-cell>
          <table:table-cell table:formula="of:=IF(OR([.B98]=1;[.B98]=2;[.B98]=3;[.B98]=4;[.B98]=5;[.B98]=6;[.B98]=7;[.B98]=8;[.B98]=9;[.B98]=10;[.B98]=11;[.B98]=12);&quot;①&quot;;IF(OR([.B98]=13;[.B98]=14;[.B98]=15;[.B98]=16;[.B98]=17;[.B98]=18;[.B98]=19;[.B98]=20;[.B98]=21;[.B98]=22;[.B98]=23;[.B98]=24);&quot;②&quot;;&quot;③&quot;))" office:value-type="string" office:string-value="③" calcext:value-type="string">
            <text:p>③</text:p>
          </table:table-cell>
          <table:table-cell table:formula="of:=IF([.D97]=[.D98];&quot;〇&quot;;&quot;×&quot;)" office:value-type="string" office:string-value="×" calcext:value-type="string">
            <text:p>×</text:p>
          </table:table-cell>
          <table:table-cell table:formula="of:=IF(OR([.B98]=1;[.B98]=4;[.B98]=7;[.B98]=10;[.B98]=13;[.B98]=16;[.B98]=19;[.B98]=22;[.B98]=25;[.B98]=28;[.B98]=31;[.B98]=34);&quot;①&quot;;IF(OR([.B98]=2;[.B98]=5;[.B98]=8;[.B98]=11;[.B98]=14;[.B98]=17;[.B98]=20;[.B98]=23;[.B98]=26;[.B98]=29;[.B98]=32;[.B98]=35);&quot;②&quot;;&quot;③&quot;))" office:value-type="string" office:string-value="①" calcext:value-type="string">
            <text:p>①</text:p>
          </table:table-cell>
          <table:table-cell table:formula="of:=IF([.F97]=[.F98];&quot;〇&quot;;&quot;×&quot;)" office:value-type="string" office:string-value="×" calcext:value-type="string">
            <text:p>×</text:p>
          </table:table-cell>
          <table:table-cell table:formula="of:=IF(OR([.B98]=1;[.B98]=2;[.B98]=3;[.B98]=4;[.B98]=5;[.B98]=6);&quot;①1~6&quot;;IF(OR([.B98]=7;[.B98]=8;[.B98]=9;[.B98]=10;[.B98]=11;[.B98]=12);&quot;②7~12&quot;;IF(OR([.B98]=13;[.B98]=14;[.B98]=15;[.B98]=16;[.B98]=17;[.B98]=18);&quot;③13~18&quot;;IF(OR([.B98]=19;[.B98]=20;[.B98]=21;[.B98]=22;[.B98]=23;[.B98]=24);&quot;④19~24&quot;;IF(OR([.B98]=25;[.B98]=26;[.B98]=27;[.B98]=28;[.B98]=29;[.B98]=30);&quot;⑤25~30&quot;;&quot;⑥31~36&quot;)))))" office:value-type="string" office:string-value="⑤25~30" calcext:value-type="string">
            <text:p>⑤25~30</text:p>
          </table:table-cell>
          <table:table-cell table:formula="of:=IF([.H97]=[.H98];&quot;〇&quot;;&quot;×&quot;)" office:value-type="string" office:string-value="×" calcext:value-type="string">
            <text:p>×</text:p>
          </table:table-cell>
          <table:table-cell table:formula="of:=IF(OR([.B98]=1;[.B98]=2;[.B98]=3);&quot;①&quot;;IF(OR([.B98]=4;[.B98]=5;[.B98]=6);&quot;②&quot;;IF(OR([.B98]=7;[.B98]=8;[.B98]=9);&quot;③&quot;;IF(OR([.B98]=10;[.B98]=11;[.B98]=12);&quot;④&quot;;IF(OR([.B98]=13;[.B98]=14;[.B98]=15);&quot;⑤&quot;;IF(OR([.B98]=16;[.B98]=17;[.B98]=18);&quot;⑥&quot;;IF(OR([.B98]=19;[.B98]=20;[.B98]=21);&quot;⑦&quot;;IF(OR([.B98]=22;[.B98]=23;[.B98]=24);&quot;⑧&quot;;IF(OR([.B98]=25;[.B98]=26;[.B98]=27);&quot;⑨&quot;;IF(OR([.B98]=28;[.B98]=29;[.B98]=30);&quot;⑩&quot;;IF(OR([.B98]=31;[.B98]=32;[.B98]=33);&quot;⑪&quot;;&quot;⑫&quot;)))))))))))" office:value-type="string" office:string-value="⑨" calcext:value-type="string">
            <text:p>⑨</text:p>
          </table:table-cell>
          <table:table-cell table:formula="of:=IF([.J97]=[.J98];&quot;〇&quot;;&quot;×&quot;)" office:value-type="string" office:string-value="×" calcext:value-type="string">
            <text:p>×</text:p>
          </table:table-cell>
          <table:table-cell/>
          <table:table-cell office:value-type="float" office:value="92" calcext:value-type="float">
            <text:p>92</text:p>
          </table:table-cell>
          <table:table-cell table:style-name="ce55" office:value-type="float" office:value="7" calcext:value-type="float">
            <text:p>7</text:p>
          </table:table-cell>
          <table:table-cell table:formula="of:=IF(OR([.N98]=1;[.N98]=3;[.N98]=5;[.N98]=7;[.N98]=9;[.N98]=12;[.N98]=14;[.N98]=16;[.N98]=18;[.N98]=19;[.N98]=21;[.N98]=23;[.N98]=25;[.N98]=27;[.N98]=30;[.N98]=32;[.N98]=34;[.N98]=36);&quot;RED&quot;;&quot;BLACK&quot;)" office:value-type="string" office:string-value="RED" calcext:value-type="string">
            <text:p>RED</text:p>
          </table:table-cell>
          <table:table-cell table:formula="of:=IF(OR([.N98]=1;[.N98]=2;[.N98]=3;[.N98]=4;[.N98]=5;[.N98]=6;[.N98]=7;[.N98]=8;[.N98]=9;[.N98]=10;[.N98]=11;[.N98]=12);&quot;①&quot;;IF(OR([.N98]=13;[.N98]=14;[.N98]=15;[.N98]=16;[.N98]=17;[.N98]=18;[.N98]=19;[.N98]=20;[.N98]=21;[.N98]=22;[.N98]=23;[.N98]=24);&quot;②&quot;;&quot;③&quot;))" office:value-type="string" office:string-value="①" calcext:value-type="string">
            <text:p>①</text:p>
          </table:table-cell>
          <table:table-cell table:formula="of:=IF([.P97]=[.P98];&quot;〇&quot;;&quot;×&quot;)" office:value-type="string" office:string-value="×" calcext:value-type="string">
            <text:p>×</text:p>
          </table:table-cell>
          <table:table-cell table:formula="of:=IF(OR([.N98]=1;[.N98]=4;[.N98]=7;[.N98]=10;[.N98]=13;[.N98]=16;[.N98]=19;[.N98]=22;[.N98]=25;[.N98]=28;[.N98]=31;[.N98]=34);&quot;①&quot;;IF(OR([.N98]=2;[.N98]=5;[.N98]=8;[.N98]=11;[.N98]=14;[.N98]=17;[.N98]=20;[.N98]=23;[.N98]=26;[.N98]=29;[.N98]=32;[.N98]=35);&quot;②&quot;;&quot;③&quot;))" office:value-type="string" office:string-value="①" calcext:value-type="string">
            <text:p>①</text:p>
          </table:table-cell>
          <table:table-cell table:formula="of:=IF([.R97]=[.R98];&quot;〇&quot;;&quot;×&quot;)" office:value-type="string" office:string-value="〇" calcext:value-type="string">
            <text:p>〇</text:p>
          </table:table-cell>
          <table:table-cell table:formula="of:=IF(OR([.N98]=1;[.N98]=2;[.N98]=3;[.N98]=4;[.N98]=5;[.N98]=6);&quot;①1~6&quot;;IF(OR([.N98]=7;[.N98]=8;[.N98]=9;[.N98]=10;[.N98]=11;[.N98]=12);&quot;②7~12&quot;;IF(OR([.N98]=13;[.N98]=14;[.N98]=15;[.N98]=16;[.N98]=17;[.N98]=18);&quot;③13~18&quot;;IF(OR([.N98]=19;[.N98]=20;[.N98]=21;[.N98]=22;[.N98]=23;[.N98]=24);&quot;④19~24&quot;;IF(OR([.N98]=25;[.N98]=26;[.N98]=27;[.N98]=28;[.N98]=29;[.N98]=30);&quot;⑤25~30&quot;;&quot;⑥31~36&quot;)))))" office:value-type="string" office:string-value="②7~12" calcext:value-type="string">
            <text:p>②7~12</text:p>
          </table:table-cell>
          <table:table-cell table:formula="of:=IF([.T97]=[.T98];&quot;〇&quot;;&quot;×&quot;)" office:value-type="string" office:string-value="×" calcext:value-type="string">
            <text:p>×</text:p>
          </table:table-cell>
          <table:table-cell table:formula="of:=IF(OR([.N98]=1;[.N98]=2;[.N98]=3);&quot;①&quot;;IF(OR([.N98]=4;[.N98]=5;[.N98]=6);&quot;②&quot;;IF(OR([.N98]=7;[.N98]=8;[.N98]=9);&quot;③&quot;;IF(OR([.N98]=10;[.N98]=11;[.N98]=12);&quot;④&quot;;IF(OR([.N98]=13;[.N98]=14;[.N98]=15);&quot;⑤&quot;;IF(OR([.N98]=16;[.N98]=17;[.N98]=18);&quot;⑥&quot;;IF(OR([.N98]=19;[.N98]=20;[.N98]=21);&quot;⑦&quot;;IF(OR([.N98]=22;[.N98]=23;[.N98]=24);&quot;⑧&quot;;IF(OR([.N98]=25;[.N98]=26;[.N98]=27);&quot;⑨&quot;;IF(OR([.N98]=28;[.N98]=29;[.N98]=30);&quot;⑩&quot;;IF(OR([.N98]=31;[.N98]=32;[.N98]=33);&quot;⑪&quot;;&quot;⑫&quot;)))))))))))" office:value-type="string" office:string-value="③" calcext:value-type="string">
            <text:p>③</text:p>
          </table:table-cell>
          <table:table-cell table:formula="of:=IF([.V97]=[.V98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table:formula="of:=IF(OR([.B99]=1;[.B99]=3;[.B99]=5;[.B99]=7;[.B99]=9;[.B99]=12;[.B99]=14;[.B99]=16;[.B99]=18;[.B99]=19;[.B99]=21;[.B99]=23;[.B99]=25;[.B99]=27;[.B99]=30;[.B99]=32;[.B99]=34;[.B99]=36);&quot;RED&quot;;&quot;BLACK&quot;)" office:value-type="string" office:string-value="BLACK" calcext:value-type="string">
            <text:p>BLACK</text:p>
          </table:table-cell>
          <table:table-cell table:formula="of:=IF(OR([.B99]=1;[.B99]=2;[.B99]=3;[.B99]=4;[.B99]=5;[.B99]=6;[.B99]=7;[.B99]=8;[.B99]=9;[.B99]=10;[.B99]=11;[.B99]=12);&quot;①&quot;;IF(OR([.B99]=13;[.B99]=14;[.B99]=15;[.B99]=16;[.B99]=17;[.B99]=18;[.B99]=19;[.B99]=20;[.B99]=21;[.B99]=22;[.B99]=23;[.B99]=24);&quot;②&quot;;&quot;③&quot;))" office:value-type="string" office:string-value="③" calcext:value-type="string">
            <text:p>③</text:p>
          </table:table-cell>
          <table:table-cell table:formula="of:=IF([.D98]=[.D99];&quot;〇&quot;;&quot;×&quot;)" office:value-type="string" office:string-value="〇" calcext:value-type="string">
            <text:p>〇</text:p>
          </table:table-cell>
          <table:table-cell table:formula="of:=IF(OR([.B99]=1;[.B99]=4;[.B99]=7;[.B99]=10;[.B99]=13;[.B99]=16;[.B99]=19;[.B99]=22;[.B99]=25;[.B99]=28;[.B99]=31;[.B99]=34);&quot;①&quot;;IF(OR([.B99]=2;[.B99]=5;[.B99]=8;[.B99]=11;[.B99]=14;[.B99]=17;[.B99]=20;[.B99]=23;[.B99]=26;[.B99]=29;[.B99]=32;[.B99]=35);&quot;②&quot;;&quot;③&quot;))" office:value-type="string" office:string-value="①" calcext:value-type="string">
            <text:p>①</text:p>
          </table:table-cell>
          <table:table-cell table:formula="of:=IF([.F98]=[.F99];&quot;〇&quot;;&quot;×&quot;)" office:value-type="string" office:string-value="〇" calcext:value-type="string">
            <text:p>〇</text:p>
          </table:table-cell>
          <table:table-cell table:formula="of:=IF(OR([.B99]=1;[.B99]=2;[.B99]=3;[.B99]=4;[.B99]=5;[.B99]=6);&quot;①1~6&quot;;IF(OR([.B99]=7;[.B99]=8;[.B99]=9;[.B99]=10;[.B99]=11;[.B99]=12);&quot;②7~12&quot;;IF(OR([.B99]=13;[.B99]=14;[.B99]=15;[.B99]=16;[.B99]=17;[.B99]=18);&quot;③13~18&quot;;IF(OR([.B99]=19;[.B99]=20;[.B99]=21;[.B99]=22;[.B99]=23;[.B99]=24);&quot;④19~24&quot;;IF(OR([.B99]=25;[.B99]=26;[.B99]=27;[.B99]=28;[.B99]=29;[.B99]=30);&quot;⑤25~30&quot;;&quot;⑥31~36&quot;)))))" office:value-type="string" office:string-value="⑥31~36" calcext:value-type="string">
            <text:p>⑥31~36</text:p>
          </table:table-cell>
          <table:table-cell table:formula="of:=IF([.H98]=[.H99];&quot;〇&quot;;&quot;×&quot;)" office:value-type="string" office:string-value="×" calcext:value-type="string">
            <text:p>×</text:p>
          </table:table-cell>
          <table:table-cell table:formula="of:=IF(OR([.B99]=1;[.B99]=2;[.B99]=3);&quot;①&quot;;IF(OR([.B99]=4;[.B99]=5;[.B99]=6);&quot;②&quot;;IF(OR([.B99]=7;[.B99]=8;[.B99]=9);&quot;③&quot;;IF(OR([.B99]=10;[.B99]=11;[.B99]=12);&quot;④&quot;;IF(OR([.B99]=13;[.B99]=14;[.B99]=15);&quot;⑤&quot;;IF(OR([.B99]=16;[.B99]=17;[.B99]=18);&quot;⑥&quot;;IF(OR([.B99]=19;[.B99]=20;[.B99]=21);&quot;⑦&quot;;IF(OR([.B99]=22;[.B99]=23;[.B99]=24);&quot;⑧&quot;;IF(OR([.B99]=25;[.B99]=26;[.B99]=27);&quot;⑨&quot;;IF(OR([.B99]=28;[.B99]=29;[.B99]=30);&quot;⑩&quot;;IF(OR([.B99]=31;[.B99]=32;[.B99]=33);&quot;⑪&quot;;&quot;⑫&quot;)))))))))))" office:value-type="string" office:string-value="⑪" calcext:value-type="string">
            <text:p>⑪</text:p>
          </table:table-cell>
          <table:table-cell table:formula="of:=IF([.J98]=[.J99];&quot;〇&quot;;&quot;×&quot;)" office:value-type="string" office:string-value="×" calcext:value-type="string">
            <text:p>×</text:p>
          </table:table-cell>
          <table:table-cell/>
          <table:table-cell office:value-type="float" office:value="93" calcext:value-type="float">
            <text:p>93</text:p>
          </table:table-cell>
          <table:table-cell table:style-name="ce55" office:value-type="float" office:value="28" calcext:value-type="float">
            <text:p>28</text:p>
          </table:table-cell>
          <table:table-cell table:formula="of:=IF(OR([.N99]=1;[.N99]=3;[.N99]=5;[.N99]=7;[.N99]=9;[.N99]=12;[.N99]=14;[.N99]=16;[.N99]=18;[.N99]=19;[.N99]=21;[.N99]=23;[.N99]=25;[.N99]=27;[.N99]=30;[.N99]=32;[.N99]=34;[.N99]=36);&quot;RED&quot;;&quot;BLACK&quot;)" office:value-type="string" office:string-value="BLACK" calcext:value-type="string">
            <text:p>BLACK</text:p>
          </table:table-cell>
          <table:table-cell table:formula="of:=IF(OR([.N99]=1;[.N99]=2;[.N99]=3;[.N99]=4;[.N99]=5;[.N99]=6;[.N99]=7;[.N99]=8;[.N99]=9;[.N99]=10;[.N99]=11;[.N99]=12);&quot;①&quot;;IF(OR([.N99]=13;[.N99]=14;[.N99]=15;[.N99]=16;[.N99]=17;[.N99]=18;[.N99]=19;[.N99]=20;[.N99]=21;[.N99]=22;[.N99]=23;[.N99]=24);&quot;②&quot;;&quot;③&quot;))" office:value-type="string" office:string-value="③" calcext:value-type="string">
            <text:p>③</text:p>
          </table:table-cell>
          <table:table-cell table:formula="of:=IF([.P98]=[.P99];&quot;〇&quot;;&quot;×&quot;)" office:value-type="string" office:string-value="×" calcext:value-type="string">
            <text:p>×</text:p>
          </table:table-cell>
          <table:table-cell table:formula="of:=IF(OR([.N99]=1;[.N99]=4;[.N99]=7;[.N99]=10;[.N99]=13;[.N99]=16;[.N99]=19;[.N99]=22;[.N99]=25;[.N99]=28;[.N99]=31;[.N99]=34);&quot;①&quot;;IF(OR([.N99]=2;[.N99]=5;[.N99]=8;[.N99]=11;[.N99]=14;[.N99]=17;[.N99]=20;[.N99]=23;[.N99]=26;[.N99]=29;[.N99]=32;[.N99]=35);&quot;②&quot;;&quot;③&quot;))" office:value-type="string" office:string-value="①" calcext:value-type="string">
            <text:p>①</text:p>
          </table:table-cell>
          <table:table-cell table:formula="of:=IF([.R98]=[.R99];&quot;〇&quot;;&quot;×&quot;)" office:value-type="string" office:string-value="〇" calcext:value-type="string">
            <text:p>〇</text:p>
          </table:table-cell>
          <table:table-cell table:formula="of:=IF(OR([.N99]=1;[.N99]=2;[.N99]=3;[.N99]=4;[.N99]=5;[.N99]=6);&quot;①1~6&quot;;IF(OR([.N99]=7;[.N99]=8;[.N99]=9;[.N99]=10;[.N99]=11;[.N99]=12);&quot;②7~12&quot;;IF(OR([.N99]=13;[.N99]=14;[.N99]=15;[.N99]=16;[.N99]=17;[.N99]=18);&quot;③13~18&quot;;IF(OR([.N99]=19;[.N99]=20;[.N99]=21;[.N99]=22;[.N99]=23;[.N99]=24);&quot;④19~24&quot;;IF(OR([.N99]=25;[.N99]=26;[.N99]=27;[.N99]=28;[.N99]=29;[.N99]=30);&quot;⑤25~30&quot;;&quot;⑥31~36&quot;)))))" office:value-type="string" office:string-value="⑤25~30" calcext:value-type="string">
            <text:p>⑤25~30</text:p>
          </table:table-cell>
          <table:table-cell table:formula="of:=IF([.T98]=[.T99];&quot;〇&quot;;&quot;×&quot;)" office:value-type="string" office:string-value="×" calcext:value-type="string">
            <text:p>×</text:p>
          </table:table-cell>
          <table:table-cell table:formula="of:=IF(OR([.N99]=1;[.N99]=2;[.N99]=3);&quot;①&quot;;IF(OR([.N99]=4;[.N99]=5;[.N99]=6);&quot;②&quot;;IF(OR([.N99]=7;[.N99]=8;[.N99]=9);&quot;③&quot;;IF(OR([.N99]=10;[.N99]=11;[.N99]=12);&quot;④&quot;;IF(OR([.N99]=13;[.N99]=14;[.N99]=15);&quot;⑤&quot;;IF(OR([.N99]=16;[.N99]=17;[.N99]=18);&quot;⑥&quot;;IF(OR([.N99]=19;[.N99]=20;[.N99]=21);&quot;⑦&quot;;IF(OR([.N99]=22;[.N99]=23;[.N99]=24);&quot;⑧&quot;;IF(OR([.N99]=25;[.N99]=26;[.N99]=27);&quot;⑨&quot;;IF(OR([.N99]=28;[.N99]=29;[.N99]=30);&quot;⑩&quot;;IF(OR([.N99]=31;[.N99]=32;[.N99]=33);&quot;⑪&quot;;&quot;⑫&quot;)))))))))))" office:value-type="string" office:string-value="⑩" calcext:value-type="string">
            <text:p>⑩</text:p>
          </table:table-cell>
          <table:table-cell table:formula="of:=IF([.V98]=[.V99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table:formula="of:=IF(OR([.B100]=1;[.B100]=3;[.B100]=5;[.B100]=7;[.B100]=9;[.B100]=12;[.B100]=14;[.B100]=16;[.B100]=18;[.B100]=19;[.B100]=21;[.B100]=23;[.B100]=25;[.B100]=27;[.B100]=30;[.B100]=32;[.B100]=34;[.B100]=36);&quot;RED&quot;;&quot;BLACK&quot;)" office:value-type="string" office:string-value="RED" calcext:value-type="string">
            <text:p>RED</text:p>
          </table:table-cell>
          <table:table-cell table:formula="of:=IF(OR([.B100]=1;[.B100]=2;[.B100]=3;[.B100]=4;[.B100]=5;[.B100]=6;[.B100]=7;[.B100]=8;[.B100]=9;[.B100]=10;[.B100]=11;[.B100]=12);&quot;①&quot;;IF(OR([.B100]=13;[.B100]=14;[.B100]=15;[.B100]=16;[.B100]=17;[.B100]=18;[.B100]=19;[.B100]=20;[.B100]=21;[.B100]=22;[.B100]=23;[.B100]=24);&quot;②&quot;;&quot;③&quot;))" office:value-type="string" office:string-value="①" calcext:value-type="string">
            <text:p>①</text:p>
          </table:table-cell>
          <table:table-cell table:formula="of:=IF([.D99]=[.D100];&quot;〇&quot;;&quot;×&quot;)" office:value-type="string" office:string-value="×" calcext:value-type="string">
            <text:p>×</text:p>
          </table:table-cell>
          <table:table-cell table:formula="of:=IF(OR([.B100]=1;[.B100]=4;[.B100]=7;[.B100]=10;[.B100]=13;[.B100]=16;[.B100]=19;[.B100]=22;[.B100]=25;[.B100]=28;[.B100]=31;[.B100]=34);&quot;①&quot;;IF(OR([.B100]=2;[.B100]=5;[.B100]=8;[.B100]=11;[.B100]=14;[.B100]=17;[.B100]=20;[.B100]=23;[.B100]=26;[.B100]=29;[.B100]=32;[.B100]=35);&quot;②&quot;;&quot;③&quot;))" office:value-type="string" office:string-value="③" calcext:value-type="string">
            <text:p>③</text:p>
          </table:table-cell>
          <table:table-cell table:formula="of:=IF([.F99]=[.F100];&quot;〇&quot;;&quot;×&quot;)" office:value-type="string" office:string-value="×" calcext:value-type="string">
            <text:p>×</text:p>
          </table:table-cell>
          <table:table-cell table:formula="of:=IF(OR([.B100]=1;[.B100]=2;[.B100]=3;[.B100]=4;[.B100]=5;[.B100]=6);&quot;①1~6&quot;;IF(OR([.B100]=7;[.B100]=8;[.B100]=9;[.B100]=10;[.B100]=11;[.B100]=12);&quot;②7~12&quot;;IF(OR([.B100]=13;[.B100]=14;[.B100]=15;[.B100]=16;[.B100]=17;[.B100]=18);&quot;③13~18&quot;;IF(OR([.B100]=19;[.B100]=20;[.B100]=21;[.B100]=22;[.B100]=23;[.B100]=24);&quot;④19~24&quot;;IF(OR([.B100]=25;[.B100]=26;[.B100]=27;[.B100]=28;[.B100]=29;[.B100]=30);&quot;⑤25~30&quot;;&quot;⑥31~36&quot;)))))" office:value-type="string" office:string-value="②7~12" calcext:value-type="string">
            <text:p>②7~12</text:p>
          </table:table-cell>
          <table:table-cell table:formula="of:=IF([.H99]=[.H100];&quot;〇&quot;;&quot;×&quot;)" office:value-type="string" office:string-value="×" calcext:value-type="string">
            <text:p>×</text:p>
          </table:table-cell>
          <table:table-cell table:formula="of:=IF(OR([.B100]=1;[.B100]=2;[.B100]=3);&quot;①&quot;;IF(OR([.B100]=4;[.B100]=5;[.B100]=6);&quot;②&quot;;IF(OR([.B100]=7;[.B100]=8;[.B100]=9);&quot;③&quot;;IF(OR([.B100]=10;[.B100]=11;[.B100]=12);&quot;④&quot;;IF(OR([.B100]=13;[.B100]=14;[.B100]=15);&quot;⑤&quot;;IF(OR([.B100]=16;[.B100]=17;[.B100]=18);&quot;⑥&quot;;IF(OR([.B100]=19;[.B100]=20;[.B100]=21);&quot;⑦&quot;;IF(OR([.B100]=22;[.B100]=23;[.B100]=24);&quot;⑧&quot;;IF(OR([.B100]=25;[.B100]=26;[.B100]=27);&quot;⑨&quot;;IF(OR([.B100]=28;[.B100]=29;[.B100]=30);&quot;⑩&quot;;IF(OR([.B100]=31;[.B100]=32;[.B100]=33);&quot;⑪&quot;;&quot;⑫&quot;)))))))))))" office:value-type="string" office:string-value="④" calcext:value-type="string">
            <text:p>④</text:p>
          </table:table-cell>
          <table:table-cell table:formula="of:=IF([.J99]=[.J100];&quot;〇&quot;;&quot;×&quot;)" office:value-type="string" office:string-value="×" calcext:value-type="string">
            <text:p>×</text:p>
          </table:table-cell>
          <table:table-cell/>
          <table:table-cell office:value-type="float" office:value="94" calcext:value-type="float">
            <text:p>94</text:p>
          </table:table-cell>
          <table:table-cell table:style-name="ce55" office:value-type="float" office:value="34" calcext:value-type="float">
            <text:p>34</text:p>
          </table:table-cell>
          <table:table-cell table:formula="of:=IF(OR([.N100]=1;[.N100]=3;[.N100]=5;[.N100]=7;[.N100]=9;[.N100]=12;[.N100]=14;[.N100]=16;[.N100]=18;[.N100]=19;[.N100]=21;[.N100]=23;[.N100]=25;[.N100]=27;[.N100]=30;[.N100]=32;[.N100]=34;[.N100]=36);&quot;RED&quot;;&quot;BLACK&quot;)" office:value-type="string" office:string-value="RED" calcext:value-type="string">
            <text:p>RED</text:p>
          </table:table-cell>
          <table:table-cell table:formula="of:=IF(OR([.N100]=1;[.N100]=2;[.N100]=3;[.N100]=4;[.N100]=5;[.N100]=6;[.N100]=7;[.N100]=8;[.N100]=9;[.N100]=10;[.N100]=11;[.N100]=12);&quot;①&quot;;IF(OR([.N100]=13;[.N100]=14;[.N100]=15;[.N100]=16;[.N100]=17;[.N100]=18;[.N100]=19;[.N100]=20;[.N100]=21;[.N100]=22;[.N100]=23;[.N100]=24);&quot;②&quot;;&quot;③&quot;))" office:value-type="string" office:string-value="③" calcext:value-type="string">
            <text:p>③</text:p>
          </table:table-cell>
          <table:table-cell table:formula="of:=IF([.P99]=[.P100];&quot;〇&quot;;&quot;×&quot;)" office:value-type="string" office:string-value="〇" calcext:value-type="string">
            <text:p>〇</text:p>
          </table:table-cell>
          <table:table-cell table:formula="of:=IF(OR([.N100]=1;[.N100]=4;[.N100]=7;[.N100]=10;[.N100]=13;[.N100]=16;[.N100]=19;[.N100]=22;[.N100]=25;[.N100]=28;[.N100]=31;[.N100]=34);&quot;①&quot;;IF(OR([.N100]=2;[.N100]=5;[.N100]=8;[.N100]=11;[.N100]=14;[.N100]=17;[.N100]=20;[.N100]=23;[.N100]=26;[.N100]=29;[.N100]=32;[.N100]=35);&quot;②&quot;;&quot;③&quot;))" office:value-type="string" office:string-value="①" calcext:value-type="string">
            <text:p>①</text:p>
          </table:table-cell>
          <table:table-cell table:formula="of:=IF([.R99]=[.R100];&quot;〇&quot;;&quot;×&quot;)" office:value-type="string" office:string-value="〇" calcext:value-type="string">
            <text:p>〇</text:p>
          </table:table-cell>
          <table:table-cell table:formula="of:=IF(OR([.N100]=1;[.N100]=2;[.N100]=3;[.N100]=4;[.N100]=5;[.N100]=6);&quot;①1~6&quot;;IF(OR([.N100]=7;[.N100]=8;[.N100]=9;[.N100]=10;[.N100]=11;[.N100]=12);&quot;②7~12&quot;;IF(OR([.N100]=13;[.N100]=14;[.N100]=15;[.N100]=16;[.N100]=17;[.N100]=18);&quot;③13~18&quot;;IF(OR([.N100]=19;[.N100]=20;[.N100]=21;[.N100]=22;[.N100]=23;[.N100]=24);&quot;④19~24&quot;;IF(OR([.N100]=25;[.N100]=26;[.N100]=27;[.N100]=28;[.N100]=29;[.N100]=30);&quot;⑤25~30&quot;;&quot;⑥31~36&quot;)))))" office:value-type="string" office:string-value="⑥31~36" calcext:value-type="string">
            <text:p>⑥31~36</text:p>
          </table:table-cell>
          <table:table-cell table:formula="of:=IF([.T99]=[.T100];&quot;〇&quot;;&quot;×&quot;)" office:value-type="string" office:string-value="×" calcext:value-type="string">
            <text:p>×</text:p>
          </table:table-cell>
          <table:table-cell table:formula="of:=IF(OR([.N100]=1;[.N100]=2;[.N100]=3);&quot;①&quot;;IF(OR([.N100]=4;[.N100]=5;[.N100]=6);&quot;②&quot;;IF(OR([.N100]=7;[.N100]=8;[.N100]=9);&quot;③&quot;;IF(OR([.N100]=10;[.N100]=11;[.N100]=12);&quot;④&quot;;IF(OR([.N100]=13;[.N100]=14;[.N100]=15);&quot;⑤&quot;;IF(OR([.N100]=16;[.N100]=17;[.N100]=18);&quot;⑥&quot;;IF(OR([.N100]=19;[.N100]=20;[.N100]=21);&quot;⑦&quot;;IF(OR([.N100]=22;[.N100]=23;[.N100]=24);&quot;⑧&quot;;IF(OR([.N100]=25;[.N100]=26;[.N100]=27);&quot;⑨&quot;;IF(OR([.N100]=28;[.N100]=29;[.N100]=30);&quot;⑩&quot;;IF(OR([.N100]=31;[.N100]=32;[.N100]=33);&quot;⑪&quot;;&quot;⑫&quot;)))))))))))" office:value-type="string" office:string-value="⑫" calcext:value-type="string">
            <text:p>⑫</text:p>
          </table:table-cell>
          <table:table-cell table:formula="of:=IF([.V99]=[.V100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table:formula="of:=IF(OR([.B101]=1;[.B101]=3;[.B101]=5;[.B101]=7;[.B101]=9;[.B101]=12;[.B101]=14;[.B101]=16;[.B101]=18;[.B101]=19;[.B101]=21;[.B101]=23;[.B101]=25;[.B101]=27;[.B101]=30;[.B101]=32;[.B101]=34;[.B101]=36);&quot;RED&quot;;&quot;BLACK&quot;)" office:value-type="string" office:string-value="BLACK" calcext:value-type="string">
            <text:p>BLACK</text:p>
          </table:table-cell>
          <table:table-cell table:formula="of:=IF(OR([.B101]=1;[.B101]=2;[.B101]=3;[.B101]=4;[.B101]=5;[.B101]=6;[.B101]=7;[.B101]=8;[.B101]=9;[.B101]=10;[.B101]=11;[.B101]=12);&quot;①&quot;;IF(OR([.B101]=13;[.B101]=14;[.B101]=15;[.B101]=16;[.B101]=17;[.B101]=18;[.B101]=19;[.B101]=20;[.B101]=21;[.B101]=22;[.B101]=23;[.B101]=24);&quot;②&quot;;&quot;③&quot;))" office:value-type="string" office:string-value="③" calcext:value-type="string">
            <text:p>③</text:p>
          </table:table-cell>
          <table:table-cell table:formula="of:=IF([.D100]=[.D101];&quot;〇&quot;;&quot;×&quot;)" office:value-type="string" office:string-value="×" calcext:value-type="string">
            <text:p>×</text:p>
          </table:table-cell>
          <table:table-cell table:formula="of:=IF(OR([.B101]=1;[.B101]=4;[.B101]=7;[.B101]=10;[.B101]=13;[.B101]=16;[.B101]=19;[.B101]=22;[.B101]=25;[.B101]=28;[.B101]=31;[.B101]=34);&quot;①&quot;;IF(OR([.B101]=2;[.B101]=5;[.B101]=8;[.B101]=11;[.B101]=14;[.B101]=17;[.B101]=20;[.B101]=23;[.B101]=26;[.B101]=29;[.B101]=32;[.B101]=35);&quot;②&quot;;&quot;③&quot;))" office:value-type="string" office:string-value="①" calcext:value-type="string">
            <text:p>①</text:p>
          </table:table-cell>
          <table:table-cell table:formula="of:=IF([.F100]=[.F101];&quot;〇&quot;;&quot;×&quot;)" office:value-type="string" office:string-value="×" calcext:value-type="string">
            <text:p>×</text:p>
          </table:table-cell>
          <table:table-cell table:formula="of:=IF(OR([.B101]=1;[.B101]=2;[.B101]=3;[.B101]=4;[.B101]=5;[.B101]=6);&quot;①1~6&quot;;IF(OR([.B101]=7;[.B101]=8;[.B101]=9;[.B101]=10;[.B101]=11;[.B101]=12);&quot;②7~12&quot;;IF(OR([.B101]=13;[.B101]=14;[.B101]=15;[.B101]=16;[.B101]=17;[.B101]=18);&quot;③13~18&quot;;IF(OR([.B101]=19;[.B101]=20;[.B101]=21;[.B101]=22;[.B101]=23;[.B101]=24);&quot;④19~24&quot;;IF(OR([.B101]=25;[.B101]=26;[.B101]=27;[.B101]=28;[.B101]=29;[.B101]=30);&quot;⑤25~30&quot;;&quot;⑥31~36&quot;)))))" office:value-type="string" office:string-value="⑥31~36" calcext:value-type="string">
            <text:p>⑥31~36</text:p>
          </table:table-cell>
          <table:table-cell table:formula="of:=IF([.H100]=[.H101];&quot;〇&quot;;&quot;×&quot;)" office:value-type="string" office:string-value="×" calcext:value-type="string">
            <text:p>×</text:p>
          </table:table-cell>
          <table:table-cell table:formula="of:=IF(OR([.B101]=1;[.B101]=2;[.B101]=3);&quot;①&quot;;IF(OR([.B101]=4;[.B101]=5;[.B101]=6);&quot;②&quot;;IF(OR([.B101]=7;[.B101]=8;[.B101]=9);&quot;③&quot;;IF(OR([.B101]=10;[.B101]=11;[.B101]=12);&quot;④&quot;;IF(OR([.B101]=13;[.B101]=14;[.B101]=15);&quot;⑤&quot;;IF(OR([.B101]=16;[.B101]=17;[.B101]=18);&quot;⑥&quot;;IF(OR([.B101]=19;[.B101]=20;[.B101]=21);&quot;⑦&quot;;IF(OR([.B101]=22;[.B101]=23;[.B101]=24);&quot;⑧&quot;;IF(OR([.B101]=25;[.B101]=26;[.B101]=27);&quot;⑨&quot;;IF(OR([.B101]=28;[.B101]=29;[.B101]=30);&quot;⑩&quot;;IF(OR([.B101]=31;[.B101]=32;[.B101]=33);&quot;⑪&quot;;&quot;⑫&quot;)))))))))))" office:value-type="string" office:string-value="⑪" calcext:value-type="string">
            <text:p>⑪</text:p>
          </table:table-cell>
          <table:table-cell table:formula="of:=IF([.J100]=[.J101];&quot;〇&quot;;&quot;×&quot;)" office:value-type="string" office:string-value="×" calcext:value-type="string">
            <text:p>×</text:p>
          </table:table-cell>
          <table:table-cell/>
          <table:table-cell office:value-type="float" office:value="95" calcext:value-type="float">
            <text:p>95</text:p>
          </table:table-cell>
          <table:table-cell table:style-name="ce55" office:value-type="float" office:value="2" calcext:value-type="float">
            <text:p>2</text:p>
          </table:table-cell>
          <table:table-cell table:formula="of:=IF(OR([.N101]=1;[.N101]=3;[.N101]=5;[.N101]=7;[.N101]=9;[.N101]=12;[.N101]=14;[.N101]=16;[.N101]=18;[.N101]=19;[.N101]=21;[.N101]=23;[.N101]=25;[.N101]=27;[.N101]=30;[.N101]=32;[.N101]=34;[.N101]=36);&quot;RED&quot;;&quot;BLACK&quot;)" office:value-type="string" office:string-value="BLACK" calcext:value-type="string">
            <text:p>BLACK</text:p>
          </table:table-cell>
          <table:table-cell table:formula="of:=IF(OR([.N101]=1;[.N101]=2;[.N101]=3;[.N101]=4;[.N101]=5;[.N101]=6;[.N101]=7;[.N101]=8;[.N101]=9;[.N101]=10;[.N101]=11;[.N101]=12);&quot;①&quot;;IF(OR([.N101]=13;[.N101]=14;[.N101]=15;[.N101]=16;[.N101]=17;[.N101]=18;[.N101]=19;[.N101]=20;[.N101]=21;[.N101]=22;[.N101]=23;[.N101]=24);&quot;②&quot;;&quot;③&quot;))" office:value-type="string" office:string-value="①" calcext:value-type="string">
            <text:p>①</text:p>
          </table:table-cell>
          <table:table-cell table:formula="of:=IF([.P100]=[.P101];&quot;〇&quot;;&quot;×&quot;)" office:value-type="string" office:string-value="×" calcext:value-type="string">
            <text:p>×</text:p>
          </table:table-cell>
          <table:table-cell table:formula="of:=IF(OR([.N101]=1;[.N101]=4;[.N101]=7;[.N101]=10;[.N101]=13;[.N101]=16;[.N101]=19;[.N101]=22;[.N101]=25;[.N101]=28;[.N101]=31;[.N101]=34);&quot;①&quot;;IF(OR([.N101]=2;[.N101]=5;[.N101]=8;[.N101]=11;[.N101]=14;[.N101]=17;[.N101]=20;[.N101]=23;[.N101]=26;[.N101]=29;[.N101]=32;[.N101]=35);&quot;②&quot;;&quot;③&quot;))" office:value-type="string" office:string-value="②" calcext:value-type="string">
            <text:p>②</text:p>
          </table:table-cell>
          <table:table-cell table:formula="of:=IF([.R100]=[.R101];&quot;〇&quot;;&quot;×&quot;)" office:value-type="string" office:string-value="×" calcext:value-type="string">
            <text:p>×</text:p>
          </table:table-cell>
          <table:table-cell table:formula="of:=IF(OR([.N101]=1;[.N101]=2;[.N101]=3;[.N101]=4;[.N101]=5;[.N101]=6);&quot;①1~6&quot;;IF(OR([.N101]=7;[.N101]=8;[.N101]=9;[.N101]=10;[.N101]=11;[.N101]=12);&quot;②7~12&quot;;IF(OR([.N101]=13;[.N101]=14;[.N101]=15;[.N101]=16;[.N101]=17;[.N101]=18);&quot;③13~18&quot;;IF(OR([.N101]=19;[.N101]=20;[.N101]=21;[.N101]=22;[.N101]=23;[.N101]=24);&quot;④19~24&quot;;IF(OR([.N101]=25;[.N101]=26;[.N101]=27;[.N101]=28;[.N101]=29;[.N101]=30);&quot;⑤25~30&quot;;&quot;⑥31~36&quot;)))))" office:value-type="string" office:string-value="①1~6" calcext:value-type="string">
            <text:p>①1~6</text:p>
          </table:table-cell>
          <table:table-cell table:formula="of:=IF([.T100]=[.T101];&quot;〇&quot;;&quot;×&quot;)" office:value-type="string" office:string-value="×" calcext:value-type="string">
            <text:p>×</text:p>
          </table:table-cell>
          <table:table-cell table:formula="of:=IF(OR([.N101]=1;[.N101]=2;[.N101]=3);&quot;①&quot;;IF(OR([.N101]=4;[.N101]=5;[.N101]=6);&quot;②&quot;;IF(OR([.N101]=7;[.N101]=8;[.N101]=9);&quot;③&quot;;IF(OR([.N101]=10;[.N101]=11;[.N101]=12);&quot;④&quot;;IF(OR([.N101]=13;[.N101]=14;[.N101]=15);&quot;⑤&quot;;IF(OR([.N101]=16;[.N101]=17;[.N101]=18);&quot;⑥&quot;;IF(OR([.N101]=19;[.N101]=20;[.N101]=21);&quot;⑦&quot;;IF(OR([.N101]=22;[.N101]=23;[.N101]=24);&quot;⑧&quot;;IF(OR([.N101]=25;[.N101]=26;[.N101]=27);&quot;⑨&quot;;IF(OR([.N101]=28;[.N101]=29;[.N101]=30);&quot;⑩&quot;;IF(OR([.N101]=31;[.N101]=32;[.N101]=33);&quot;⑪&quot;;&quot;⑫&quot;)))))))))))" office:value-type="string" office:string-value="①" calcext:value-type="string">
            <text:p>①</text:p>
          </table:table-cell>
          <table:table-cell table:formula="of:=IF([.V100]=[.V101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table:formula="of:=IF(OR([.B102]=1;[.B102]=3;[.B102]=5;[.B102]=7;[.B102]=9;[.B102]=12;[.B102]=14;[.B102]=16;[.B102]=18;[.B102]=19;[.B102]=21;[.B102]=23;[.B102]=25;[.B102]=27;[.B102]=30;[.B102]=32;[.B102]=34;[.B102]=36);&quot;RED&quot;;&quot;BLACK&quot;)" office:value-type="string" office:string-value="BLACK" calcext:value-type="string">
            <text:p>BLACK</text:p>
          </table:table-cell>
          <table:table-cell table:formula="of:=IF(OR([.B102]=1;[.B102]=2;[.B102]=3;[.B102]=4;[.B102]=5;[.B102]=6;[.B102]=7;[.B102]=8;[.B102]=9;[.B102]=10;[.B102]=11;[.B102]=12);&quot;①&quot;;IF(OR([.B102]=13;[.B102]=14;[.B102]=15;[.B102]=16;[.B102]=17;[.B102]=18;[.B102]=19;[.B102]=20;[.B102]=21;[.B102]=22;[.B102]=23;[.B102]=24);&quot;②&quot;;&quot;③&quot;))" office:value-type="string" office:string-value="③" calcext:value-type="string">
            <text:p>③</text:p>
          </table:table-cell>
          <table:table-cell table:formula="of:=IF([.D101]=[.D102];&quot;〇&quot;;&quot;×&quot;)" office:value-type="string" office:string-value="〇" calcext:value-type="string">
            <text:p>〇</text:p>
          </table:table-cell>
          <table:table-cell table:formula="of:=IF(OR([.B102]=1;[.B102]=4;[.B102]=7;[.B102]=10;[.B102]=13;[.B102]=16;[.B102]=19;[.B102]=22;[.B102]=25;[.B102]=28;[.B102]=31;[.B102]=34);&quot;①&quot;;IF(OR([.B102]=2;[.B102]=5;[.B102]=8;[.B102]=11;[.B102]=14;[.B102]=17;[.B102]=20;[.B102]=23;[.B102]=26;[.B102]=29;[.B102]=32;[.B102]=35);&quot;②&quot;;&quot;③&quot;))" office:value-type="string" office:string-value="①" calcext:value-type="string">
            <text:p>①</text:p>
          </table:table-cell>
          <table:table-cell table:formula="of:=IF([.F101]=[.F102];&quot;〇&quot;;&quot;×&quot;)" office:value-type="string" office:string-value="〇" calcext:value-type="string">
            <text:p>〇</text:p>
          </table:table-cell>
          <table:table-cell table:formula="of:=IF(OR([.B102]=1;[.B102]=2;[.B102]=3;[.B102]=4;[.B102]=5;[.B102]=6);&quot;①1~6&quot;;IF(OR([.B102]=7;[.B102]=8;[.B102]=9;[.B102]=10;[.B102]=11;[.B102]=12);&quot;②7~12&quot;;IF(OR([.B102]=13;[.B102]=14;[.B102]=15;[.B102]=16;[.B102]=17;[.B102]=18);&quot;③13~18&quot;;IF(OR([.B102]=19;[.B102]=20;[.B102]=21;[.B102]=22;[.B102]=23;[.B102]=24);&quot;④19~24&quot;;IF(OR([.B102]=25;[.B102]=26;[.B102]=27;[.B102]=28;[.B102]=29;[.B102]=30);&quot;⑤25~30&quot;;&quot;⑥31~36&quot;)))))" office:value-type="string" office:string-value="⑥31~36" calcext:value-type="string">
            <text:p>⑥31~36</text:p>
          </table:table-cell>
          <table:table-cell table:formula="of:=IF([.H101]=[.H102];&quot;〇&quot;;&quot;×&quot;)" office:value-type="string" office:string-value="〇" calcext:value-type="string">
            <text:p>〇</text:p>
          </table:table-cell>
          <table:table-cell table:formula="of:=IF(OR([.B102]=1;[.B102]=2;[.B102]=3);&quot;①&quot;;IF(OR([.B102]=4;[.B102]=5;[.B102]=6);&quot;②&quot;;IF(OR([.B102]=7;[.B102]=8;[.B102]=9);&quot;③&quot;;IF(OR([.B102]=10;[.B102]=11;[.B102]=12);&quot;④&quot;;IF(OR([.B102]=13;[.B102]=14;[.B102]=15);&quot;⑤&quot;;IF(OR([.B102]=16;[.B102]=17;[.B102]=18);&quot;⑥&quot;;IF(OR([.B102]=19;[.B102]=20;[.B102]=21);&quot;⑦&quot;;IF(OR([.B102]=22;[.B102]=23;[.B102]=24);&quot;⑧&quot;;IF(OR([.B102]=25;[.B102]=26;[.B102]=27);&quot;⑨&quot;;IF(OR([.B102]=28;[.B102]=29;[.B102]=30);&quot;⑩&quot;;IF(OR([.B102]=31;[.B102]=32;[.B102]=33);&quot;⑪&quot;;&quot;⑫&quot;)))))))))))" office:value-type="string" office:string-value="⑪" calcext:value-type="string">
            <text:p>⑪</text:p>
          </table:table-cell>
          <table:table-cell table:formula="of:=IF([.J101]=[.J102];&quot;〇&quot;;&quot;×&quot;)" office:value-type="string" office:string-value="〇" calcext:value-type="string">
            <text:p>〇</text:p>
          </table:table-cell>
          <table:table-cell/>
          <table:table-cell office:value-type="float" office:value="96" calcext:value-type="float">
            <text:p>96</text:p>
          </table:table-cell>
          <table:table-cell table:style-name="ce55" office:value-type="float" office:value="22" calcext:value-type="float">
            <text:p>22</text:p>
          </table:table-cell>
          <table:table-cell table:formula="of:=IF(OR([.N102]=1;[.N102]=3;[.N102]=5;[.N102]=7;[.N102]=9;[.N102]=12;[.N102]=14;[.N102]=16;[.N102]=18;[.N102]=19;[.N102]=21;[.N102]=23;[.N102]=25;[.N102]=27;[.N102]=30;[.N102]=32;[.N102]=34;[.N102]=36);&quot;RED&quot;;&quot;BLACK&quot;)" office:value-type="string" office:string-value="BLACK" calcext:value-type="string">
            <text:p>BLACK</text:p>
          </table:table-cell>
          <table:table-cell table:formula="of:=IF(OR([.N102]=1;[.N102]=2;[.N102]=3;[.N102]=4;[.N102]=5;[.N102]=6;[.N102]=7;[.N102]=8;[.N102]=9;[.N102]=10;[.N102]=11;[.N102]=12);&quot;①&quot;;IF(OR([.N102]=13;[.N102]=14;[.N102]=15;[.N102]=16;[.N102]=17;[.N102]=18;[.N102]=19;[.N102]=20;[.N102]=21;[.N102]=22;[.N102]=23;[.N102]=24);&quot;②&quot;;&quot;③&quot;))" office:value-type="string" office:string-value="②" calcext:value-type="string">
            <text:p>②</text:p>
          </table:table-cell>
          <table:table-cell table:formula="of:=IF([.P101]=[.P102];&quot;〇&quot;;&quot;×&quot;)" office:value-type="string" office:string-value="×" calcext:value-type="string">
            <text:p>×</text:p>
          </table:table-cell>
          <table:table-cell table:formula="of:=IF(OR([.N102]=1;[.N102]=4;[.N102]=7;[.N102]=10;[.N102]=13;[.N102]=16;[.N102]=19;[.N102]=22;[.N102]=25;[.N102]=28;[.N102]=31;[.N102]=34);&quot;①&quot;;IF(OR([.N102]=2;[.N102]=5;[.N102]=8;[.N102]=11;[.N102]=14;[.N102]=17;[.N102]=20;[.N102]=23;[.N102]=26;[.N102]=29;[.N102]=32;[.N102]=35);&quot;②&quot;;&quot;③&quot;))" office:value-type="string" office:string-value="①" calcext:value-type="string">
            <text:p>①</text:p>
          </table:table-cell>
          <table:table-cell table:formula="of:=IF([.R101]=[.R102];&quot;〇&quot;;&quot;×&quot;)" office:value-type="string" office:string-value="×" calcext:value-type="string">
            <text:p>×</text:p>
          </table:table-cell>
          <table:table-cell table:formula="of:=IF(OR([.N102]=1;[.N102]=2;[.N102]=3;[.N102]=4;[.N102]=5;[.N102]=6);&quot;①1~6&quot;;IF(OR([.N102]=7;[.N102]=8;[.N102]=9;[.N102]=10;[.N102]=11;[.N102]=12);&quot;②7~12&quot;;IF(OR([.N102]=13;[.N102]=14;[.N102]=15;[.N102]=16;[.N102]=17;[.N102]=18);&quot;③13~18&quot;;IF(OR([.N102]=19;[.N102]=20;[.N102]=21;[.N102]=22;[.N102]=23;[.N102]=24);&quot;④19~24&quot;;IF(OR([.N102]=25;[.N102]=26;[.N102]=27;[.N102]=28;[.N102]=29;[.N102]=30);&quot;⑤25~30&quot;;&quot;⑥31~36&quot;)))))" office:value-type="string" office:string-value="④19~24" calcext:value-type="string">
            <text:p>④19~24</text:p>
          </table:table-cell>
          <table:table-cell table:formula="of:=IF([.T101]=[.T102];&quot;〇&quot;;&quot;×&quot;)" office:value-type="string" office:string-value="×" calcext:value-type="string">
            <text:p>×</text:p>
          </table:table-cell>
          <table:table-cell table:formula="of:=IF(OR([.N102]=1;[.N102]=2;[.N102]=3);&quot;①&quot;;IF(OR([.N102]=4;[.N102]=5;[.N102]=6);&quot;②&quot;;IF(OR([.N102]=7;[.N102]=8;[.N102]=9);&quot;③&quot;;IF(OR([.N102]=10;[.N102]=11;[.N102]=12);&quot;④&quot;;IF(OR([.N102]=13;[.N102]=14;[.N102]=15);&quot;⑤&quot;;IF(OR([.N102]=16;[.N102]=17;[.N102]=18);&quot;⑥&quot;;IF(OR([.N102]=19;[.N102]=20;[.N102]=21);&quot;⑦&quot;;IF(OR([.N102]=22;[.N102]=23;[.N102]=24);&quot;⑧&quot;;IF(OR([.N102]=25;[.N102]=26;[.N102]=27);&quot;⑨&quot;;IF(OR([.N102]=28;[.N102]=29;[.N102]=30);&quot;⑩&quot;;IF(OR([.N102]=31;[.N102]=32;[.N102]=33);&quot;⑪&quot;;&quot;⑫&quot;)))))))))))" office:value-type="string" office:string-value="⑧" calcext:value-type="string">
            <text:p>⑧</text:p>
          </table:table-cell>
          <table:table-cell table:formula="of:=IF([.V101]=[.V102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formula="of:=IF(OR([.B103]=1;[.B103]=3;[.B103]=5;[.B103]=7;[.B103]=9;[.B103]=12;[.B103]=14;[.B103]=16;[.B103]=18;[.B103]=19;[.B103]=21;[.B103]=23;[.B103]=25;[.B103]=27;[.B103]=30;[.B103]=32;[.B103]=34;[.B103]=36);&quot;RED&quot;;&quot;BLACK&quot;)" office:value-type="string" office:string-value="RED" calcext:value-type="string">
            <text:p>RED</text:p>
          </table:table-cell>
          <table:table-cell table:formula="of:=IF(OR([.B103]=1;[.B103]=2;[.B103]=3;[.B103]=4;[.B103]=5;[.B103]=6;[.B103]=7;[.B103]=8;[.B103]=9;[.B103]=10;[.B103]=11;[.B103]=12);&quot;①&quot;;IF(OR([.B103]=13;[.B103]=14;[.B103]=15;[.B103]=16;[.B103]=17;[.B103]=18;[.B103]=19;[.B103]=20;[.B103]=21;[.B103]=22;[.B103]=23;[.B103]=24);&quot;②&quot;;&quot;③&quot;))" office:value-type="string" office:string-value="①" calcext:value-type="string">
            <text:p>①</text:p>
          </table:table-cell>
          <table:table-cell table:formula="of:=IF([.D102]=[.D103];&quot;〇&quot;;&quot;×&quot;)" office:value-type="string" office:string-value="×" calcext:value-type="string">
            <text:p>×</text:p>
          </table:table-cell>
          <table:table-cell table:formula="of:=IF(OR([.B103]=1;[.B103]=4;[.B103]=7;[.B103]=10;[.B103]=13;[.B103]=16;[.B103]=19;[.B103]=22;[.B103]=25;[.B103]=28;[.B103]=31;[.B103]=34);&quot;①&quot;;IF(OR([.B103]=2;[.B103]=5;[.B103]=8;[.B103]=11;[.B103]=14;[.B103]=17;[.B103]=20;[.B103]=23;[.B103]=26;[.B103]=29;[.B103]=32;[.B103]=35);&quot;②&quot;;&quot;③&quot;))" office:value-type="string" office:string-value="③" calcext:value-type="string">
            <text:p>③</text:p>
          </table:table-cell>
          <table:table-cell table:formula="of:=IF([.F102]=[.F103];&quot;〇&quot;;&quot;×&quot;)" office:value-type="string" office:string-value="×" calcext:value-type="string">
            <text:p>×</text:p>
          </table:table-cell>
          <table:table-cell table:formula="of:=IF(OR([.B103]=1;[.B103]=2;[.B103]=3;[.B103]=4;[.B103]=5;[.B103]=6);&quot;①1~6&quot;;IF(OR([.B103]=7;[.B103]=8;[.B103]=9;[.B103]=10;[.B103]=11;[.B103]=12);&quot;②7~12&quot;;IF(OR([.B103]=13;[.B103]=14;[.B103]=15;[.B103]=16;[.B103]=17;[.B103]=18);&quot;③13~18&quot;;IF(OR([.B103]=19;[.B103]=20;[.B103]=21;[.B103]=22;[.B103]=23;[.B103]=24);&quot;④19~24&quot;;IF(OR([.B103]=25;[.B103]=26;[.B103]=27;[.B103]=28;[.B103]=29;[.B103]=30);&quot;⑤25~30&quot;;&quot;⑥31~36&quot;)))))" office:value-type="string" office:string-value="①1~6" calcext:value-type="string">
            <text:p>①1~6</text:p>
          </table:table-cell>
          <table:table-cell table:formula="of:=IF([.H102]=[.H103];&quot;〇&quot;;&quot;×&quot;)" office:value-type="string" office:string-value="×" calcext:value-type="string">
            <text:p>×</text:p>
          </table:table-cell>
          <table:table-cell table:formula="of:=IF(OR([.B103]=1;[.B103]=2;[.B103]=3);&quot;①&quot;;IF(OR([.B103]=4;[.B103]=5;[.B103]=6);&quot;②&quot;;IF(OR([.B103]=7;[.B103]=8;[.B103]=9);&quot;③&quot;;IF(OR([.B103]=10;[.B103]=11;[.B103]=12);&quot;④&quot;;IF(OR([.B103]=13;[.B103]=14;[.B103]=15);&quot;⑤&quot;;IF(OR([.B103]=16;[.B103]=17;[.B103]=18);&quot;⑥&quot;;IF(OR([.B103]=19;[.B103]=20;[.B103]=21);&quot;⑦&quot;;IF(OR([.B103]=22;[.B103]=23;[.B103]=24);&quot;⑧&quot;;IF(OR([.B103]=25;[.B103]=26;[.B103]=27);&quot;⑨&quot;;IF(OR([.B103]=28;[.B103]=29;[.B103]=30);&quot;⑩&quot;;IF(OR([.B103]=31;[.B103]=32;[.B103]=33);&quot;⑪&quot;;&quot;⑫&quot;)))))))))))" office:value-type="string" office:string-value="①" calcext:value-type="string">
            <text:p>①</text:p>
          </table:table-cell>
          <table:table-cell table:formula="of:=IF([.J102]=[.J103];&quot;〇&quot;;&quot;×&quot;)" office:value-type="string" office:string-value="×" calcext:value-type="string">
            <text:p>×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55" office:value-type="float" office:value="31" calcext:value-type="float">
            <text:p>31</text:p>
          </table:table-cell>
          <table:table-cell table:formula="of:=IF(OR([.N103]=1;[.N103]=3;[.N103]=5;[.N103]=7;[.N103]=9;[.N103]=12;[.N103]=14;[.N103]=16;[.N103]=18;[.N103]=19;[.N103]=21;[.N103]=23;[.N103]=25;[.N103]=27;[.N103]=30;[.N103]=32;[.N103]=34;[.N103]=36);&quot;RED&quot;;&quot;BLACK&quot;)" office:value-type="string" office:string-value="BLACK" calcext:value-type="string">
            <text:p>BLACK</text:p>
          </table:table-cell>
          <table:table-cell table:formula="of:=IF(OR([.N103]=1;[.N103]=2;[.N103]=3;[.N103]=4;[.N103]=5;[.N103]=6;[.N103]=7;[.N103]=8;[.N103]=9;[.N103]=10;[.N103]=11;[.N103]=12);&quot;①&quot;;IF(OR([.N103]=13;[.N103]=14;[.N103]=15;[.N103]=16;[.N103]=17;[.N103]=18;[.N103]=19;[.N103]=20;[.N103]=21;[.N103]=22;[.N103]=23;[.N103]=24);&quot;②&quot;;&quot;③&quot;))" office:value-type="string" office:string-value="③" calcext:value-type="string">
            <text:p>③</text:p>
          </table:table-cell>
          <table:table-cell table:formula="of:=IF([.P102]=[.P103];&quot;〇&quot;;&quot;×&quot;)" office:value-type="string" office:string-value="×" calcext:value-type="string">
            <text:p>×</text:p>
          </table:table-cell>
          <table:table-cell table:formula="of:=IF(OR([.N103]=1;[.N103]=4;[.N103]=7;[.N103]=10;[.N103]=13;[.N103]=16;[.N103]=19;[.N103]=22;[.N103]=25;[.N103]=28;[.N103]=31;[.N103]=34);&quot;①&quot;;IF(OR([.N103]=2;[.N103]=5;[.N103]=8;[.N103]=11;[.N103]=14;[.N103]=17;[.N103]=20;[.N103]=23;[.N103]=26;[.N103]=29;[.N103]=32;[.N103]=35);&quot;②&quot;;&quot;③&quot;))" office:value-type="string" office:string-value="①" calcext:value-type="string">
            <text:p>①</text:p>
          </table:table-cell>
          <table:table-cell table:formula="of:=IF([.R102]=[.R103];&quot;〇&quot;;&quot;×&quot;)" office:value-type="string" office:string-value="〇" calcext:value-type="string">
            <text:p>〇</text:p>
          </table:table-cell>
          <table:table-cell table:formula="of:=IF(OR([.N103]=1;[.N103]=2;[.N103]=3;[.N103]=4;[.N103]=5;[.N103]=6);&quot;①1~6&quot;;IF(OR([.N103]=7;[.N103]=8;[.N103]=9;[.N103]=10;[.N103]=11;[.N103]=12);&quot;②7~12&quot;;IF(OR([.N103]=13;[.N103]=14;[.N103]=15;[.N103]=16;[.N103]=17;[.N103]=18);&quot;③13~18&quot;;IF(OR([.N103]=19;[.N103]=20;[.N103]=21;[.N103]=22;[.N103]=23;[.N103]=24);&quot;④19~24&quot;;IF(OR([.N103]=25;[.N103]=26;[.N103]=27;[.N103]=28;[.N103]=29;[.N103]=30);&quot;⑤25~30&quot;;&quot;⑥31~36&quot;)))))" office:value-type="string" office:string-value="⑥31~36" calcext:value-type="string">
            <text:p>⑥31~36</text:p>
          </table:table-cell>
          <table:table-cell table:formula="of:=IF([.T102]=[.T103];&quot;〇&quot;;&quot;×&quot;)" office:value-type="string" office:string-value="×" calcext:value-type="string">
            <text:p>×</text:p>
          </table:table-cell>
          <table:table-cell table:formula="of:=IF(OR([.N103]=1;[.N103]=2;[.N103]=3);&quot;①&quot;;IF(OR([.N103]=4;[.N103]=5;[.N103]=6);&quot;②&quot;;IF(OR([.N103]=7;[.N103]=8;[.N103]=9);&quot;③&quot;;IF(OR([.N103]=10;[.N103]=11;[.N103]=12);&quot;④&quot;;IF(OR([.N103]=13;[.N103]=14;[.N103]=15);&quot;⑤&quot;;IF(OR([.N103]=16;[.N103]=17;[.N103]=18);&quot;⑥&quot;;IF(OR([.N103]=19;[.N103]=20;[.N103]=21);&quot;⑦&quot;;IF(OR([.N103]=22;[.N103]=23;[.N103]=24);&quot;⑧&quot;;IF(OR([.N103]=25;[.N103]=26;[.N103]=27);&quot;⑨&quot;;IF(OR([.N103]=28;[.N103]=29;[.N103]=30);&quot;⑩&quot;;IF(OR([.N103]=31;[.N103]=32;[.N103]=33);&quot;⑪&quot;;&quot;⑫&quot;)))))))))))" office:value-type="string" office:string-value="⑪" calcext:value-type="string">
            <text:p>⑪</text:p>
          </table:table-cell>
          <table:table-cell table:formula="of:=IF([.V102]=[.V103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table:formula="of:=IF(OR([.B104]=1;[.B104]=3;[.B104]=5;[.B104]=7;[.B104]=9;[.B104]=12;[.B104]=14;[.B104]=16;[.B104]=18;[.B104]=19;[.B104]=21;[.B104]=23;[.B104]=25;[.B104]=27;[.B104]=30;[.B104]=32;[.B104]=34;[.B104]=36);&quot;RED&quot;;&quot;BLACK&quot;)" office:value-type="string" office:string-value="RED" calcext:value-type="string">
            <text:p>RED</text:p>
          </table:table-cell>
          <table:table-cell table:formula="of:=IF(OR([.B104]=1;[.B104]=2;[.B104]=3;[.B104]=4;[.B104]=5;[.B104]=6;[.B104]=7;[.B104]=8;[.B104]=9;[.B104]=10;[.B104]=11;[.B104]=12);&quot;①&quot;;IF(OR([.B104]=13;[.B104]=14;[.B104]=15;[.B104]=16;[.B104]=17;[.B104]=18;[.B104]=19;[.B104]=20;[.B104]=21;[.B104]=22;[.B104]=23;[.B104]=24);&quot;②&quot;;&quot;③&quot;))" office:value-type="string" office:string-value="②" calcext:value-type="string">
            <text:p>②</text:p>
          </table:table-cell>
          <table:table-cell table:formula="of:=IF([.D103]=[.D104];&quot;〇&quot;;&quot;×&quot;)" office:value-type="string" office:string-value="×" calcext:value-type="string">
            <text:p>×</text:p>
          </table:table-cell>
          <table:table-cell table:formula="of:=IF(OR([.B104]=1;[.B104]=4;[.B104]=7;[.B104]=10;[.B104]=13;[.B104]=16;[.B104]=19;[.B104]=22;[.B104]=25;[.B104]=28;[.B104]=31;[.B104]=34);&quot;①&quot;;IF(OR([.B104]=2;[.B104]=5;[.B104]=8;[.B104]=11;[.B104]=14;[.B104]=17;[.B104]=20;[.B104]=23;[.B104]=26;[.B104]=29;[.B104]=32;[.B104]=35);&quot;②&quot;;&quot;③&quot;))" office:value-type="string" office:string-value="②" calcext:value-type="string">
            <text:p>②</text:p>
          </table:table-cell>
          <table:table-cell table:formula="of:=IF([.F103]=[.F104];&quot;〇&quot;;&quot;×&quot;)" office:value-type="string" office:string-value="×" calcext:value-type="string">
            <text:p>×</text:p>
          </table:table-cell>
          <table:table-cell table:formula="of:=IF(OR([.B104]=1;[.B104]=2;[.B104]=3;[.B104]=4;[.B104]=5;[.B104]=6);&quot;①1~6&quot;;IF(OR([.B104]=7;[.B104]=8;[.B104]=9;[.B104]=10;[.B104]=11;[.B104]=12);&quot;②7~12&quot;;IF(OR([.B104]=13;[.B104]=14;[.B104]=15;[.B104]=16;[.B104]=17;[.B104]=18);&quot;③13~18&quot;;IF(OR([.B104]=19;[.B104]=20;[.B104]=21;[.B104]=22;[.B104]=23;[.B104]=24);&quot;④19~24&quot;;IF(OR([.B104]=25;[.B104]=26;[.B104]=27;[.B104]=28;[.B104]=29;[.B104]=30);&quot;⑤25~30&quot;;&quot;⑥31~36&quot;)))))" office:value-type="string" office:string-value="③13~18" calcext:value-type="string">
            <text:p>③13~18</text:p>
          </table:table-cell>
          <table:table-cell table:formula="of:=IF([.H103]=[.H104];&quot;〇&quot;;&quot;×&quot;)" office:value-type="string" office:string-value="×" calcext:value-type="string">
            <text:p>×</text:p>
          </table:table-cell>
          <table:table-cell table:formula="of:=IF(OR([.B104]=1;[.B104]=2;[.B104]=3);&quot;①&quot;;IF(OR([.B104]=4;[.B104]=5;[.B104]=6);&quot;②&quot;;IF(OR([.B104]=7;[.B104]=8;[.B104]=9);&quot;③&quot;;IF(OR([.B104]=10;[.B104]=11;[.B104]=12);&quot;④&quot;;IF(OR([.B104]=13;[.B104]=14;[.B104]=15);&quot;⑤&quot;;IF(OR([.B104]=16;[.B104]=17;[.B104]=18);&quot;⑥&quot;;IF(OR([.B104]=19;[.B104]=20;[.B104]=21);&quot;⑦&quot;;IF(OR([.B104]=22;[.B104]=23;[.B104]=24);&quot;⑧&quot;;IF(OR([.B104]=25;[.B104]=26;[.B104]=27);&quot;⑨&quot;;IF(OR([.B104]=28;[.B104]=29;[.B104]=30);&quot;⑩&quot;;IF(OR([.B104]=31;[.B104]=32;[.B104]=33);&quot;⑪&quot;;&quot;⑫&quot;)))))))))))" office:value-type="string" office:string-value="⑤" calcext:value-type="string">
            <text:p>⑤</text:p>
          </table:table-cell>
          <table:table-cell table:formula="of:=IF([.J103]=[.J104];&quot;〇&quot;;&quot;×&quot;)" office:value-type="string" office:string-value="×" calcext:value-type="string">
            <text:p>×</text:p>
          </table:table-cell>
          <table:table-cell/>
          <table:table-cell office:value-type="float" office:value="98" calcext:value-type="float">
            <text:p>98</text:p>
          </table:table-cell>
          <table:table-cell table:style-name="ce55" office:value-type="float" office:value="35" calcext:value-type="float">
            <text:p>35</text:p>
          </table:table-cell>
          <table:table-cell table:formula="of:=IF(OR([.N104]=1;[.N104]=3;[.N104]=5;[.N104]=7;[.N104]=9;[.N104]=12;[.N104]=14;[.N104]=16;[.N104]=18;[.N104]=19;[.N104]=21;[.N104]=23;[.N104]=25;[.N104]=27;[.N104]=30;[.N104]=32;[.N104]=34;[.N104]=36);&quot;RED&quot;;&quot;BLACK&quot;)" office:value-type="string" office:string-value="BLACK" calcext:value-type="string">
            <text:p>BLACK</text:p>
          </table:table-cell>
          <table:table-cell table:formula="of:=IF(OR([.N104]=1;[.N104]=2;[.N104]=3;[.N104]=4;[.N104]=5;[.N104]=6;[.N104]=7;[.N104]=8;[.N104]=9;[.N104]=10;[.N104]=11;[.N104]=12);&quot;①&quot;;IF(OR([.N104]=13;[.N104]=14;[.N104]=15;[.N104]=16;[.N104]=17;[.N104]=18;[.N104]=19;[.N104]=20;[.N104]=21;[.N104]=22;[.N104]=23;[.N104]=24);&quot;②&quot;;&quot;③&quot;))" office:value-type="string" office:string-value="③" calcext:value-type="string">
            <text:p>③</text:p>
          </table:table-cell>
          <table:table-cell table:formula="of:=IF([.P103]=[.P104];&quot;〇&quot;;&quot;×&quot;)" office:value-type="string" office:string-value="〇" calcext:value-type="string">
            <text:p>〇</text:p>
          </table:table-cell>
          <table:table-cell table:formula="of:=IF(OR([.N104]=1;[.N104]=4;[.N104]=7;[.N104]=10;[.N104]=13;[.N104]=16;[.N104]=19;[.N104]=22;[.N104]=25;[.N104]=28;[.N104]=31;[.N104]=34);&quot;①&quot;;IF(OR([.N104]=2;[.N104]=5;[.N104]=8;[.N104]=11;[.N104]=14;[.N104]=17;[.N104]=20;[.N104]=23;[.N104]=26;[.N104]=29;[.N104]=32;[.N104]=35);&quot;②&quot;;&quot;③&quot;))" office:value-type="string" office:string-value="②" calcext:value-type="string">
            <text:p>②</text:p>
          </table:table-cell>
          <table:table-cell table:formula="of:=IF([.R103]=[.R104];&quot;〇&quot;;&quot;×&quot;)" office:value-type="string" office:string-value="×" calcext:value-type="string">
            <text:p>×</text:p>
          </table:table-cell>
          <table:table-cell table:formula="of:=IF(OR([.N104]=1;[.N104]=2;[.N104]=3;[.N104]=4;[.N104]=5;[.N104]=6);&quot;①1~6&quot;;IF(OR([.N104]=7;[.N104]=8;[.N104]=9;[.N104]=10;[.N104]=11;[.N104]=12);&quot;②7~12&quot;;IF(OR([.N104]=13;[.N104]=14;[.N104]=15;[.N104]=16;[.N104]=17;[.N104]=18);&quot;③13~18&quot;;IF(OR([.N104]=19;[.N104]=20;[.N104]=21;[.N104]=22;[.N104]=23;[.N104]=24);&quot;④19~24&quot;;IF(OR([.N104]=25;[.N104]=26;[.N104]=27;[.N104]=28;[.N104]=29;[.N104]=30);&quot;⑤25~30&quot;;&quot;⑥31~36&quot;)))))" office:value-type="string" office:string-value="⑥31~36" calcext:value-type="string">
            <text:p>⑥31~36</text:p>
          </table:table-cell>
          <table:table-cell table:formula="of:=IF([.T103]=[.T104];&quot;〇&quot;;&quot;×&quot;)" office:value-type="string" office:string-value="〇" calcext:value-type="string">
            <text:p>〇</text:p>
          </table:table-cell>
          <table:table-cell table:formula="of:=IF(OR([.N104]=1;[.N104]=2;[.N104]=3);&quot;①&quot;;IF(OR([.N104]=4;[.N104]=5;[.N104]=6);&quot;②&quot;;IF(OR([.N104]=7;[.N104]=8;[.N104]=9);&quot;③&quot;;IF(OR([.N104]=10;[.N104]=11;[.N104]=12);&quot;④&quot;;IF(OR([.N104]=13;[.N104]=14;[.N104]=15);&quot;⑤&quot;;IF(OR([.N104]=16;[.N104]=17;[.N104]=18);&quot;⑥&quot;;IF(OR([.N104]=19;[.N104]=20;[.N104]=21);&quot;⑦&quot;;IF(OR([.N104]=22;[.N104]=23;[.N104]=24);&quot;⑧&quot;;IF(OR([.N104]=25;[.N104]=26;[.N104]=27);&quot;⑨&quot;;IF(OR([.N104]=28;[.N104]=29;[.N104]=30);&quot;⑩&quot;;IF(OR([.N104]=31;[.N104]=32;[.N104]=33);&quot;⑪&quot;;&quot;⑫&quot;)))))))))))" office:value-type="string" office:string-value="⑫" calcext:value-type="string">
            <text:p>⑫</text:p>
          </table:table-cell>
          <table:table-cell table:formula="of:=IF([.V103]=[.V104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formula="of:=IF(OR([.B105]=1;[.B105]=3;[.B105]=5;[.B105]=7;[.B105]=9;[.B105]=12;[.B105]=14;[.B105]=16;[.B105]=18;[.B105]=19;[.B105]=21;[.B105]=23;[.B105]=25;[.B105]=27;[.B105]=30;[.B105]=32;[.B105]=34;[.B105]=36);&quot;RED&quot;;&quot;BLACK&quot;)" office:value-type="string" office:string-value="RED" calcext:value-type="string">
            <text:p>RED</text:p>
          </table:table-cell>
          <table:table-cell table:formula="of:=IF(OR([.B105]=1;[.B105]=2;[.B105]=3;[.B105]=4;[.B105]=5;[.B105]=6;[.B105]=7;[.B105]=8;[.B105]=9;[.B105]=10;[.B105]=11;[.B105]=12);&quot;①&quot;;IF(OR([.B105]=13;[.B105]=14;[.B105]=15;[.B105]=16;[.B105]=17;[.B105]=18;[.B105]=19;[.B105]=20;[.B105]=21;[.B105]=22;[.B105]=23;[.B105]=24);&quot;②&quot;;&quot;③&quot;))" office:value-type="string" office:string-value="②" calcext:value-type="string">
            <text:p>②</text:p>
          </table:table-cell>
          <table:table-cell table:formula="of:=IF([.D104]=[.D105];&quot;〇&quot;;&quot;×&quot;)" office:value-type="string" office:string-value="〇" calcext:value-type="string">
            <text:p>〇</text:p>
          </table:table-cell>
          <table:table-cell table:formula="of:=IF(OR([.B105]=1;[.B105]=4;[.B105]=7;[.B105]=10;[.B105]=13;[.B105]=16;[.B105]=19;[.B105]=22;[.B105]=25;[.B105]=28;[.B105]=31;[.B105]=34);&quot;①&quot;;IF(OR([.B105]=2;[.B105]=5;[.B105]=8;[.B105]=11;[.B105]=14;[.B105]=17;[.B105]=20;[.B105]=23;[.B105]=26;[.B105]=29;[.B105]=32;[.B105]=35);&quot;②&quot;;&quot;③&quot;))" office:value-type="string" office:string-value="②" calcext:value-type="string">
            <text:p>②</text:p>
          </table:table-cell>
          <table:table-cell table:formula="of:=IF([.F104]=[.F105];&quot;〇&quot;;&quot;×&quot;)" office:value-type="string" office:string-value="〇" calcext:value-type="string">
            <text:p>〇</text:p>
          </table:table-cell>
          <table:table-cell table:formula="of:=IF(OR([.B105]=1;[.B105]=2;[.B105]=3;[.B105]=4;[.B105]=5;[.B105]=6);&quot;①1~6&quot;;IF(OR([.B105]=7;[.B105]=8;[.B105]=9;[.B105]=10;[.B105]=11;[.B105]=12);&quot;②7~12&quot;;IF(OR([.B105]=13;[.B105]=14;[.B105]=15;[.B105]=16;[.B105]=17;[.B105]=18);&quot;③13~18&quot;;IF(OR([.B105]=19;[.B105]=20;[.B105]=21;[.B105]=22;[.B105]=23;[.B105]=24);&quot;④19~24&quot;;IF(OR([.B105]=25;[.B105]=26;[.B105]=27;[.B105]=28;[.B105]=29;[.B105]=30);&quot;⑤25~30&quot;;&quot;⑥31~36&quot;)))))" office:value-type="string" office:string-value="④19~24" calcext:value-type="string">
            <text:p>④19~24</text:p>
          </table:table-cell>
          <table:table-cell table:formula="of:=IF([.H104]=[.H105];&quot;〇&quot;;&quot;×&quot;)" office:value-type="string" office:string-value="×" calcext:value-type="string">
            <text:p>×</text:p>
          </table:table-cell>
          <table:table-cell table:formula="of:=IF(OR([.B105]=1;[.B105]=2;[.B105]=3);&quot;①&quot;;IF(OR([.B105]=4;[.B105]=5;[.B105]=6);&quot;②&quot;;IF(OR([.B105]=7;[.B105]=8;[.B105]=9);&quot;③&quot;;IF(OR([.B105]=10;[.B105]=11;[.B105]=12);&quot;④&quot;;IF(OR([.B105]=13;[.B105]=14;[.B105]=15);&quot;⑤&quot;;IF(OR([.B105]=16;[.B105]=17;[.B105]=18);&quot;⑥&quot;;IF(OR([.B105]=19;[.B105]=20;[.B105]=21);&quot;⑦&quot;;IF(OR([.B105]=22;[.B105]=23;[.B105]=24);&quot;⑧&quot;;IF(OR([.B105]=25;[.B105]=26;[.B105]=27);&quot;⑨&quot;;IF(OR([.B105]=28;[.B105]=29;[.B105]=30);&quot;⑩&quot;;IF(OR([.B105]=31;[.B105]=32;[.B105]=33);&quot;⑪&quot;;&quot;⑫&quot;)))))))))))" office:value-type="string" office:string-value="⑧" calcext:value-type="string">
            <text:p>⑧</text:p>
          </table:table-cell>
          <table:table-cell table:formula="of:=IF([.J104]=[.J105];&quot;〇&quot;;&quot;×&quot;)" office:value-type="string" office:string-value="×" calcext:value-type="string">
            <text:p>×</text:p>
          </table:table-cell>
          <table:table-cell/>
          <table:table-cell office:value-type="float" office:value="99" calcext:value-type="float">
            <text:p>99</text:p>
          </table:table-cell>
          <table:table-cell table:style-name="ce55" office:value-type="float" office:value="3" calcext:value-type="float">
            <text:p>3</text:p>
          </table:table-cell>
          <table:table-cell table:formula="of:=IF(OR([.N105]=1;[.N105]=3;[.N105]=5;[.N105]=7;[.N105]=9;[.N105]=12;[.N105]=14;[.N105]=16;[.N105]=18;[.N105]=19;[.N105]=21;[.N105]=23;[.N105]=25;[.N105]=27;[.N105]=30;[.N105]=32;[.N105]=34;[.N105]=36);&quot;RED&quot;;&quot;BLACK&quot;)" office:value-type="string" office:string-value="RED" calcext:value-type="string">
            <text:p>RED</text:p>
          </table:table-cell>
          <table:table-cell table:formula="of:=IF(OR([.N105]=1;[.N105]=2;[.N105]=3;[.N105]=4;[.N105]=5;[.N105]=6;[.N105]=7;[.N105]=8;[.N105]=9;[.N105]=10;[.N105]=11;[.N105]=12);&quot;①&quot;;IF(OR([.N105]=13;[.N105]=14;[.N105]=15;[.N105]=16;[.N105]=17;[.N105]=18;[.N105]=19;[.N105]=20;[.N105]=21;[.N105]=22;[.N105]=23;[.N105]=24);&quot;②&quot;;&quot;③&quot;))" office:value-type="string" office:string-value="①" calcext:value-type="string">
            <text:p>①</text:p>
          </table:table-cell>
          <table:table-cell table:formula="of:=IF([.P104]=[.P105];&quot;〇&quot;;&quot;×&quot;)" office:value-type="string" office:string-value="×" calcext:value-type="string">
            <text:p>×</text:p>
          </table:table-cell>
          <table:table-cell table:formula="of:=IF(OR([.N105]=1;[.N105]=4;[.N105]=7;[.N105]=10;[.N105]=13;[.N105]=16;[.N105]=19;[.N105]=22;[.N105]=25;[.N105]=28;[.N105]=31;[.N105]=34);&quot;①&quot;;IF(OR([.N105]=2;[.N105]=5;[.N105]=8;[.N105]=11;[.N105]=14;[.N105]=17;[.N105]=20;[.N105]=23;[.N105]=26;[.N105]=29;[.N105]=32;[.N105]=35);&quot;②&quot;;&quot;③&quot;))" office:value-type="string" office:string-value="③" calcext:value-type="string">
            <text:p>③</text:p>
          </table:table-cell>
          <table:table-cell table:formula="of:=IF([.R104]=[.R105];&quot;〇&quot;;&quot;×&quot;)" office:value-type="string" office:string-value="×" calcext:value-type="string">
            <text:p>×</text:p>
          </table:table-cell>
          <table:table-cell table:formula="of:=IF(OR([.N105]=1;[.N105]=2;[.N105]=3;[.N105]=4;[.N105]=5;[.N105]=6);&quot;①1~6&quot;;IF(OR([.N105]=7;[.N105]=8;[.N105]=9;[.N105]=10;[.N105]=11;[.N105]=12);&quot;②7~12&quot;;IF(OR([.N105]=13;[.N105]=14;[.N105]=15;[.N105]=16;[.N105]=17;[.N105]=18);&quot;③13~18&quot;;IF(OR([.N105]=19;[.N105]=20;[.N105]=21;[.N105]=22;[.N105]=23;[.N105]=24);&quot;④19~24&quot;;IF(OR([.N105]=25;[.N105]=26;[.N105]=27;[.N105]=28;[.N105]=29;[.N105]=30);&quot;⑤25~30&quot;;&quot;⑥31~36&quot;)))))" office:value-type="string" office:string-value="①1~6" calcext:value-type="string">
            <text:p>①1~6</text:p>
          </table:table-cell>
          <table:table-cell table:formula="of:=IF([.T104]=[.T105];&quot;〇&quot;;&quot;×&quot;)" office:value-type="string" office:string-value="×" calcext:value-type="string">
            <text:p>×</text:p>
          </table:table-cell>
          <table:table-cell table:formula="of:=IF(OR([.N105]=1;[.N105]=2;[.N105]=3);&quot;①&quot;;IF(OR([.N105]=4;[.N105]=5;[.N105]=6);&quot;②&quot;;IF(OR([.N105]=7;[.N105]=8;[.N105]=9);&quot;③&quot;;IF(OR([.N105]=10;[.N105]=11;[.N105]=12);&quot;④&quot;;IF(OR([.N105]=13;[.N105]=14;[.N105]=15);&quot;⑤&quot;;IF(OR([.N105]=16;[.N105]=17;[.N105]=18);&quot;⑥&quot;;IF(OR([.N105]=19;[.N105]=20;[.N105]=21);&quot;⑦&quot;;IF(OR([.N105]=22;[.N105]=23;[.N105]=24);&quot;⑧&quot;;IF(OR([.N105]=25;[.N105]=26;[.N105]=27);&quot;⑨&quot;;IF(OR([.N105]=28;[.N105]=29;[.N105]=30);&quot;⑩&quot;;IF(OR([.N105]=31;[.N105]=32;[.N105]=33);&quot;⑪&quot;;&quot;⑫&quot;)))))))))))" office:value-type="string" office:string-value="①" calcext:value-type="string">
            <text:p>①</text:p>
          </table:table-cell>
          <table:table-cell table:formula="of:=IF([.V104]=[.V105];&quot;〇&quot;;&quot;×&quot;)" office:value-type="string" office:string-value="×" calcext:value-type="string">
            <text:p>×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formula="of:=IF(OR([.B106]=1;[.B106]=3;[.B106]=5;[.B106]=7;[.B106]=9;[.B106]=12;[.B106]=14;[.B106]=16;[.B106]=18;[.B106]=19;[.B106]=21;[.B106]=23;[.B106]=25;[.B106]=27;[.B106]=30;[.B106]=32;[.B106]=34;[.B106]=36);&quot;RED&quot;;&quot;BLACK&quot;)" office:value-type="string" office:string-value="BLACK" calcext:value-type="string">
            <text:p>BLACK</text:p>
          </table:table-cell>
          <table:table-cell table:formula="of:=IF(OR([.B106]=1;[.B106]=2;[.B106]=3;[.B106]=4;[.B106]=5;[.B106]=6;[.B106]=7;[.B106]=8;[.B106]=9;[.B106]=10;[.B106]=11;[.B106]=12);&quot;①&quot;;IF(OR([.B106]=13;[.B106]=14;[.B106]=15;[.B106]=16;[.B106]=17;[.B106]=18;[.B106]=19;[.B106]=20;[.B106]=21;[.B106]=22;[.B106]=23;[.B106]=24);&quot;②&quot;;&quot;③&quot;))" office:value-type="string" office:string-value="②" calcext:value-type="string">
            <text:p>②</text:p>
          </table:table-cell>
          <table:table-cell table:formula="of:=IF([.D105]=[.D106];&quot;〇&quot;;&quot;×&quot;)" office:value-type="string" office:string-value="〇" calcext:value-type="string">
            <text:p>〇</text:p>
          </table:table-cell>
          <table:table-cell table:formula="of:=IF(OR([.B106]=1;[.B106]=4;[.B106]=7;[.B106]=10;[.B106]=13;[.B106]=16;[.B106]=19;[.B106]=22;[.B106]=25;[.B106]=28;[.B106]=31;[.B106]=34);&quot;①&quot;;IF(OR([.B106]=2;[.B106]=5;[.B106]=8;[.B106]=11;[.B106]=14;[.B106]=17;[.B106]=20;[.B106]=23;[.B106]=26;[.B106]=29;[.B106]=32;[.B106]=35);&quot;②&quot;;&quot;③&quot;))" office:value-type="string" office:string-value="②" calcext:value-type="string">
            <text:p>②</text:p>
          </table:table-cell>
          <table:table-cell table:formula="of:=IF([.F105]=[.F106];&quot;〇&quot;;&quot;×&quot;)" office:value-type="string" office:string-value="〇" calcext:value-type="string">
            <text:p>〇</text:p>
          </table:table-cell>
          <table:table-cell table:formula="of:=IF(OR([.B106]=1;[.B106]=2;[.B106]=3;[.B106]=4;[.B106]=5;[.B106]=6);&quot;①1~6&quot;;IF(OR([.B106]=7;[.B106]=8;[.B106]=9;[.B106]=10;[.B106]=11;[.B106]=12);&quot;②7~12&quot;;IF(OR([.B106]=13;[.B106]=14;[.B106]=15;[.B106]=16;[.B106]=17;[.B106]=18);&quot;③13~18&quot;;IF(OR([.B106]=19;[.B106]=20;[.B106]=21;[.B106]=22;[.B106]=23;[.B106]=24);&quot;④19~24&quot;;IF(OR([.B106]=25;[.B106]=26;[.B106]=27;[.B106]=28;[.B106]=29;[.B106]=30);&quot;⑤25~30&quot;;&quot;⑥31~36&quot;)))))" office:value-type="string" office:string-value="④19~24" calcext:value-type="string">
            <text:p>④19~24</text:p>
          </table:table-cell>
          <table:table-cell table:formula="of:=IF([.H105]=[.H106];&quot;〇&quot;;&quot;×&quot;)" office:value-type="string" office:string-value="〇" calcext:value-type="string">
            <text:p>〇</text:p>
          </table:table-cell>
          <table:table-cell table:formula="of:=IF(OR([.B106]=1;[.B106]=2;[.B106]=3);&quot;①&quot;;IF(OR([.B106]=4;[.B106]=5;[.B106]=6);&quot;②&quot;;IF(OR([.B106]=7;[.B106]=8;[.B106]=9);&quot;③&quot;;IF(OR([.B106]=10;[.B106]=11;[.B106]=12);&quot;④&quot;;IF(OR([.B106]=13;[.B106]=14;[.B106]=15);&quot;⑤&quot;;IF(OR([.B106]=16;[.B106]=17;[.B106]=18);&quot;⑥&quot;;IF(OR([.B106]=19;[.B106]=20;[.B106]=21);&quot;⑦&quot;;IF(OR([.B106]=22;[.B106]=23;[.B106]=24);&quot;⑧&quot;;IF(OR([.B106]=25;[.B106]=26;[.B106]=27);&quot;⑨&quot;;IF(OR([.B106]=28;[.B106]=29;[.B106]=30);&quot;⑩&quot;;IF(OR([.B106]=31;[.B106]=32;[.B106]=33);&quot;⑪&quot;;&quot;⑫&quot;)))))))))))" office:value-type="string" office:string-value="⑦" calcext:value-type="string">
            <text:p>⑦</text:p>
          </table:table-cell>
          <table:table-cell table:formula="of:=IF([.J105]=[.J106];&quot;〇&quot;;&quot;×&quot;)" office:value-type="string" office:string-value="×" calcext:value-type="string">
            <text:p>×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55" office:value-type="float" office:value="7" calcext:value-type="float">
            <text:p>7</text:p>
          </table:table-cell>
          <table:table-cell table:formula="of:=IF(OR([.N106]=1;[.N106]=3;[.N106]=5;[.N106]=7;[.N106]=9;[.N106]=12;[.N106]=14;[.N106]=16;[.N106]=18;[.N106]=19;[.N106]=21;[.N106]=23;[.N106]=25;[.N106]=27;[.N106]=30;[.N106]=32;[.N106]=34;[.N106]=36);&quot;RED&quot;;&quot;BLACK&quot;)" office:value-type="string" office:string-value="RED" calcext:value-type="string">
            <text:p>RED</text:p>
          </table:table-cell>
          <table:table-cell table:formula="of:=IF(OR([.N106]=1;[.N106]=2;[.N106]=3;[.N106]=4;[.N106]=5;[.N106]=6;[.N106]=7;[.N106]=8;[.N106]=9;[.N106]=10;[.N106]=11;[.N106]=12);&quot;①&quot;;IF(OR([.N106]=13;[.N106]=14;[.N106]=15;[.N106]=16;[.N106]=17;[.N106]=18;[.N106]=19;[.N106]=20;[.N106]=21;[.N106]=22;[.N106]=23;[.N106]=24);&quot;②&quot;;&quot;③&quot;))" office:value-type="string" office:string-value="①" calcext:value-type="string">
            <text:p>①</text:p>
          </table:table-cell>
          <table:table-cell table:formula="of:=IF([.P105]=[.P106];&quot;〇&quot;;&quot;×&quot;)" office:value-type="string" office:string-value="〇" calcext:value-type="string">
            <text:p>〇</text:p>
          </table:table-cell>
          <table:table-cell table:formula="of:=IF(OR([.N106]=1;[.N106]=4;[.N106]=7;[.N106]=10;[.N106]=13;[.N106]=16;[.N106]=19;[.N106]=22;[.N106]=25;[.N106]=28;[.N106]=31;[.N106]=34);&quot;①&quot;;IF(OR([.N106]=2;[.N106]=5;[.N106]=8;[.N106]=11;[.N106]=14;[.N106]=17;[.N106]=20;[.N106]=23;[.N106]=26;[.N106]=29;[.N106]=32;[.N106]=35);&quot;②&quot;;&quot;③&quot;))" office:value-type="string" office:string-value="①" calcext:value-type="string">
            <text:p>①</text:p>
          </table:table-cell>
          <table:table-cell table:formula="of:=IF([.R105]=[.R106];&quot;〇&quot;;&quot;×&quot;)" office:value-type="string" office:string-value="×" calcext:value-type="string">
            <text:p>×</text:p>
          </table:table-cell>
          <table:table-cell table:formula="of:=IF(OR([.N106]=1;[.N106]=2;[.N106]=3;[.N106]=4;[.N106]=5;[.N106]=6);&quot;①1~6&quot;;IF(OR([.N106]=7;[.N106]=8;[.N106]=9;[.N106]=10;[.N106]=11;[.N106]=12);&quot;②7~12&quot;;IF(OR([.N106]=13;[.N106]=14;[.N106]=15;[.N106]=16;[.N106]=17;[.N106]=18);&quot;③13~18&quot;;IF(OR([.N106]=19;[.N106]=20;[.N106]=21;[.N106]=22;[.N106]=23;[.N106]=24);&quot;④19~24&quot;;IF(OR([.N106]=25;[.N106]=26;[.N106]=27;[.N106]=28;[.N106]=29;[.N106]=30);&quot;⑤25~30&quot;;&quot;⑥31~36&quot;)))))" office:value-type="string" office:string-value="②7~12" calcext:value-type="string">
            <text:p>②7~12</text:p>
          </table:table-cell>
          <table:table-cell table:formula="of:=IF([.T105]=[.T106];&quot;〇&quot;;&quot;×&quot;)" office:value-type="string" office:string-value="×" calcext:value-type="string">
            <text:p>×</text:p>
          </table:table-cell>
          <table:table-cell table:formula="of:=IF(OR([.N106]=1;[.N106]=2;[.N106]=3);&quot;①&quot;;IF(OR([.N106]=4;[.N106]=5;[.N106]=6);&quot;②&quot;;IF(OR([.N106]=7;[.N106]=8;[.N106]=9);&quot;③&quot;;IF(OR([.N106]=10;[.N106]=11;[.N106]=12);&quot;④&quot;;IF(OR([.N106]=13;[.N106]=14;[.N106]=15);&quot;⑤&quot;;IF(OR([.N106]=16;[.N106]=17;[.N106]=18);&quot;⑥&quot;;IF(OR([.N106]=19;[.N106]=20;[.N106]=21);&quot;⑦&quot;;IF(OR([.N106]=22;[.N106]=23;[.N106]=24);&quot;⑧&quot;;IF(OR([.N106]=25;[.N106]=26;[.N106]=27);&quot;⑨&quot;;IF(OR([.N106]=28;[.N106]=29;[.N106]=30);&quot;⑩&quot;;IF(OR([.N106]=31;[.N106]=32;[.N106]=33);&quot;⑪&quot;;&quot;⑫&quot;)))))))))))" office:value-type="string" office:string-value="③" calcext:value-type="string">
            <text:p>③</text:p>
          </table:table-cell>
          <table:table-cell table:formula="of:=IF([.V105]=[.V106];&quot;〇&quot;;&quot;×&quot;)" office:value-type="string" office:string-value="×" calcext:value-type="string">
            <text:p>×</text:p>
          </table:table-cell>
        </table:table-row>
        <calcext:conditional-formats>
          <calcext:conditional-format calcext:target-range-address="てきとー出目集計.N5:てきとー出目集計.N6">
            <calcext:condition calcext:apply-style-name="無題1" calcext:value="=1" calcext:base-cell-address="てきとー出目集計.N5"/>
            <calcext:condition calcext:apply-style-name="無題1" calcext:value="=3" calcext:base-cell-address="てきとー出目集計.N5"/>
            <calcext:condition calcext:apply-style-name="無題1" calcext:value="=5" calcext:base-cell-address="てきとー出目集計.N5"/>
            <calcext:condition calcext:apply-style-name="無題1" calcext:value="=7" calcext:base-cell-address="てきとー出目集計.N5"/>
            <calcext:condition calcext:apply-style-name="無題1" calcext:value="=9" calcext:base-cell-address="てきとー出目集計.N5"/>
            <calcext:condition calcext:apply-style-name="無題1" calcext:value="=12" calcext:base-cell-address="てきとー出目集計.N5"/>
            <calcext:condition calcext:apply-style-name="無題1" calcext:value="=14" calcext:base-cell-address="てきとー出目集計.N5"/>
            <calcext:condition calcext:apply-style-name="無題1" calcext:value="=16" calcext:base-cell-address="てきとー出目集計.N5"/>
            <calcext:condition calcext:apply-style-name="無題1" calcext:value="=18" calcext:base-cell-address="てきとー出目集計.N5"/>
            <calcext:condition calcext:apply-style-name="無題1" calcext:value="=19" calcext:base-cell-address="てきとー出目集計.N5"/>
            <calcext:condition calcext:apply-style-name="無題1" calcext:value="=21" calcext:base-cell-address="てきとー出目集計.N5"/>
            <calcext:condition calcext:apply-style-name="無題1" calcext:value="=23" calcext:base-cell-address="てきとー出目集計.N5"/>
            <calcext:condition calcext:apply-style-name="無題1" calcext:value="=25" calcext:base-cell-address="てきとー出目集計.N5"/>
            <calcext:condition calcext:apply-style-name="無題1" calcext:value="=27" calcext:base-cell-address="てきとー出目集計.N5"/>
            <calcext:condition calcext:apply-style-name="無題1" calcext:value="=30" calcext:base-cell-address="てきとー出目集計.N5"/>
            <calcext:condition calcext:apply-style-name="無題1" calcext:value="=32" calcext:base-cell-address="てきとー出目集計.N5"/>
            <calcext:condition calcext:apply-style-name="無題1" calcext:value="=34" calcext:base-cell-address="てきとー出目集計.N5"/>
            <calcext:condition calcext:apply-style-name="無題1" calcext:value="=36" calcext:base-cell-address="てきとー出目集計.N5"/>
          </calcext:conditional-format>
          <calcext:conditional-format calcext:target-range-address="てきとー出目集計.N7:てきとー出目集計.N73">
            <calcext:condition calcext:apply-style-name="無題1" calcext:value="=1" calcext:base-cell-address="てきとー出目集計.N7"/>
            <calcext:condition calcext:apply-style-name="無題1" calcext:value="=3" calcext:base-cell-address="てきとー出目集計.N7"/>
            <calcext:condition calcext:apply-style-name="無題1" calcext:value="=5" calcext:base-cell-address="てきとー出目集計.N7"/>
            <calcext:condition calcext:apply-style-name="無題1" calcext:value="=7" calcext:base-cell-address="てきとー出目集計.N7"/>
            <calcext:condition calcext:apply-style-name="無題1" calcext:value="=9" calcext:base-cell-address="てきとー出目集計.N7"/>
            <calcext:condition calcext:apply-style-name="無題1" calcext:value="=12" calcext:base-cell-address="てきとー出目集計.N7"/>
            <calcext:condition calcext:apply-style-name="無題1" calcext:value="=14" calcext:base-cell-address="てきとー出目集計.N7"/>
            <calcext:condition calcext:apply-style-name="無題1" calcext:value="=16" calcext:base-cell-address="てきとー出目集計.N7"/>
            <calcext:condition calcext:apply-style-name="無題1" calcext:value="=18" calcext:base-cell-address="てきとー出目集計.N7"/>
            <calcext:condition calcext:apply-style-name="無題1" calcext:value="=19" calcext:base-cell-address="てきとー出目集計.N7"/>
            <calcext:condition calcext:apply-style-name="無題1" calcext:value="=21" calcext:base-cell-address="てきとー出目集計.N7"/>
            <calcext:condition calcext:apply-style-name="無題1" calcext:value="=23" calcext:base-cell-address="てきとー出目集計.N7"/>
            <calcext:condition calcext:apply-style-name="無題1" calcext:value="=25" calcext:base-cell-address="てきとー出目集計.N7"/>
            <calcext:condition calcext:apply-style-name="無題1" calcext:value="=27" calcext:base-cell-address="てきとー出目集計.N7"/>
            <calcext:condition calcext:apply-style-name="無題1" calcext:value="=30" calcext:base-cell-address="てきとー出目集計.N7"/>
            <calcext:condition calcext:apply-style-name="無題1" calcext:value="=32" calcext:base-cell-address="てきとー出目集計.N7"/>
            <calcext:condition calcext:apply-style-name="無題1" calcext:value="=34" calcext:base-cell-address="てきとー出目集計.N7"/>
            <calcext:condition calcext:apply-style-name="無題1" calcext:value="=36" calcext:base-cell-address="てきとー出目集計.N7"/>
          </calcext:conditional-format>
          <calcext:conditional-format calcext:target-range-address="てきとー出目集計.H1:てきとー出目集計.H106">
            <calcext:condition calcext:apply-style-name="①" calcext:value="begins-with(&quot;①&quot;)" calcext:base-cell-address="てきとー出目集計.H1"/>
            <calcext:condition calcext:apply-style-name="②" calcext:value="begins-with(&quot;②&quot;)" calcext:base-cell-address="てきとー出目集計.H1"/>
            <calcext:condition calcext:apply-style-name="③" calcext:value="begins-with(&quot;③&quot;)" calcext:base-cell-address="てきとー出目集計.H1"/>
            <calcext:condition calcext:apply-style-name="④" calcext:value="begins-with(&quot;④&quot;)" calcext:base-cell-address="てきとー出目集計.H1"/>
            <calcext:condition calcext:apply-style-name="⑤" calcext:value="begins-with(&quot;⑤&quot;)" calcext:base-cell-address="てきとー出目集計.H1"/>
            <calcext:condition calcext:apply-style-name="⑥" calcext:value="begins-with(&quot;⑥&quot;)" calcext:base-cell-address="てきとー出目集計.H1"/>
          </calcext:conditional-format>
          <calcext:conditional-format calcext:target-range-address="てきとー出目集計.T1:てきとー出目集計.T106">
            <calcext:condition calcext:apply-style-name="①" calcext:value="begins-with(&quot;①&quot;)" calcext:base-cell-address="てきとー出目集計.T1"/>
            <calcext:condition calcext:apply-style-name="②" calcext:value="begins-with(&quot;②&quot;)" calcext:base-cell-address="てきとー出目集計.T1"/>
            <calcext:condition calcext:apply-style-name="③" calcext:value="begins-with(&quot;③&quot;)" calcext:base-cell-address="てきとー出目集計.T1"/>
            <calcext:condition calcext:apply-style-name="④" calcext:value="begins-with(&quot;④&quot;)" calcext:base-cell-address="てきとー出目集計.T1"/>
            <calcext:condition calcext:apply-style-name="⑤" calcext:value="begins-with(&quot;⑤&quot;)" calcext:base-cell-address="てきとー出目集計.T1"/>
            <calcext:condition calcext:apply-style-name="⑥" calcext:value="begins-with(&quot;⑥&quot;)" calcext:base-cell-address="てきとー出目集計.T1"/>
          </calcext:conditional-format>
          <calcext:conditional-format calcext:target-range-address="てきとー出目集計.N1:てきとー出目集計.N106">
            <calcext:condition calcext:apply-style-name="000" calcext:value="=0" calcext:base-cell-address="てきとー出目集計.N1"/>
          </calcext:conditional-format>
          <calcext:conditional-format calcext:target-range-address="てきとー出目集計.B1:てきとー出目集計.B106">
            <calcext:condition calcext:apply-style-name="000" calcext:value="=0" calcext:base-cell-address="てきとー出目集計.B1"/>
            <calcext:condition calcext:apply-style-name="無題1" calcext:value="=3" calcext:base-cell-address="てきとー出目集計.B1"/>
            <calcext:condition calcext:apply-style-name="無題1" calcext:value="=5" calcext:base-cell-address="てきとー出目集計.B1"/>
            <calcext:condition calcext:apply-style-name="無題1" calcext:value="=7" calcext:base-cell-address="てきとー出目集計.B1"/>
            <calcext:condition calcext:apply-style-name="無題1" calcext:value="=9" calcext:base-cell-address="てきとー出目集計.B1"/>
            <calcext:condition calcext:apply-style-name="無題1" calcext:value="=12" calcext:base-cell-address="てきとー出目集計.B1"/>
            <calcext:condition calcext:apply-style-name="無題1" calcext:value="=14" calcext:base-cell-address="てきとー出目集計.B1"/>
            <calcext:condition calcext:apply-style-name="無題1" calcext:value="=16" calcext:base-cell-address="てきとー出目集計.B1"/>
            <calcext:condition calcext:apply-style-name="無題1" calcext:value="=18" calcext:base-cell-address="てきとー出目集計.B1"/>
            <calcext:condition calcext:apply-style-name="無題1" calcext:value="=19" calcext:base-cell-address="てきとー出目集計.B1"/>
            <calcext:condition calcext:apply-style-name="無題1" calcext:value="=21" calcext:base-cell-address="てきとー出目集計.B1"/>
            <calcext:condition calcext:apply-style-name="無題1" calcext:value="=23" calcext:base-cell-address="てきとー出目集計.B1"/>
            <calcext:condition calcext:apply-style-name="無題1" calcext:value="=25" calcext:base-cell-address="てきとー出目集計.B1"/>
            <calcext:condition calcext:apply-style-name="無題1" calcext:value="=27" calcext:base-cell-address="てきとー出目集計.B1"/>
            <calcext:condition calcext:apply-style-name="無題1" calcext:value="=30" calcext:base-cell-address="てきとー出目集計.B1"/>
            <calcext:condition calcext:apply-style-name="無題1" calcext:value="=32" calcext:base-cell-address="てきとー出目集計.B1"/>
            <calcext:condition calcext:apply-style-name="無題1" calcext:value="=34" calcext:base-cell-address="てきとー出目集計.B1"/>
            <calcext:condition calcext:apply-style-name="無題1" calcext:value="=36" calcext:base-cell-address="てきとー出目集計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11P0" style:volatile="true">
      <number:currency-symbol number:language="ja" number:country="JP">￥</number:currency-symbol>
      <number:number number:decimal-places="1" loext:min-decimal-places="1" number:min-integer-digits="1" number:grouping="true"/>
    </number:currency-style>
    <number:currency-style style:name="N111">
      <style:text-properties fo:color="#ff0000"/>
      <number:text>-</number:text>
      <number:currency-symbol number:language="ja" number:country="JP">￥</number:currency-symbol>
      <number:number number:decimal-places="1" loext:min-decimal-places="1" number:min-integer-digits="1" number:grouping="true"/>
      <style:map style:condition="value()&gt;=0" style:apply-style-name="N111P0"/>
    </number:currency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1" loext:min-decimal-places="1" number:min-integer-digits="1"/>
      <number:text>%</number:text>
    </number:percentage-style>
    <number:percentage-style style:name="N114">
      <number:number number:decimal-places="3" loext:min-decimal-places="3" number:min-integer-digits="1"/>
      <number:text>%</number:text>
    </number:percentage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date-style style:name="N125">
      <number:month/>
      <number:text>月</number:text>
      <number:day/>
      <number:text>日</number:text>
    </number:date-style>
    <number:currency-style style:name="N126P0" style:volatile="true">
      <number:currency-symbol number:language="ja" number:country="JP">￥</number:currency-symbol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ja" number:country="JP">￥</number:currency-symbol>
      <number:number number:decimal-places="3" loext:min-decimal-places="3" number:min-integer-digits="1" number:grouping="true"/>
      <style:map style:condition="value()&gt;=0" style:apply-style-name="N126P0"/>
    </number:currency-style>
    <number:percentage-style style:name="N127">
      <number:number number:decimal-places="4" loext:min-decimal-places="4" number:min-integer-digits="1"/>
      <number:text>%</number:text>
    </number:percentage-style>
    <number:percentage-style style:name="N128">
      <number:number number:decimal-places="5" loext:min-decimal-places="5" number:min-integer-digits="1"/>
      <number:text>%</number:text>
    </number:percentage-style>
    <number:percentage-style style:name="N129">
      <number:number number:decimal-places="6" loext:min-decimal-places="6" number:min-integer-digits="1"/>
      <number:text>%</number:text>
    </number:percentage-style>
    <number:percentage-style style:name="N130">
      <number:number number:decimal-places="7" loext:min-decimal-places="7" number:min-integer-digits="1"/>
      <number:text>%</number:text>
    </number:percentage-style>
    <number:percentage-style style:name="N131">
      <number:number number:decimal-places="8" loext:min-decimal-places="8" number:min-integer-digits="1"/>
      <number:text>%</number:text>
    </number:percentage-style>
    <number:currency-style style:name="N132P0" style:volatile="true">
      <number:currency-symbol number:language="ja" number:country="JP">￥</number:currency-symbol>
      <number:number number:decimal-places="4" loext:min-decimal-places="4" number:min-integer-digits="1" number:grouping="true"/>
    </number:currency-style>
    <number:currency-style style:name="N132">
      <style:text-properties fo:color="#ff0000"/>
      <number:text>-</number:text>
      <number:currency-symbol number:language="ja" number:country="JP">￥</number:currency-symbol>
      <number:number number:decimal-places="4" loext:min-decimal-places="4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ja" number:country="JP">￥</number:currency-symbol>
      <number:number number:decimal-places="5" loext:min-decimal-places="5" number:min-integer-digits="1" number:grouping="true"/>
    </number:currency-style>
    <number:currency-style style:name="N133">
      <style:text-properties fo:color="#ff0000"/>
      <number:text>-</number:text>
      <number:currency-symbol number:language="ja" number:country="JP">￥</number:currency-symbol>
      <number:number number:decimal-places="5" loext:min-decimal-places="5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ja" number:country="JP">￥</number:currency-symbol>
      <number:number number:decimal-places="6" loext:min-decimal-places="6" number:min-integer-digits="1" number:grouping="true"/>
    </number:currency-style>
    <number:currency-style style:name="N134">
      <style:text-properties fo:color="#ff0000"/>
      <number:text>-</number:text>
      <number:currency-symbol number:language="ja" number:country="JP">￥</number:currency-symbol>
      <number:number number:decimal-places="6" loext:min-decimal-places="6" number:min-integer-digits="1" number:grouping="true"/>
      <style:map style:condition="value()&gt;=0" style:apply-style-name="N134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>
      <style:table-cell-properties fo:background-color="#ff0000" loext:vertical-justify="auto"/>
      <style:paragraph-properties css3t:text-justify="auto"/>
    </style:style>
    <style:style style:name="_2460_" style:display-name="①" style:family="table-cell" style:parent-style-name="Default">
      <style:table-cell-properties fo:background-color="#ff6600"/>
    </style:style>
    <style:style style:name="_2461_" style:display-name="②" style:family="table-cell" style:parent-style-name="Default">
      <style:table-cell-properties fo:background-color="#ff3333"/>
    </style:style>
    <style:style style:name="_2462_" style:display-name="③" style:family="table-cell" style:parent-style-name="Default">
      <style:table-cell-properties fo:background-color="#ff00cc"/>
    </style:style>
    <style:style style:name="_2463_" style:display-name="④" style:family="table-cell" style:parent-style-name="Default">
      <style:table-cell-properties fo:background-color="#6666ff"/>
    </style:style>
    <style:style style:name="_2464_" style:display-name="⑤" style:family="table-cell" style:parent-style-name="Default">
      <style:table-cell-properties fo:background-color="#33ff99"/>
    </style:style>
    <style:style style:name="_2465_" style:display-name="⑥" style:family="table-cell" style:parent-style-name="Default">
      <style:table-cell-properties fo:background-color="#ccff00"/>
    </style:style>
    <style:style style:name="_30_00" style:display-name="000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1T21:08:23.174000000</meta:creation-date>
    <dc:date>2021-02-21T21:27:32.271000000</dc:date>
    <meta:editing-duration>PT19M8S</meta:editing-duration>
    <meta:editing-cycles>3</meta:editing-cycles>
    <meta:generator>LibreOffice/5.1.3.2$Windows_x86 LibreOffice_project/644e4637d1d8544fd9f56425bd6cec110e49301b</meta:generator>
    <meta:document-statistic meta:table-count="3" meta:cell-count="2951" meta:object-count="0"/>
  </office:meta>
</office:document-meta>
</file>